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8" style:family="table-column">
      <style:table-column-properties style:column-width="3.3305in" style:use-optimal-column-width="false"/>
    </style:style>
    <style:style style:name="TableColumn49" style:family="table-column">
      <style:table-column-properties style:column-width="0.9145in" style:use-optimal-column-width="false"/>
    </style:style>
    <style:style style:name="TableColumn50" style:family="table-column">
      <style:table-column-properties style:column-width="2.4201in" style:use-optimal-column-width="false"/>
    </style:style>
    <style:style style:name="Table47" style:family="table">
      <style:table-properties style:width="6.6652in" fo:margin-left="0.0055in" table:align="left"/>
    </style:style>
    <style:style style:name="TableRow51" style:family="table-row">
      <style:table-row-properties style:min-row-height="0.2548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58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03-14 <text:s/>Nr.<text:s/>(22.35E)3-1443</text:p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><text:span text:style-name="T35">DĖL TARPTAUTINĖS SUTARTIES ĮSIGALIOJIMO</text:span></text:p>
      <text:p text:style-name="P36"/>
      <text:p text:style-name="P37"/>
      <text:p text:style-name="P38"/>
      <text:p text:style-name="P39"/>
      <text:p text:style-name="P40"><text:span text:style-name="T41">Pranešame, kad 2022 m. liepos 5 d. Briuselyje pasirašytas Šiaurės Atlanto sutarties protokolas dėl Švedijos Karalystės prisijungimo, ratifikuotas Lietuvos Respublikos</text:span><text:span text:style-name="T42"><text:s/></text:span><text:span text:style-name="T43">2022 m. liepos<text:s/></text:span><text:soft-page-break/><text:span text:style-name="T44">20 d. įstatymu Nr. XIV-1401, paskelbtas Teisės aktų registre 2022 m. rugpjūčio 3 d., i. k. 2022-16560, įsigaliojo 2024 m. kovo 7 d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Grupės vadovė</text:p>
          </table:table-cell>
          <table:table-cell table:style-name="TableCell54">
            <text:p text:style-name="P55">Parašo vieta</text:p>
          </table:table-cell>
          <table:table-cell table:style-name="TableCell56">
            <text:p text:style-name="P57">Ingrida Bačiulienė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3-14T09:21:00Z</meta:creation-date>
    <dc:date>2024-03-14T09:2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02" meta:character-count="738" meta:row-count="40" meta:non-whitespace-character-count="648"/>
  </office:meta>
</office:document-meta>
</file>