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-14.555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118in" fo:background-color="#FFFFFF">
        <style:tab-stops>
          <style:tab-stop style:type="left" style:position="0.7875in"/>
          <style:tab-stop style:type="left" style:position="1.6736in"/>
        </style:tab-stops>
      </style:paragraph-properties>
    </style:style>
    <style:style style:name="P15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TARYBA</text:p>
      <text:p text:style-name="P5"/>
      <text:p text:style-name="P6">SpREndimas</text:p>
      <text:p text:style-name="P7"><text:span text:style-name="T8">Dėl VILKaVIŠKIO RAJONO SAVIVALDYBĖS bei vILKAVIŠKIO, KYBARTŲ IR vIRBALIO miestų teritorijų BENDRŲJŲ PLANŲ SPRENDINIŲ ĮGYVENDINIMO STEBĖSENOS ATASKAITŲ APROBAVIMO<text:s/></text:span></text:p>
      <text:p text:style-name="P9"/>
      <text:p text:style-name="P10">2020 m. rugsėjo 25 d. Nr. B-TS-549</text:p>
      <text:p text:style-name="P11">Vilkaviškis</text:p>
      <text:p text:style-name="P12"/>
      <text:p text:style-name="P13"/>
      <text:p text:style-name="P14">Vadovaudamasi Lietuvos Respublikos vietos savivaldos <text:s/>įstatymo 6 straipsnio 19 punktu, Lietuvos Respublikos teritorijų planavimo <text:s/>įstatymo 29 straipsnio 1, 5 dalimis, Lietuvos Respublikos kompleksinio teritorijų planavimo dokumentų sprendinių įgyvendinimo stebėsenos turinio ir stebėsenos atlikimo tvarkos aprašu, patvirtintu Lietuvos Respublikos aplinkos ministro 2014 m. sausio 07 d. įsakymu Nr. D1-21 „Kompleksinio teritorijų planavimo dokumentų sprendinių įgyvendinimo stebėsenos turinio ir stebėsenos atlikimo tvarkos aprašo patvirtinimo“, Vilkaviškio rajono savivaldybės taryba <text:s/>n u s p r e n d ž i a:</text:p>
      <text:p text:style-name="P15"><text:span text:style-name="T16">1</text:span><text:span text:style-name="T17">.</text:span><text:span text:style-name="T18"><text:tab/></text:span>Aprobuoti Vilkaviškio rajono savivaldybės teritorijos bendrojo plano sprendinių įgyvendinimo stebėsenos ataskaitą<text:s/><text:span text:style-name="T19">už 2008-2019 m.</text:span></text:p>
      <text:p text:style-name="P20"><text:span text:style-name="T21">2</text:span><text:span text:style-name="T22">.</text:span><text:span text:style-name="T23"><text:tab/></text:span>Aprobuoti<text:span text:style-name="T24"><text:s/>Vilkaviškio miesto teritorijos bendrojo plano sprendinių įgyvendinimo stebėsenos ataskaitą <text:s/>už 2012-2019 m.</text:span></text:p>
      <text:p text:style-name="P25">3.<text:tab/>Aprobuoti<text:span text:style-name="T26"><text:s/>Kybartų miesto teritorijos bendrojo plano sprendinių įgyvendinimo stebėsenos ataskaitą <text:s/>už 2013-2019 m.</text:span></text:p>
      <text:p text:style-name="P27"><text:span text:style-name="T28">4</text:span><text:span text:style-name="T29">.</text:span><text:span text:style-name="T30"><text:tab/></text:span>Aprobuoti<text:span text:style-name="T31"><text:s/>Virbalio miesto teritorijos bendrojo plano sprendinių įgyvendinimo stebėsenos ataskaitą <text:s/>už 2013-2019 m.</text:span></text:p>
      <text:p text:style-name="P32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3"/>
      <text:p text:style-name="P34"/>
      <text:p text:style-name="P35"/>
      <text:p text:style-name="P36">Savivaldybės meras<text:tab/><text:tab/><text:tab/><text:tab/><text:tab/><text:s text:c="7"/>Algirdas Neiberka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9-29T10:07:00Z</meta:creation-date>
    <dc:date>2020-09-29T10:07:00Z</dc:date>
    <meta:print-date>2020-09-09T07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675" meta:row-count="64" meta:non-whitespace-character-count="1484"/>
  </office:meta>
</office:document-meta>
</file>