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style:font-weight-complex="bold" fo:text-transform="uppercase" style:font-size-complex="12pt" fo:language="en" fo:country="US"/>
    </style:style>
    <style:style style:name="P4"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T9"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10"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12"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13"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14"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15"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16" style:parent-style-name="Normal" style:family="paragraph">
      <style:paragraph-properties fo:widows="0" fo:orphans="0" fo:text-align="justify" fo:text-indent="0.8861in"/>
      <style:text-properties fo:hyphenate="false"/>
    </style:style>
    <style:style style:name="T17" style:parent-style-name="DefaultParagraphFont" style:family="text">
      <style:text-properties style:font-name-asian="Arial Unicode MS" style:font-size-complex="12pt" style:language-asian="lt" style:country-asian="LT" style:language-complex="lt" style:country-complex="LT"/>
    </style:style>
    <style:style style:name="T18" style:parent-style-name="DefaultParagraphFont" style:family="text">
      <style:text-properties style:font-name-asian="Arial Unicode MS" fo:color="#000000" style:font-size-complex="12pt" style:language-asian="lt" style:country-asian="LT" style:language-complex="lt" style:country-complex="LT"/>
    </style:style>
    <style:style style:name="T19" style:parent-style-name="DefaultParagraphFont" style:family="text">
      <style:text-properties style:font-name-asian="Arial Unicode MS" style:font-size-complex="12pt" style:language-asian="lt" style:country-asian="LT" style:language-complex="lt" style:country-complex="LT"/>
    </style:style>
    <style:style style:name="T20" style:parent-style-name="DefaultParagraphFont" style:family="text">
      <style:text-properties style:font-name-asian="Arial Unicode MS" fo:color="#000000" style:font-size-complex="12pt" style:language-asian="lt" style:country-asian="LT" style:language-complex="lt" style:country-complex="LT"/>
    </style:style>
    <style:style style:name="T21" style:parent-style-name="DefaultParagraphFont" style:family="text">
      <style:text-properties style:font-name-asian="Arial Unicode MS" style:font-size-complex="12pt" style:language-asian="lt" style:country-asian="LT" style:language-complex="lt" style:country-complex="LT"/>
    </style:style>
    <style:style style:name="T22" style:parent-style-name="DefaultParagraphFont" style:family="text">
      <style:text-properties style:font-name-asian="Arial Unicode MS" fo:letter-spacing="0.0694in" style:font-size-complex="12pt" style:language-asian="lt" style:country-asian="LT" style:language-complex="lt" style:country-complex="LT"/>
    </style:style>
    <style:style style:name="T23" style:parent-style-name="DefaultParagraphFont" style:family="text">
      <style:text-properties style:font-name-asian="Arial Unicode MS" style:font-size-complex="12pt" style:language-asian="lt" style:country-asian="LT" style:language-complex="lt" style:country-complex="LT"/>
    </style:style>
    <style:style style:name="P24" style:parent-style-name="Normal" style:family="paragraph">
      <style:paragraph-properties fo:widows="0" fo:orphans="0" fo:text-align="justify" fo:text-indent="0.9in"/>
      <style:text-properties fo:hyphenate="false"/>
    </style:style>
    <style:style style:name="T25" style:parent-style-name="DefaultParagraphFont" style:family="text">
      <style:text-properties style:font-name-asian="Lucida Sans Unicode" style:font-size-complex="12pt" style:language-asian="lt" style:country-asian="LT" style:language-complex="lt" style:country-complex="LT"/>
    </style:style>
    <style:style style:name="T26" style:parent-style-name="DefaultParagraphFont" style:family="text">
      <style:text-properties style:font-name-asian="Lucida Sans Unicode" style:font-size-complex="12pt" style:language-asian="lt" style:country-asian="LT" style:language-complex="lt" style:country-complex="LT"/>
    </style:style>
    <style:style style:name="T27" style:parent-style-name="DefaultParagraphFont" style:family="text">
      <style:text-properties style:font-name-asian="Arial Unicode MS" style:font-size-complex="12pt" style:language-asian="lt" style:country-asian="LT" style:language-complex="lt" style:country-complex="LT"/>
    </style:style>
    <style:style style:name="P28" style:parent-style-name="Normal" style:family="paragraph">
      <style:paragraph-properties fo:widows="0" fo:orphans="0" fo:text-align="justify" fo:text-indent="0.9in"/>
      <style:text-properties fo:hyphenate="false"/>
    </style:style>
    <style:style style:name="T29" style:parent-style-name="DefaultParagraphFont" style:family="text">
      <style:text-properties style:font-name-asian="Arial Unicode MS" style:font-size-complex="12pt" fo:language="en" fo:country="GB" style:language-asian="lt" style:country-asian="LT" style:language-complex="lt" style:country-complex="LT"/>
    </style:style>
    <style:style style:name="T30" style:parent-style-name="DefaultParagraphFont" style:family="text">
      <style:text-properties style:font-name-asian="Arial Unicode MS" style:font-size-complex="12pt" style:language-asian="lt" style:country-asian="LT" style:language-complex="lt" style:country-complex="LT"/>
    </style:style>
    <style:style style:name="T31" style:parent-style-name="DefaultParagraphFont" style:family="text">
      <style:text-properties style:font-name-asian="Lucida Sans Unicode" style:font-size-complex="12pt" style:language-asian="lt" style:country-asian="LT" style:language-complex="lt" style:country-complex="LT"/>
    </style:style>
    <style:style style:name="T32"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33" style:parent-style-name="DefaultParagraphFont" style:family="text">
      <style:text-properties style:font-name-asian="Lucida Sans Unicode" style:font-size-complex="12pt" style:language-asian="lt" style:country-asian="LT" style:language-complex="lt" style:country-complex="L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name-asian="Lucida Sans Unicode"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lt" style:country-asian="LT"/>
    </style:style>
    <style:style style:name="T40" style:parent-style-name="DefaultParagraphFont" style:family="text">
      <style:text-properties style:font-name-asian="Lucida Sans Unicode" fo:color="#000000" style:font-size-complex="12pt" style:language-asian="lt" style:country-asian="LT"/>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style:font-name-asian="Lucida Sans Unicode" fo:color="#000000" style:font-size-complex="12pt" style:language-asian="lt" style:country-asian="LT"/>
    </style:style>
    <style:style style:name="T43" style:parent-style-name="DefaultParagraphFont" style:family="text">
      <style:text-properties style:font-name-asian="Lucida Sans Unicode" fo:color="#000000" style:font-size-complex="12pt" style:language-asian="lt" style:country-asian="LT"/>
    </style:style>
    <style:style style:name="P44" style:parent-style-name="Normal" style:master-page-name="MPF1" style:family="paragraph">
      <style:paragraph-properties fo:keep-with-next="always" fo:widows="0" fo:orphans="0" fo:break-before="page" fo:text-indent="3.5437in" style:page-number="1"/>
      <style:text-properties style:font-name-asian="Microsoft YaHei" style:font-size-complex="12pt" style:language-asian="lt" style:country-asian="LT" fo:hyphenate="false"/>
    </style:style>
    <style:style style:name="P46"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47"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4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0" style:parent-style-name="Normal" style:family="paragraph">
      <style:paragraph-properties fo:text-align="center" fo:margin-left="0.5909in" fo:margin-right="0.5895in">
        <style:tab-stops>
          <style:tab-stop style:type="left" style:position="3.159in"/>
        </style:tab-stops>
      </style:paragraph-properties>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3D3D3D" style:font-size-complex="12pt"/>
    </style:style>
    <style:style style:name="T55" style:parent-style-name="DefaultParagraphFont" style:family="text">
      <style:text-properties fo:font-weight="bold" style:font-weight-asian="bold" style:font-weight-complex="bold" fo:color="#3D3D3D"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3D3D3D"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text-properties fo:font-weight="bold" style:font-weight-asian="bold" style:font-weight-complex="bold" fo:color="#3D3D3D" style:font-size-complex="12pt" fo:language="en" fo:country="US"/>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fo:background-color="#FFFFFF" style:language-asian="ar" style:country-asian="SA"/>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background-color="#FFFFFF" style:language-asian="ar" style:country-asian="SA"/>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language-asian="ar" style:country-asian="SA"/>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fo:background-color="#FFFFFF" style:language-asian="ar" style:country-asian="SA"/>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fo:text-indent="0.0986in"/>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text-properties fo:font-weight="bold" style:font-weight-asian="bold" style:font-size-complex="12pt" style:language-asian="ar" style:country-asian="SA"/>
    </style:style>
    <style:style style:name="P122" style:parent-style-name="Normal" style:family="paragraph">
      <style:paragraph-properties fo:text-align="justify" fo:text-indent="0.5902in"/>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5902in"/>
    </style:style>
    <style:style style:name="T131" style:parent-style-name="DefaultParagraphFont" style:family="text">
      <style:text-properties style:font-weight-complex="bold" style:font-size-complex="12pt" fo:background-color="#FFFFFF" style:language-asian="ar" style:country-asian="SA"/>
    </style:style>
    <style:style style:name="T132" style:parent-style-name="DefaultParagraphFont" style:family="text">
      <style:text-properties style:font-weight-complex="bold" style:font-size-complex="12pt" fo:background-color="#FFFFFF"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0.5in"/>
        </style:tab-stops>
      </style:paragraph-properties>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language-complex="he" style:country-complex="IL"/>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fo:background-color="#FFFFFF" style:language-asian="ar" style:country-asian="SA"/>
    </style:style>
    <style:style style:name="P144" style:parent-style-name="Normal" style:family="paragraph">
      <style:paragraph-properties fo:text-align="justify" fo:text-indent="0.5909in">
        <style:tab-stops>
          <style:tab-stop style:type="left" style:position="0.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center"/>
      <style:text-properties fo:font-weight="bold" style:font-weight-asian="bold" style:font-size-complex="12pt" style:language-asian="ar" style:country-asian="SA"/>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fo:background-color="#FFFFFF"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ab-stops>
          <style:tab-stop style:type="left" style:position="0.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SimSun;宋体" fo:color="#000000" style:font-size-complex="12pt" style:language-complex="hi" style:country-complex="IN"/>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ab-stops>
          <style:tab-stop style:type="left" style:position="0.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ab-stops>
          <style:tab-stop style:type="left" style:position="0.5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fo:background-color="#FFFFFF"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5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ab-stops>
          <style:tab-stop style:type="left" style:position="0.5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ab-stops>
          <style:tab-stop style:type="left" style:position="0.5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5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5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ab-stops>
          <style:tab-stop style:type="left" style:position="0.5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5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ab-stops>
          <style:tab-stop style:type="left" style:position="0.5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tab-stops>
          <style:tab-stop style:type="left" style:position="0.5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ab-stops>
          <style:tab-stop style:type="left" style:position="0.5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ab-stops>
          <style:tab-stop style:type="left" style:position="0.5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ab-stops>
          <style:tab-stop style:type="left" style:position="0.5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language-complex="he" style:country-complex="IL"/>
    </style:style>
    <style:style style:name="T236" style:parent-style-name="DefaultParagraphFont" style:family="text">
      <style:text-properties style:font-size-complex="12pt" style:language-asian="ar" style:country-asian="SA" style:language-complex="he" style:country-complex="IL"/>
    </style:style>
    <style:style style:name="P237" style:parent-style-name="Normal" style:family="paragraph">
      <style:paragraph-properties fo:text-align="justify" fo:text-indent="0.5909in">
        <style:tab-stops>
          <style:tab-stop style:type="left" style:position="0.5125in"/>
        </style:tab-stops>
      </style:paragraph-properties>
    </style:style>
    <style:style style:name="T238" style:parent-style-name="DefaultParagraphFont" style:family="text">
      <style:text-properties style:font-size-complex="12pt" style:language-asian="ar" style:country-asian="SA" style:language-complex="he" style:country-complex="IL"/>
    </style:style>
    <style:style style:name="T239" style:parent-style-name="DefaultParagraphFont" style:family="text">
      <style:text-properties style:font-size-complex="12pt" style:language-asian="ar" style:country-asian="SA" style:language-complex="he" style:country-complex="IL"/>
    </style:style>
    <style:style style:name="T240" style:parent-style-name="DefaultParagraphFont" style:family="text">
      <style:text-properties style:font-size-complex="12pt" fo:background-color="#FFFFFF" style:language-asian="ar" style:country-asian="SA" style:language-complex="he" style:country-complex="IL"/>
    </style:style>
    <style:style style:name="T241" style:parent-style-name="DefaultParagraphFont" style:family="text">
      <style:text-properties style:font-size-complex="12pt" style:language-asian="ar" style:country-asian="SA" style:language-complex="he" style:country-complex="IL"/>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language-complex="he" style:country-complex="IL"/>
    </style:style>
    <style:style style:name="P245" style:parent-style-name="Normal" style:family="paragraph">
      <style:paragraph-properties fo:text-align="justify" fo:text-indent="0.5909in">
        <style:tab-stops>
          <style:tab-stop style:type="left" style:position="0.5125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language-complex="he" style:country-complex="IL"/>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ab-stops>
          <style:tab-stop style:type="left" style:position="0.51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language-complex="he" style:country-complex="IL"/>
    </style:style>
    <style:style style:name="T256" style:parent-style-name="DefaultParagraphFont" style:family="text">
      <style:text-properties style:font-size-complex="12pt" fo:background-color="#FFFFFF" style:language-asian="ar" style:country-asian="SA" style:language-complex="he" style:country-complex="IL"/>
    </style:style>
    <style:style style:name="T257" style:parent-style-name="DefaultParagraphFont" style:family="text">
      <style:text-properties style:font-size-complex="12pt" style:language-asian="ar" style:country-asian="SA" style:language-complex="he" style:country-complex="IL"/>
    </style:style>
    <style:style style:name="P258" style:parent-style-name="Normal" style:family="paragraph">
      <style:paragraph-properties fo:text-align="justify" fo:text-indent="0.5909in">
        <style:tab-stops>
          <style:tab-stop style:type="left" style:position="0.5125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ab-stops>
          <style:tab-stop style:type="left" style:position="0.512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center" fo:text-indent="0.0986in"/>
    </style:style>
    <style:style style:name="P265" style:parent-style-name="Normal" style:family="paragraph">
      <style:paragraph-properties fo:text-align="center" fo:text-indent="0.0986in"/>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center" fo:text-indent="0.1416in"/>
    </style:style>
    <style:style style:name="T269" style:parent-style-name="DefaultParagraphFont" style:family="text">
      <style:text-properties fo:font-weight="bold" style:font-weight-asian="bold" style:font-size-complex="12pt" style:language-asian="ar" style:country-asian="SA"/>
    </style:style>
    <style:style style:name="P270" style:parent-style-name="Normal" style:family="paragraph">
      <style:paragraph-properties fo:text-align="center" fo:text-indent="0.1416in"/>
      <style:text-properties fo:font-weight="bold" style:font-weight-asian="bold" style:font-size-complex="12pt" style:language-asian="ar" style:country-asian="SA"/>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fo:background-color="#FFFFFF"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fo:background-color="#FFFFFF" style:language-asian="ar" style:country-asian="SA"/>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fo:color="#000000" style:font-size-complex="12pt" fo:background-color="#FFFFFF" style:text-underline-type="single" style:text-underline-style="solid" style:text-underline-width="auto" style:text-underline-mode="continuous" style:language-asian="ar" style:country-asian="SA"/>
    </style:style>
    <style:style style:name="T297" style:parent-style-name="DefaultParagraphFont" style:family="text">
      <style:text-properties style:font-size-complex="12pt" fo:background-color="#FFFFFF" style:language-asian="ar" style:country-asian="SA"/>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language-asian="ar" style:country-asian="SA"/>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fo:background-color="#FFFFFF" style:language-asian="ar" style:country-asian="SA"/>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fo:background-color="#FFFFFF" style:language-asian="ar" style:country-asian="SA"/>
    </style:style>
    <style:style style:name="T308" style:parent-style-name="DefaultParagraphFont" style:family="text">
      <style:text-properties style:font-size-complex="12pt" fo:background-color="#FFFFFF" style:language-asian="ar" style:country-asian="SA"/>
    </style:style>
    <style:style style:name="T309" style:parent-style-name="DefaultParagraphFont" style:family="text">
      <style:text-properties style:font-weight-complex="bold" style:font-size-complex="12pt" fo:background-color="#FFFFFF" style:language-asian="ar" style:country-asian="SA"/>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weight-complex="bold" style:font-size-complex="12pt" fo:background-color="#FFFFFF" style:language-asian="ar" style:country-asian="SA"/>
    </style:style>
    <style:style style:name="T312" style:parent-style-name="DefaultParagraphFont" style:family="text">
      <style:text-properties style:font-weight-complex="bold" style:font-size-complex="12pt" fo:background-color="#FFFFFF" style:language-asian="ar" style:country-asian="SA"/>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weight-complex="bold" style:font-size-complex="12pt" fo:background-color="#FFFFFF" style:language-asian="ar" style:country-asian="SA"/>
    </style:style>
    <style:style style:name="T315" style:parent-style-name="DefaultParagraphFont" style:family="text">
      <style:text-properties style:font-weight-complex="bold" style:font-size-complex="12pt" fo:background-color="#FFFFFF" style:language-asian="ar" style:country-asian="SA"/>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weight-complex="bold" style:font-size-complex="12pt" fo:background-color="#FFFFFF" style:language-asian="ar" style:country-asian="SA"/>
    </style:style>
    <style:style style:name="T318" style:parent-style-name="DefaultParagraphFont" style:family="text">
      <style:text-properties style:font-weight-complex="bold" style:font-size-complex="12pt" fo:background-color="#FFFFFF" style:language-asian="ar" style:country-asian="SA"/>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weight-complex="bold" style:font-size-complex="12pt" fo:background-color="#FFFFFF" style:language-asian="ar" style:country-asian="SA"/>
    </style:style>
    <style:style style:name="T321" style:parent-style-name="DefaultParagraphFont" style:family="text">
      <style:text-properties style:font-weight-complex="bold" style:font-size-complex="12pt" fo:background-color="#FFFFFF" style:language-asian="ar" style:country-asian="SA"/>
    </style:style>
    <style:style style:name="T322" style:parent-style-name="DefaultParagraphFont" style:family="text">
      <style:text-properties style:font-size-complex="12pt" fo:background-color="#FFFFFF" style:language-asian="ar" style:country-asian="SA"/>
    </style:style>
    <style:style style:name="T323" style:parent-style-name="DefaultParagraphFont" style:family="text">
      <style:text-properties style:font-weight-complex="bold" style:font-size-complex="12pt" fo:background-color="#FFFFFF" style:language-asian="ar" style:country-asian="SA"/>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weight-complex="bold" style:font-size-complex="12pt" fo:background-color="#FFFFFF" style:language-asian="ar" style:country-asian="SA"/>
    </style:style>
    <style:style style:name="T326" style:parent-style-name="DefaultParagraphFont" style:family="text">
      <style:text-properties style:font-weight-complex="bold" style:font-size-complex="12pt" fo:background-color="#FFFFFF" style:language-asian="ar" style:country-asian="SA"/>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weight-complex="bold" style:font-size-complex="12pt" fo:background-color="#FFFFFF" style:language-asian="ar" style:country-asian="SA"/>
    </style:style>
    <style:style style:name="T329" style:parent-style-name="DefaultParagraphFont" style:family="text">
      <style:text-properties style:font-weight-complex="bold" style:font-size-complex="12pt" fo:background-color="#FFFFFF" style:language-asian="ar" style:country-asian="SA"/>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weight-complex="bold" style:font-size-complex="12pt" fo:background-color="#FFFFFF" style:language-asian="ar" style:country-asian="SA"/>
    </style:style>
    <style:style style:name="T332" style:parent-style-name="DefaultParagraphFont" style:family="text">
      <style:text-properties style:font-weight-complex="bold" style:font-size-complex="12pt" fo:background-color="#FFFFFF" style:language-asian="ar" style:country-asian="SA"/>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weight-complex="bold" style:font-size-complex="12pt" fo:background-color="#FFFFFF" style:language-asian="ar" style:country-asian="SA"/>
    </style:style>
    <style:style style:name="T335" style:parent-style-name="DefaultParagraphFont" style:family="text">
      <style:text-properties style:font-weight-complex="bold" style:font-size-complex="12pt" fo:background-color="#FFFFFF" style:language-asian="ar" style:country-asian="SA"/>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style:font-size-complex="12pt" fo:background-color="#FFFFFF" style:language-asian="ar" style:country-asian="SA"/>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fo:background-color="#FFFFFF"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fo:background-color="#FFFFFF"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fo:background-color="#FFFFFF" style:language-asian="ar" style:country-asian="SA"/>
    </style:style>
    <style:style style:name="T358" style:parent-style-name="DefaultParagraphFont" style:family="text">
      <style:text-properties style:font-size-complex="12pt" fo:background-color="#FFFFFF" style:language-asian="ar" style:country-asian="SA"/>
    </style:style>
    <style:style style:name="T359" style:parent-style-name="DefaultParagraphFont" style:family="text">
      <style:text-properties style:font-weight-complex="bold" style:font-size-complex="12pt" fo:background-color="#FFFFFF" style:language-asian="ar" style:country-asian="SA"/>
    </style:style>
    <style:style style:name="T360" style:parent-style-name="DefaultParagraphFont" style:family="text">
      <style:text-properties style:font-size-complex="12pt" fo:background-color="#FFFFFF" style:language-asian="ar" style:country-asian="SA"/>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fo:background-color="#FFFFFF" style:language-asian="ar" style:country-asian="SA"/>
    </style:style>
    <style:style style:name="T363" style:parent-style-name="DefaultParagraphFont" style:family="text">
      <style:text-properties style:font-size-complex="12pt" fo:background-color="#FFFFFF" style:language-asian="ar" style:country-asian="SA"/>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weight-complex="bold" style:font-size-complex="12pt" fo:background-color="#FFFFFF" style:language-asian="ar" style:country-asian="SA"/>
    </style:style>
    <style:style style:name="T366" style:parent-style-name="DefaultParagraphFont" style:family="text">
      <style:text-properties style:font-weight-complex="bold" style:font-size-complex="12pt" fo:background-color="#FFFFFF" style:language-asian="ar" style:country-asian="SA"/>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fo:background-color="#FFFFFF" style:language-asian="ar" style:country-asian="SA"/>
    </style:style>
    <style:style style:name="T381" style:parent-style-name="DefaultParagraphFont" style:family="text">
      <style:text-properties style:font-weight-complex="bold" style:font-size-complex="12pt" style:language-asian="ar" style:country-asian="SA"/>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language-complex="he" style:country-complex="IL"/>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404" style:parent-style-name="Normal" style:family="paragraph">
      <style:paragraph-properties fo:text-align="justify" fo:text-indent="0.5909in">
        <style:tab-stops>
          <style:tab-stop style:type="left" style:position="0.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ab-stops>
          <style:tab-stop style:type="left" style:position="0.5in"/>
        </style:tab-stops>
      </style:paragraph-properties>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909in">
        <style:tab-stops>
          <style:tab-stop style:type="left" style:position="0.5in"/>
        </style:tab-stops>
      </style:paragraph-properties>
    </style:style>
    <style:style style:name="T411" style:parent-style-name="DefaultParagraphFont" style:family="text">
      <style:text-properties style:font-size-complex="12pt" style:language-asian="ar" style:country-asian="SA" style:language-complex="he" style:country-complex="IL"/>
    </style:style>
    <style:style style:name="T412" style:parent-style-name="DefaultParagraphFont" style:family="text">
      <style:text-properties style:font-size-complex="12pt" style:language-asian="ar" style:country-asian="SA" style:language-complex="he" style:country-complex="IL"/>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ar" style:country-asian="SA" style:language-complex="he" style:country-complex="IL"/>
    </style:style>
    <style:style style:name="P415" style:parent-style-name="Normal" style:family="paragraph">
      <style:paragraph-properties fo:text-align="justify" fo:text-indent="0.5909in">
        <style:tab-stops>
          <style:tab-stop style:type="left" style:position="0.5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fo:background-color="#FFFFFF"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909in">
        <style:tab-stops>
          <style:tab-stop style:type="left" style:position="0.5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fo:background-color="#FFFFFF"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909in">
        <style:tab-stops>
          <style:tab-stop style:type="left" style:position="0.5in"/>
        </style:tab-stops>
      </style:paragraph-properties>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5in"/>
        </style:tab-stops>
      </style:paragraph-properties>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fo:background-color="#FFFFFF"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center"/>
    </style:style>
    <style:style style:name="P438" style:parent-style-name="Normal" style:family="paragraph">
      <style:paragraph-properties fo:text-align="center" fo:text-indent="0.0986in"/>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fo:text-indent="0.1416in"/>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paragraph-properties fo:text-align="justify"/>
      <style:text-properties fo:font-weight="bold" style:font-weight-asian="bold" style:font-size-complex="12pt" style:language-asian="ar" style:country-asian="SA"/>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style:style>
    <style:style style:name="P4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style:style>
    <style:style style:name="P467" style:parent-style-name="Normal" style:family="paragraph">
      <style:paragraph-properties fo:text-align="center">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align="center" fo:text-indent="0.0986in"/>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center" fo:text-indent="0.0986in"/>
      <style:text-properties fo:font-weight="bold" style:font-weight-asian="bold" style:font-size-complex="12pt" style:language-asian="ar" style:country-asian="SA"/>
    </style:style>
    <style:style style:name="P474" style:parent-style-name="Normal" style:family="paragraph">
      <style:paragraph-properties fo:text-align="justify" fo:text-indent="0.5902in"/>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0986in"/>
    </style:style>
    <style:style style:name="P489" style:parent-style-name="Normal" style:family="paragraph">
      <style:paragraph-properties fo:text-align="center" fo:text-indent="0.0986in"/>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paragraph-properties fo:text-align="center" fo:text-indent="0.1416in"/>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center" fo:text-indent="0.1416in"/>
      <style:text-properties fo:font-weight="bold" style:font-weight-asian="bold" style:font-size-complex="12pt" style:language-asian="ar" style:country-asian="SA"/>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fo:background-color="#FFFFFF" style:language-asian="ar" style:country-asian="SA"/>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center"/>
    </style:style>
    <style:style style:name="T510" style:parent-style-name="DefaultParagraphFont" style:family="text">
      <style:text-properties fo:color="#3D3D3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text:s/></text:span><text:span text:style-name="T9">ŠIAULIŲ MIESTO SAVIVALDYBĖS SENIŪNAIČIŲ RINKIMŲ TVARKOS APRAŠO</text:span><text:span text:style-name="T10"><text:s/>PATVIRTINIMO<text:s/></text:span></text:p>
      <text:p text:style-name="P11"/>
      <text:p text:style-name="P12">2020 m. liepos 2 d. Nr. T-306</text:p>
      <text:p text:style-name="P13">Šiauliai</text:p>
      <text:p text:style-name="P14"/>
      <text:p text:style-name="P15"/>
      <text:p text:style-name="P16"><text:span text:style-name="T17">Vadovaudamasi Lietuvos Respublikos vietos savivaldos įstatymo 33</text:span><text:span text:style-name="T18"><text:s/>straipsniu</text:span><text:span text:style-name="T19">,<text:s/></text:span><text:span text:style-name="T20">18 straipsnio 1 dalimi,</text:span><text:span text:style-name="T21"><text:s/>Šiaulių miesto savivaldybės taryba <text:s/></text:span><text:span text:style-name="T22">nusprendži</text:span><text:span text:style-name="T23">a:</text:span></text:p>
      <text:p text:style-name="P24"><text:span text:style-name="T25">1</text:span><text:span text:style-name="T26">. Patvirtinti<text:s/></text:span><text:span text:style-name="T27">Šiaulių miesto savivaldybės seniūnaičių rinkimų tvarkos aprašą (pridedama).</text:span></text:p>
      <text:p text:style-name="P28"><text:span text:style-name="T29">2</text:span><text:span text:style-name="T30">.<text:s/></text:span><text:span text:style-name="T31">Pripažinti netekusiu galios<text:s/></text:span><text:span text:style-name="T32">Šiaulių miesto savivaldybės tarybos 2019 m. rugsėjo 5 d. sprendimą Nr. T-367 „</text:span><text:span text:style-name="T33">Dėl Šiaulių miesto seniūnaičių rinkimų organizavimo tvarkos aprašo patvirtinimo“ su visais papildymais ir pakeitimai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Artūras Visockas</text:span></text:p>
      <text:soft-page-break/>
      <text:p text:style-name="P44">PATVIRTINTA</text:p>
      <text:p text:style-name="P46">Šiaulių miesto savivaldybės tarybos<text:s/></text:p>
      <text:p text:style-name="P47">2020 m. liepos 2 d. sprendimu <text:s/>Nr. T-306</text:p>
      <text:p text:style-name="P48"/>
      <text:p text:style-name="P49"/>
      <text:p text:style-name="P50"><text:span text:style-name="T51">ŠIAULIŲ MIESTO SAVIVALDYBĖS SENIŪNAIČIŲ RINKIMŲ TVARKOS APRAŠAS</text:span></text:p>
      <text:p text:style-name="P52"/>
      <text:p text:style-name="P53"><text:span text:style-name="T54">I</text:span><text:span text:style-name="T55"><text:s/>SKYRIUS</text:span></text:p>
      <text:p text:style-name="P56"/>
      <text:p text:style-name="P57"><text:span text:style-name="T58">BENDROSIOS NUOSTATOS</text:span></text:p>
      <text:p text:style-name="P59"/>
      <text:p text:style-name="P60"/>
      <text:p text:style-name="P61"/>
      <text:p text:style-name="P62"><text:span text:style-name="T63">1</text:span><text:span text:style-name="T64">.<text:s/></text:span><text:span text:style-name="T65">Šiaulių miesto<text:s/></text:span><text:span text:style-name="T66">savivaldybės seniūnaičių rinkimų tvarkos aprašas (toliau – Aprašas) reglamentuoja</text:span><text:span text:style-name="T67"><text:s/>Šiaulių miesto savivaldybės<text:s/></text:span><text:span text:style-name="T68">(toliau – Savivaldybė)</text:span><text:span text:style-name="T69"><text:s/></text:span><text:span text:style-name="T70"><text:s/>seniūnaitijų (toliau – seniūnaitijos)</text:span><text:span text:style-name="T71"><text:s/>gyvenamųjų bendruomenių atstovų – seniūnaičių – rinkimų tvarką seniūnaitijose.</text:span></text:p>
      <text:p text:style-name="P72"><text:span text:style-name="T73">2</text:span><text:span text:style-name="T74">.<text:s/></text:span><text:span text:style-name="T75">Aprašas parengtas vadovaujantis Lietuvos Respublikos vietos savivaldos įstatymu (toliau – Įstatymas) ir kitais teisės aktais.</text:span></text:p>
      <text:p text:style-name="P76"><text:span text:style-name="T77">3</text:span><text:span text:style-name="T78">. Seniūnaitis – gyvenamosios vietovės ar jos dalies bendruomenės išrinktas atstovas, turintis Įstatymo nustatytas teises ir pareigas.</text:span></text:p>
      <text:p text:style-name="P79"><text:span text:style-name="T80">4</text:span><text:span text:style-name="T81">.</text:span><text:span text:style-name="T82"><text:s/>Rinkėjas – pilnametis<text:s/></text:span><text:span text:style-name="T83">seniūnaitijos gyventojas, deklaravęs gyvenamąją vietą seniūnaitijos teritorijoje, turintis teisę siūlyti ir rinkti gyvenamosios vietovės bendruomenės atstovus – seniūnaičius Įstatymo ir Aprašo nustatyta tvarka.<text:s/></text:span></text:p>
      <text:p text:style-name="P84"><text:span text:style-name="T85">5</text:span><text:span text:style-name="T86">. Kandidatas į seniūnaičius –<text:s/></text:span><text:span text:style-name="T87">pilnametis seniūnaitijos gyventojas, deklaravęs gyvenamąją vietą toje seniūnaitijoje,<text:s/></text:span><text:span text:style-name="T88">kurioje jo kandidatūra siūloma į seniūnaičius<text:s/></text:span><text:span text:style-name="T89">(toliau – kandidatas).</text:span></text:p>
      <text:p text:style-name="P90"><text:span text:style-name="T91">6</text:span><text:span text:style-name="T92">.<text:s/></text:span><text:span text:style-name="T93">Balsavimas raštu – seniūnaičių rinkimų būdas, kai rinkėjas savo valią išreiškia balsavimui skirtoje patalpoje ar balsuojant namuose.</text:span></text:p>
      <text:p text:style-name="P94"><text:span text:style-name="T95">7</text:span><text:span text:style-name="T96">.<text:s/></text:span><text:span text:style-name="T97">Balsavimas namuose – seniūnaičių rinkimų būdas, kai rinkėjas, būdamas<text:s/></text:span><text:span text:style-name="T98">neįgalus, dėl ligos laikinai nedarbingas, sukakęs 70 metų ir vyresnis, dėl sveikatos būklės pats negali atvykti į rinkimų vietą, todėl savo valią išreiškia deklaruotos gyvenamosios vietos patalpose.</text:span></text:p>
      <text:p text:style-name="P99"><text:span text:style-name="T100">8</text:span><text:span text:style-name="T101">.<text:s/></text:span><text:span text:style-name="T102">S</text:span><text:span text:style-name="T103">eniūnaičių rinkimus organizuoja ir vykdo Savivaldybės administracijos direktoriaus įsakymu sudarytos seniūnaičių rinkimų komisijos (toliau – Komisija).<text:s/></text:span></text:p>
      <text:p text:style-name="P104"><text:span text:style-name="T105">9</text:span><text:span text:style-name="T106">.<text:s/></text:span><text:span text:style-name="T107">Seniūnaitis renkamas 4 metams, bet ne ilgiau, negu</text:span><text:span text:style-name="T108"><text:s/>iki<text:s/></text:span><text:span text:style-name="T109">išrinkus Savivaldybės tarybą surengtuose seniūnaičių rinkimuose bus išrinktas seniūnaitis.</text:span></text:p>
      <text:p text:style-name="P110"><text:span text:style-name="T111">10</text:span><text:span text:style-name="T112">.</text:span><text:span text:style-name="T113"><text:s/>Kiekvienoje seniūnaitijoje renkamas vienas seniūnaitis. Seniūnaitis dirba visuomeniniais pagrindais.</text:span><text:span text:style-name="T114"><text:s/>Seniūnaičiui su jo, kaip seniūnaičio, veikla susijusioms kanceliarijos, pašto, telefono, interneto ryšio, transporto išlaidoms apmokėti išmokos dydį ir atsiskaitymo tvarką nustato Savivaldybės taryba.</text:span></text:p>
      <text:p text:style-name="P115"/>
      <text:p text:style-name="P116"><text:span text:style-name="T117">II</text:span><text:span text:style-name="T118"><text:s/>SKYRIUS</text:span></text:p>
      <text:p text:style-name="P119"><text:span text:style-name="T120">SENIŪNAIČIŲ RINKIMŲ DATOS PASKELBIMAS</text:span></text:p>
      <text:p text:style-name="P121"/>
      <text:p text:style-name="P122"><text:span text:style-name="T123">11</text:span><text:span text:style-name="T124">.<text:s/></text:span><text:span text:style-name="T125">Seniūnaičių rinkimų datą skelbia</text:span><text:span text:style-name="T126"><text:s/>Savivaldybės</text:span><text:span text:style-name="T127"><text:s/>administracijos direktorius arba Savivaldybės administracijos direktoriaus pavedimu – seniūnas. Jeigu seniūnijos neįsteigtos, seniūnaičių rinkimų datą skelbia Savivaldybės administracijos direktorius arba<text:s/></text:span><text:span text:style-name="T128">Savivaldybės</text:span><text:span text:style-name="T129"><text:s/>administracijos direktoriaus pavedimu – paskirtas valstybės tarnautojas.<text:s/></text:span></text:p>
      <text:p text:style-name="P130"><text:span text:style-name="T131">12</text:span><text:span text:style-name="T132">.</text:span><text:span text:style-name="T133"><text:s/></text:span><text:span text:style-name="T134">Seniūnaičių rinkimų data skelbiama ne vėliau kaip likus 25 dienoms iki rinkimų dienos pagal Savivaldybės administracijos direktoriaus patvirtintą seniūnaičių rinkimų grafiką. Seniūnaičių rinkimų data, vieta ir laikas, rinkimų būdai, seniūnaitijos, kurioje renkamas seniūnaitis, pavadinimas, registracijos pradžia ir pabaiga, siūlymo lapų pristatymo vieta ir terminas skelbiami Savivaldybės interneto svetainėje, viešai Savivaldybės ir seniūnijos patalpose, skelbimų lentose (ten, kur jos oficialiai įrengtos) ir vietinėse ar regioninėse visuomenės informavimo priemonėse.</text:span></text:p>
      <text:p text:style-name="P135"><text:span text:style-name="T136">13</text:span><text:span text:style-name="T137">.<text:s/></text:span><text:span text:style-name="T138">Pirmalaikiai seniūnaičio rinkimai organizuojami, j</text:span><text:span text:style-name="T139">eigu seniūnaitis atsisako savo įgaliojimų, netenka seniūnaičio statuso pareiškus nepasitikėjimą arba negali atlikti funkcijų dėl<text:s/></text:span><text:soft-page-break/><text:span text:style-name="T140">mirties, gyvenamosios vietos pasikeitimo, ligos (kai<text:s/></text:span><text:span text:style-name="T141">laikinasis nedarbingumas trunka ilgiau kaip 120 kalendorinių dienų iš eilės arba ilgiau kaip 140 dienų per paskutinius 12 mėnesių).</text:span><text:span text:style-name="T142"><text:s/></text:span><text:span text:style-name="T143">Pirmalaikiuose rinkimuose išrinktam seniūnaičiui suteikiami įgaliojimai ne ilgiau, negu išrinkus Savivaldybės tarybą surengtuose seniūnaičių rinkimuose bus išrinktas seniūnaitis.<text:s/></text:span></text:p>
      <text:p text:style-name="P144"><text:span text:style-name="T145">14</text:span><text:span text:style-name="T146">.<text:s/></text:span><text:span text:style-name="T147">Jei rinkimų metu nepavyksta išrinkti seniūnaičio, ne vėliau kaip po 2 mėnesių organizuojami pakartotiniai seniūnaičio rinkimai.<text:s/></text:span><text:span text:style-name="T148">Pakartotiniai rinkimai vykdomi pagal<text:s/></text:span><text:span text:style-name="T149">Savivaldybės</text:span><text:span text:style-name="T150"><text:s/>a</text:span><text:span text:style-name="T151">dministracijos direktoriaus arba jo pavedimu – seniūno patvirtintą grafiką, vadovaujantis Apraše nustatyta tvarka, tačiau netaikomas šiame punkte nustatytas reikalavimas dėl rinkimuose dalyvaujančių gyventojų skaičiaus. Pakartotiniuose rinkimuose išrinktam seniūnaičiui suteikiami įgaliojimai ne ilgiau, negu išrinkus Savivaldybės tarybą surengtuose seniūnaičių rinkimuose bus išrinktas seniūnaitis.<text:s/></text:span></text:p>
      <text:p text:style-name="P152"/>
      <text:p text:style-name="P153"><text:span text:style-name="T154">III</text:span><text:span text:style-name="T155"><text:s/>SKYRIUS</text:span></text:p>
      <text:p text:style-name="P156"><text:span text:style-name="T157">KANDIDATŲ Į SENIŪNAIČIUS <text:s/>KĖLIMAS IR REGISTRACIJA</text:span></text:p>
      <text:p text:style-name="P158"/>
      <text:p text:style-name="P159"><text:span text:style-name="T160">15</text:span><text:span text:style-name="T161">. Kandidatus į seniūnaičius gali siūlyti gyventojai, toje seniūnaitijoje registruotos ir veiklą vykdančios <text:s/>bendruomeninės organizacijos (</text:span><text:span text:style-name="T162">Aprašo 2 priedas</text:span><text:span text:style-name="T163">).</text:span></text:p>
      <text:p text:style-name="P164"><text:span text:style-name="T165">16</text:span><text:span text:style-name="T166">. Kandidatas gali pats save siūlyti kandidatu į seniūnaičius.<text:s/></text:span></text:p>
      <text:p text:style-name="P167"><text:span text:style-name="T168">17</text:span><text:span text:style-name="T169">. Jei kandidatą siūlo gyventojai, gyventojas (-ai) Komisijai<text:s/></text:span><text:span text:style-name="T170">turi pateikt</text:span><text:span text:style-name="T171">i:</text:span></text:p>
      <text:p text:style-name="P172"><text:span text:style-name="T173">17.1</text:span><text:span text:style-name="T174">. rašytinį kandidato sutikimą (Aprašo 1 priedas);</text:span></text:p>
      <text:p text:style-name="P175"><text:span text:style-name="T176">17.2</text:span><text:span text:style-name="T177">. kandidato siūlymo lapą<text:s/></text:span><text:span text:style-name="T178">(Aprašo 3 priedas</text:span><text:span text:style-name="T179">). K</text:span><text:span text:style-name="T180">andidatūrą pasirašytinai turi paremti ne mažiau kaip 1 proc. rinkėjų, turinčių teisę rinkti seniūnaitį</text:span><text:span text:style-name="T181">. Rinkėjas gali paremti kiekvieną kandidatą į seniūnaičius tik po vieną kartą;</text:span></text:p>
      <text:p text:style-name="P182"><text:span text:style-name="T183">17.3</text:span><text:span text:style-name="T184">. kandidato veiklos programą ir jos įgyvendinimo</text:span><text:span text:style-name="T185"><text:s/></text:span><text:span text:style-name="T186">aprašymą.<text:s/></text:span></text:p>
      <text:p text:style-name="P187"><text:span text:style-name="T188">18</text:span><text:span text:style-name="T189">. Jei kandidatą siūlo bendruomeninė organizacija, bendruomeninės organizacijos atstovas turi pateikti:</text:span></text:p>
      <text:p text:style-name="P190"><text:span text:style-name="T191">18.1</text:span><text:span text:style-name="T192">. rašytinį kandidato sutikimą;</text:span></text:p>
      <text:p text:style-name="P193"><text:span text:style-name="T194">18.2</text:span><text:span text:style-name="T195">. patvirtintą bendruomeninės organizacijos susirinkimo protokolo kopiją arba jo išrašą;</text:span></text:p>
      <text:p text:style-name="P196"><text:span text:style-name="T197">18.3</text:span><text:span text:style-name="T198">. kandidato veiklos programą ir jos įgyvendinimo aprašymą.</text:span></text:p>
      <text:p text:style-name="P199"><text:span text:style-name="T200">19</text:span><text:span text:style-name="T201">. Jei kandidatas pats save siūlo kandidatu į seniūnaičius, turi pateikti:</text:span></text:p>
      <text:p text:style-name="P202"><text:span text:style-name="T203">19.1</text:span><text:span text:style-name="T204">. kandidato siūlymo lapą 17.2 papunktyje nustatyta tvarka;</text:span></text:p>
      <text:p text:style-name="P205"><text:span text:style-name="T206">19.2</text:span><text:span text:style-name="T207">. kandidato veiklos programą ir jos įgyvendinimo aprašymą.</text:span></text:p>
      <text:p text:style-name="P208"><text:span text:style-name="T209">20</text:span><text:span text:style-name="T210">. Rašytiniu sutikimu kandidatas patvirtina, kad nėra aplinkybių, numatytų Įstatymo 33 straipsnio 6, 7 ir 8 dalyse. Jei paaiškėja, kad šios aplinkybės yra:</text:span></text:p>
      <text:p text:style-name="P211"><text:span text:style-name="T212">20.1</text:span><text:span text:style-name="T213">. rinkimų metu Komisija <text:s/>priima sprendimą neleisti kandidatui būti renkamam ir anuliuoja visus balsus, skirtus kandidatui;</text:span></text:p>
      <text:p text:style-name="P214"><text:span text:style-name="T215">20.2</text:span><text:span text:style-name="T216">. kai kandidatas jau išrinktas seniūnaičiu ir jam išduotas seniūnaičio pažymėjimas, šio seniūnaičio įgaliojimai panaikinami Savivaldybės administracijos direktoriaus įsakymu. Tuomet seniūnaičiu laikomas išrinktas daugiausia balsų toje seniūnaitijoje surinkęs kandidatas. Jeigu kito kandidato nėra, rengiami pirmalaikiai rinkimai.</text:span></text:p>
      <text:p text:style-name="P217"><text:span text:style-name="T218">21</text:span><text:span text:style-name="T219">. Seniūnaičiu negali būti renkamas asmuo, kuris:<text:s/></text:span></text:p>
      <text:p text:style-name="P220"><text:span text:style-name="T221">21.1</text:span><text:span text:style-name="T222">. įstatymų nustatyta tvarka pripažintas kaltu dėl sunkaus ar labai sunkaus nusikaltimo padarymo ir turi neišnykusį ar nepanaikintą teistumą;</text:span></text:p>
      <text:p text:style-name="P223"><text:span text:style-name="T224">21.2</text:span><text:span text:style-name="T225">. yra įstatymų nustatyta tvarka uždraustos organizacijos narys;</text:span></text:p>
      <text:p text:style-name="P226"><text:span text:style-name="T227">21.3</text:span><text:span text:style-name="T228">. yra Savivaldybės tarybos narys, Savivaldybės administracijos direktorius, Savivaldybės kontrolierius, Savivaldybės administracijos valstybės tarnautojas;</text:span></text:p>
      <text:p text:style-name="P229"><text:span text:style-name="T230">21.4</text:span><text:span text:style-name="T231">. teismo pripažintas neveiksniu tam tikroje srityje.</text:span></text:p>
      <text:p text:style-name="P232"><text:span text:style-name="T233">22</text:span><text:span text:style-name="T234">.<text:s/></text:span><text:span text:style-name="T235">Savivaldybės administracijos direktoriaus įsakymu kiekvienoje seniūnaitijoje sudaroma 3 narių Komisija seniūnaičių rinkimams savivaldybės teritorijoje organizuoti ir vykdyti, kuri iš savo narių išrenka Komisijos pirmininką. Komisija sudaroma iš 1 Savivaldybės administracijos darbuotojo ir 1 deleguoto savivaldybės teritorijoje veikiančio skėtinių Šiaulių apskrities<text:s/></text:span><text:soft-page-break/><text:span text:style-name="T236">bendruomenių konfederacijos atstovo ir 1 deleguoto Šiaulių nevyriausybinių organizacijų konfederacijos atstovo.<text:s/></text:span></text:p>
      <text:p text:style-name="P237"><text:span text:style-name="T238">23</text:span><text:span text:style-name="T239">. Kandidatus, patikrinusi jų deklaruojamąją gyvenamąją vietą, ne vėliau kaip per 10 dienų nuo rinkimų paskelbimo dienos, registruoja Komisija. Reikalingi dokumentai kandidato registracijai, išduodami Savivaldybės interneto svetainėje nurodytais kontaktais Aprašo 12 punkte nustatyta tvarka. Seniūnaitijos kandidatai <text:s/>registruojami žurnale (</text:span><text:span text:style-name="T240">Aprašo 7 priedas)</text:span><text:span text:style-name="T241">. Komisija, ne vėliau kaip per 5 dienas nuo paskutinės registracijos dienos, patikrinusi kandidatų duomenis ir dokumentus, skelbia kandidatų sąrašą, veiklos programą ir<text:s/></text:span><text:span text:style-name="T242">jos įgyvendinimo</text:span><text:span text:style-name="T243"><text:s/></text:span><text:span text:style-name="T244">aprašymą.</text:span></text:p>
      <text:p text:style-name="P245"><text:span text:style-name="T246">24</text:span><text:span text:style-name="T247">.<text:s/></text:span><text:span text:style-name="T248"><text:s/></text:span><text:span text:style-name="T249">Kandidatų sąrašas, veiklos programa ir jos įgyvendinimo</text:span><text:span text:style-name="T250"><text:s/></text:span><text:span text:style-name="T251">aprašymas skelbiamas 10 dienų iki rinkimų dienos Savivaldybės interneto svetainėje ir seniūnijos ar seniūnaitijos daugiabučių namų skelbimų lentose.</text:span></text:p>
      <text:p text:style-name="P252"><text:span text:style-name="T253">25</text:span><text:span text:style-name="T254">.<text:s/></text:span><text:span text:style-name="T255">Jei seniūnaitijoje neužregistruojamas nė vienas kandidatas į seniūnaičius, rinkimai laikomi neįvykusiais ir organizuojami<text:s/></text:span><text:span text:style-name="T256">pakartotiniai<text:s/></text:span><text:span text:style-name="T257">rinkimai ne vėliau kaip po 2 mėnesių nuo paskutinės rinkimų dienos.</text:span></text:p>
      <text:p text:style-name="P258"><text:span text:style-name="T259">26</text:span><text:span text:style-name="T260">. Kandidatas gali atšaukti savo kandidatūrą iki rinkimų, pateikęs Komisijai rašytinį atsisakymą kandidatuoti.</text:span></text:p>
      <text:p text:style-name="P261"><text:span text:style-name="T262">27</text:span><text:span text:style-name="T263">. <text:s/>Seniūnaičių rinkimai galimi, jei įregistruojamas bent vienas kandidatas.</text:span></text:p>
      <text:p text:style-name="P264"/>
      <text:p text:style-name="P265"><text:span text:style-name="T266">IV</text:span><text:span text:style-name="T267"><text:s/>SKYRIUS</text:span></text:p>
      <text:p text:style-name="P268"><text:span text:style-name="T269">SENIŪNAIČIŲ RINKIMŲ TVARKA</text:span></text:p>
      <text:p text:style-name="P270"/>
      <text:p text:style-name="P271"><text:span text:style-name="T272">28</text:span><text:span text:style-name="T273">. Seniūnaičių rinkimai organizuojami ne vėliau kaip per 6 mėnesius nuo tos dienos, kai į pirmąjį Savivaldybės tarybos posėdį susirenka ir prisiekia išrinktos Savivaldybės tarybos nariai.</text:span></text:p>
      <text:p text:style-name="P274"><text:span text:style-name="T275">29</text:span><text:span text:style-name="T276">. Rinkėjai seniūnaičius renka Aprašo nustatyta tvarka šiais būdais:</text:span></text:p>
      <text:p text:style-name="P277"><text:span text:style-name="T278">29.1</text:span><text:span text:style-name="T279">. elektroninių ryšių priemonėmis;</text:span></text:p>
      <text:p text:style-name="P280"><text:span text:style-name="T281">29.2</text:span><text:span text:style-name="T282">. gyventojams balsuojant raštu balsavimui skirtose rinkimų patalpose (toliau – Balsavimo lapas;<text:s/></text:span><text:span text:style-name="T283">Aprašo 4 priedas</text:span><text:span text:style-name="T284">) ir gyventojams balsuojant namuose.</text:span></text:p>
      <text:p text:style-name="P285"><text:span text:style-name="T286">30</text:span><text:span text:style-name="T287">. Balsavimą elektroninėmis ryšio priemonėmis organizuoja ir duomenis Komisijoms pateikia Savivaldybės administracijos Bendrųjų reikalų skyrius.<text:s/></text:span></text:p>
      <text:p text:style-name="P288"><text:span text:style-name="T289">31</text:span><text:span text:style-name="T290">.<text:s/></text:span><text:span text:style-name="T291">Balsavimas elektroninių ryšių priemonėmis vykdomas pirmą ir antrą rinkimų dieną.</text:span></text:p>
      <text:p text:style-name="P292"><text:span text:style-name="T293">32</text:span><text:span text:style-name="T294">.<text:s/></text:span><text:span text:style-name="T295">Elektroninio ryšio priemonėmis savo valią gyventojai gali išreikšti savarankiškai Savivaldybės interneto svetainėje<text:s/></text:span><text:span text:style-name="T296">www.siauliai.lt</text:span><text:span text:style-name="T297"><text:s/>seniūnaičių rinkimams skirtoje rubrikoje „Seniūnaičių rinkimai“, patvirtindami savo tapatybę elektroninėmis identifikavimo priemonėmis ir atlikdami rinkimų platformoje nurodytus veiksmus.</text:span></text:p>
      <text:p text:style-name="P298"><text:span text:style-name="T299">33</text:span><text:span text:style-name="T300">.<text:s/></text:span><text:span text:style-name="T301">Gyventojų balsavimą rinkimų patalpose organizuoja ir vykdo Komisija.</text:span></text:p>
      <text:p text:style-name="P302"><text:span text:style-name="T303">34</text:span><text:span text:style-name="T304">.<text:s/></text:span><text:span text:style-name="T305">Balsavimas rinkimų patalpose vykdomas pirmą rinkimų dieną.<text:s/></text:span></text:p>
      <text:p text:style-name="P306"><text:span text:style-name="T307">35</text:span><text:span text:style-name="T308">.<text:s/></text:span><text:span text:style-name="T309">Rinkimų patalpoje turi būti balsadėžė ir paruoštos vietos Balsavimo lapui užpildyti. Komisijos primininkas prieš balsavimo pradžią patikrina, ar balsadėžė yra tuščia.</text:span></text:p>
      <text:p text:style-name="P310"><text:span text:style-name="T311">36</text:span><text:span text:style-name="T312">. Balsavimo metu draudžiama rinkimų agitacija balsavimui paskirtose rinkimų patalpose.</text:span></text:p>
      <text:p text:style-name="P313"><text:span text:style-name="T314">37</text:span><text:span text:style-name="T315">. Komisija parengia Balsavimo lapus. Visi kandidatai įrašomi pagal abėcėlę tokiame pat plote ir to paties tipo šriftu (šriftais), nurodomas kiekvieno kandidato vardas, pavardė ir eilės numeris. Balsavimo lapai antspauduojami seniūnijos ar Savivaldybės administracijos antspaudu.</text:span></text:p>
      <text:p text:style-name="P316"><text:span text:style-name="T317">38</text:span><text:span text:style-name="T318">. Atvykęs į balsavimo patalpas, rinkėjas pateikia Komisijos nariui galiojantį asmens tapatybę patvirtinantį dokumentą, kuriame yra asmens nuotrauka, vardas, pavardė, asmens kodas, institucija, išdavusi dokumentą.</text:span></text:p>
      <text:p text:style-name="P319"><text:span text:style-name="T320">39</text:span><text:span text:style-name="T321">. Komisijos narys, patikrinęs, ar rinkėjas yra tos seniūnaitijos,<text:s/></text:span><text:span text:style-name="T322">kurioje renkamas seniūnaitis,</text:span><text:span text:style-name="T323"><text:s/>gyventojas, įrašo jį į seniūnaitijos gyventojų, dalyvaujančių balsavime, sąrašą (toliau – Sąrašas; Aprašo 5 priedas), pažymi atvykusio balsuoti rinkėjo vardą, pavardę, asmens kodą, deklaruotą gyvenamąją vietą, paprašo jį pasirašyti šalia įrašytų duomenų, išduoda Balsavimo lapą ir pats pasirašo tam skirtoje Sąrašo vietoje.</text:span></text:p>
      <text:p text:style-name="P324"><text:span text:style-name="T325">40</text:span><text:span text:style-name="T326">. Draudžiama vienam rinkėjui išduoti kelis Balsavimo lapus.</text:span></text:p>
      <text:p text:style-name="P327"><text:span text:style-name="T328">41</text:span><text:span text:style-name="T329">. Gavęs Balsavimo lapą, rinkėjas Balsavimo lapo vietoje pažymi, už kurį kandidatą balsuoja. Užpildytą Balsavimo lapą rinkėjas pats įmeta į balsadėžę.</text:span></text:p>
      <text:p text:style-name="P330"><text:span text:style-name="T331">42</text:span><text:span text:style-name="T332">. Sugadintas Balsavimo lapas rinkėjo prašymu gali būti pakeičiamas nauju. Komisijos narys, išdavęs rinkėjui Balsavimo lapą, sugadintą Balsavimo lapą perbraukia, ant jo pasirašo ir išduoda naują Balsavimo lapą. Rinkėjas taip pat pasirašo ant sugadinto Balsavimo lapo. Sugadinti Balsavimo lapai laikomi atskirai.</text:span></text:p>
      <text:p text:style-name="P333"><text:span text:style-name="T334">43</text:span><text:span text:style-name="T335">. Balsavimas namuose vykdomas antrą rinkimų dieną.</text:span></text:p>
      <text:p text:style-name="P336"><text:span text:style-name="T337">44</text:span><text:span text:style-name="T338">. Seniūnaičiai gali būti renkami balsuojant namuose:</text:span></text:p>
      <text:p text:style-name="P339"><text:span text:style-name="T340">44.1</text:span><text:span text:style-name="T341">. norint balsuoti namuose, reikia kreiptis telefonu, kuris viešai skelbiamas Savivaldybės interneto svetainėje, Savivaldybės ir seniūnijos patalpose, skelbimų lentose (ten, kur jos oficialiai įrengtos) ir vietinėse visuomenės informavimo priemonėse;</text:span></text:p>
      <text:p text:style-name="P342"><text:span text:style-name="T343">44.2</text:span><text:span text:style-name="T344">. registravimas dėl balsavimo namuose vyksta telefonu 10 dienų po kandidatų paskelbimo dienos (Aprašo</text:span><text:span text:style-name="T345"><text:s/>8 priedas</text:span><text:span text:style-name="T346">);</text:span></text:p>
      <text:p text:style-name="P347"><text:span text:style-name="T348">44.3</text:span><text:span text:style-name="T349">. B</text:span><text:span text:style-name="T350">alsavimo</text:span><text:span text:style-name="T351"><text:s/>lapus rinkėjams, kurie išreiškė valią balsuoti namuose, pristato du Komisijos nariai. Rinkėj</text:span><text:span text:style-name="T352">as pateikia Komisijos nariui galiojantį asmens tapatybę patvirtinantį dokumentą. Komisijos narys jį patikrinęs, įteikia rinkėjui<text:s/></text:span><text:span text:style-name="T353">Balsavimo lapą ir neužklijuotą voką, pats pasirašo<text:s/></text:span><text:span text:style-name="T354">namuose valią išreiškusiųjų asmenų žurnale (Aprašo 9 priedas)</text:span><text:span text:style-name="T355">;</text:span></text:p>
      <text:p text:style-name="P356"><text:span text:style-name="T357">44.4</text:span><text:span text:style-name="T358">. rinkėjas Balsavimo lape pažymi kandidatą, Balsavimo lapą įdeda į voką, jį užklijuoja</text:span><text:span text:style-name="T359"><text:s/>ir</text:span><text:span text:style-name="T360"><text:s/>įmeta į balsadėžę.</text:span></text:p>
      <text:p text:style-name="P361"><text:span text:style-name="T362">45</text:span><text:span text:style-name="T363">. Rinkėjas turi tik vieną balsą už kandidatą. Balsavus pildant Balsavimo lapą, elektroninėmis ryšio priemonėmis balsuoti negalima. Jei balsas už kandidatą buvo atiduotas Balsavimo lape ir elektroninėmis ryšio priemonėmis, įskaitomas balsas iš Balsavimo lapo.<text:s/></text:span></text:p>
      <text:p text:style-name="P364"><text:span text:style-name="T365">46</text:span><text:span text:style-name="T366">.</text:span><text:span text:style-name="T367"><text:s/>Pasibaigus balsavimui elektroninių ryšių priemonėmis, balsuojant rinkimų patalpose ir namuose, Komisija prieš atidarant balsadėžę, anuliuoja nepanaudotus Balsavimo lapus. Įsitikinus, kad balsadėžė nebuvo pažeista, ji atidaroma, išimami visi Balsavimo lapai. Ant stalų, kur dedami Balsavimo lapai, negali būti jokių rašymo priemonių, dokumentų ar kitokių pašalinių daiktų. Balsavimo lapai už kiekvieną iš kandidatavusių asmenų turi būti perskaičiuoti mažiausiai du kartus. Antrą kartą Balsavimo lapus turi perskaičiuoti kitas Komisijos narys, kuris neskaičiavo jų pirmą kartą.</text:span></text:p>
      <text:p text:style-name="P368"><text:span text:style-name="T369">47</text:span><text:span text:style-name="T370">. Negaliojančiais Balsavimo lapais pripažįstami tokie Balsavimo lapai, kuriuose nepažymėtas nė vienas kandidatas, pažymėtas daugiau kaip vienas kandidatas ar pagal padarytas žymas neįmanoma nustatyti rinkėjo valios.</text:span></text:p>
      <text:p text:style-name="P371"><text:span text:style-name="T372">48</text:span><text:span text:style-name="T373">. Sprendimą dėl Balsavimo lapo pripažinimo negaliojančiu priima Komisija. Sprendimas įrašomas kitoje to Balsavimo lapo pusėje.</text:span></text:p>
      <text:p text:style-name="P374"><text:span text:style-name="T375">49</text:span><text:span text:style-name="T376">. Komisija, suskaičiavusi kiekvieno kandidato balsus, suveda balsavusiųjų pildant Balsavimo lapus ir balsavusiųjų namuose duomenis į informacinę sistemą, o Savivaldybės administracijos Bendrųjų reikalų skyriaus atsakingi darbuotojai pateikia Komisijai balsavimo elektroninėmis ryšio priemonėmis rezultatus: už kiekvieną kandidatą balsavusių elektroninėmis ryšių priemonėmis rinkėjų skaičių, už kiekvieną kandidatų atiduotų balsų skaičių.<text:s/></text:span></text:p>
      <text:p text:style-name="P377"><text:span text:style-name="T378">50</text:span><text:span text:style-name="T379">. Komisija pildo seniūnaitijos gyventojų balsavimo protokolą (toliau – Balsavimo protokolas; Aprašo<text:s/></text:span><text:span text:style-name="T380">6 priedas</text:span><text:span text:style-name="T381">). Balsavimo protokolą pasirašo visi Komisijos nariai.</text:span></text:p>
      <text:p text:style-name="P382"><text:span text:style-name="T383">51</text:span><text:span text:style-name="T384">. Suskaičiavus balsavimo rezultatus, visi Balsavimo lapai ir iš Bendrųjų reikalų skyriaus gauta informacija apie balsavimo rezultatus sudedami į vokus. Vokai užklijuojami, sunumeruojami ir pasirašomi Komisijos pirmininko.</text:span></text:p>
      <text:p text:style-name="P385"><text:span text:style-name="T386">52</text:span><text:span text:style-name="T387">. Atidarant balsadėžę ir skaičiuojant balsus, gali dalyvauti toje seniūnaitijoje užregistruoti kandidatai.</text:span></text:p>
      <text:p text:style-name="P388"><text:span text:style-name="T389">53</text:span><text:span text:style-name="T390">.<text:s/></text:span><text:span text:style-name="T391">Rinkimai laikomi įvykusiais, jeigu buvo įregistruotas bent vienas kandidatas į seniūnaičius ir rinkimuose dalyvauja ne mažiau kaip 5 procentai seniūnaitijos gyventojų, turinčių teisę rinkti seniūnaitį. Išrinktas seniūnaičiu laikomas tas kandidatas, kuris per balsavimą gavo daugiausia rinkėjų balsų. Jei balsavus ne mažiau kaip 5 procentams seniūnaitijos gyventojų daugiausia balsų po lygiai surinko keli kandidatai, vyksta pakartotiniai rinkimai.<text:s/></text:span><text:span text:style-name="T392">Jei po pakartotinių<text:s/></text:span><text:soft-page-break/><text:span text:style-name="T393">seniūnaičių rinkimų kandidatai surinko po lygiai balsų, tai laimėtoju tampa kandidatas, turėjęs didesnę rinkėjų paramą keliant kandidatūrą.</text:span></text:p>
      <text:p text:style-name="P394"><text:span text:style-name="T395">54</text:span><text:span text:style-name="T396">. Jei balsavo mažiau kaip 5 procentai rinkėjų, rinkimai laikomi neįvykusiais ir vyksta pakartotiniai rinkimai pagal Savivaldybės administracijos direktoriaus įsakymu patvirtintą grafiką.<text:s/></text:span></text:p>
      <text:p text:style-name="P397"/>
      <text:p text:style-name="P398"><text:span text:style-name="T399">V</text:span><text:span text:style-name="T400"><text:s/>SKYRIUS</text:span></text:p>
      <text:p text:style-name="P401"><text:span text:style-name="T402">GALUTINIŲ RINKIMŲ REZULTATŲ TVIRTINIMAS IR SKELBIMAS</text:span></text:p>
      <text:p text:style-name="P403"/>
      <text:p text:style-name="P404"><text:span text:style-name="T405">55</text:span><text:span text:style-name="T406">. Rinkėjai, nesutinkantys su seniūnaičių rinkimų rezultatais ar turintys pastabų ir pretenzijų dėl seniūnaičių rinkimų, per 5 darbo dienas po rinkimų turi teisę raštu teikti pastabas ir pretenzijas. Rinkėjų pastabas ir pretenzijas nagrinėja Savivaldybės administracijos direktoriaus įsakymu tam tikslui sudaryta komisija (toliau – Apeliacinė komisija). Apeliacinės komisijos nariais negali būti Komisijos nariai. Apeliacinė komisija sprendimą turi priimti ne vėliau kaip per 5 darbo dienas nuo jos sudarymo dienos.</text:span></text:p>
      <text:p text:style-name="P407"><text:span text:style-name="T408">56</text:span><text:span text:style-name="T409">. Savivaldybės administracijos direktorius, atsižvelgęs į <text:s/>Apeliacinės komisijos išvadas, turi teisę priimti sprendimą skundą atmesti arba pripažinti rinkimų rezultatus atitinkamoje seniūnaitijoje negaliojančiais ir skelbti pakartotinius rinkimus.</text:span></text:p>
      <text:p text:style-name="P410"><text:span text:style-name="T411">57</text:span><text:span text:style-name="T412">.<text:s/></text:span><text:span text:style-name="T413">Balsavimo lapų</text:span><text:span text:style-name="T414"><text:s/>ir protokolų kopijos perduodamos Savivaldybės administracijai po įvykusių arba pakartotinių rinkimų.</text:span></text:p>
      <text:p text:style-name="P415"><text:span text:style-name="T416">58</text:span><text:span text:style-name="T417">. Remdamasis<text:s/></text:span><text:span text:style-name="T418">Komisijos protokolu Savivaldybės administracijos direktorius įsakymu patvirtina išrinktų sen</text:span><text:span text:style-name="T419">iūnaičių sąrašą. Komisijos pirmininkas ne vėliau kaip per 3 dienas po rinkimų išrinktų seniūnaičių sąrašą skelbia Savivaldybės ir seniūnijos skelbimų lentose.</text:span></text:p>
      <text:p text:style-name="P420"><text:span text:style-name="T421">59</text:span><text:span text:style-name="T422">. Išrinktam seniūnaičiui ne vėliau kaip per 10<text:s/></text:span><text:span text:style-name="T423">darbo<text:s/></text:span><text:span text:style-name="T424">dienų po rinkimų įteikiamas Savivaldybės administracijos direktoriaus nustatytos formos seniūnaičio pažymėjimas, kurį pasirašo Savivaldybės meras.</text:span></text:p>
      <text:p text:style-name="P425"><text:span text:style-name="T426">60</text:span><text:span text:style-name="T427">. Pasibaigus arba anksčiau laiko nutrūkus seniūnaičio įgaliojimams, seniūnaičio pažymėjimas turi būti grąžintas Savivaldybės administracijos</text:span><text:span text:style-name="T428"><text:s/>Bendrųjų reikalų skyriui</text:span><text:span text:style-name="T429">.</text:span></text:p>
      <text:p text:style-name="P430"><text:span text:style-name="T431">61</text:span><text:span text:style-name="T432">. Seniūnaičių pažymėjimai registruojami<text:s/></text:span><text:span text:style-name="T433">Savivaldybės administracijoje</text:span><text:span text:style-name="T434"><text:s/>seniūnaičių pažymėjimų registravimo žurnale (Aprašo</text:span><text:span text:style-name="T435"><text:s/>10 priedas</text:span><text:span text:style-name="T436">).</text:span></text:p>
      <text:p text:style-name="P437"/>
      <text:p text:style-name="P438"><text:span text:style-name="T439">VI</text:span><text:span text:style-name="T440"><text:s/>SKYRIUS<text:s/></text:span></text:p>
      <text:p text:style-name="P441"><text:span text:style-name="T442">SENIŪNAIČIO ATŠAUKIMO TVARKA</text:span></text:p>
      <text:p text:style-name="P443"/>
      <text:p text:style-name="P444"><text:span text:style-name="T445">62</text:span><text:span text:style-name="T446">. Seniūnaitis atšaukiamas iš pareigų Savivaldybės administracijos direktorius įsakymu, jeigu seniūnaičiu nepasitikėjimą pareiškia seniūnas motyvuotu teikimu ar ne mažiau kaip 5 procentai seniūnaitijos gyventojų, turinčių teisę rinkti seniūnaitį.</text:span></text:p>
      <text:p text:style-name="P447"><text:span text:style-name="T448">63</text:span><text:span text:style-name="T449">.<text:s/></text:span><text:span text:style-name="T450">S</text:span><text:span text:style-name="T451">eniūnas motyvuotą teikimą įteikia Savivaldybės administracijos direktoriui dėl seniūnaičio atšaukimo ir naujų rinkimų organizavimo.<text:s/></text:span></text:p>
      <text:p text:style-name="P452"><text:span text:style-name="T453">64</text:span><text:span text:style-name="T454">. Kai nepasitikėjimą seniūnaičiu pareiškia<text:s/></text:span><text:span text:style-name="T455">ne mažiau kaip 5 procentai seniūnaitijos gyventojų, turinčių teisę rinkti seniūnaitį</text:span><text:span text:style-name="T456">,<text:s/></text:span><text:span text:style-name="T457">seniūnaitijos gyventojų parašai, reiškiantys nepasitikėjimą seniūnaičiu (Aprašo 11 priedas), gali būti renkami tik kartu pateikiant iniciatorių rašytinį motyvacinį atšaukimo tekstą. Seniūnaičio atšaukimo iš pareigų iniciatoriai iniciatyvą turi realizuoti per 30 dienų ir pateikti Savivaldybės administracijos direktoriui rašytinį motyvacinį atšaukimo tekstą su gyventojų parašais. Gyventojams nepasitikėjimo seniūnaičiu lapą išduoda Savivaldybės administracijos atsakingas valstybės tarnautojas ar darbuotojas.<text:s/></text:span></text:p>
      <text:p text:style-name="P458"><text:span text:style-name="T459">65</text:span><text:span text:style-name="T460">.<text:s/></text:span><text:span text:style-name="T461">Savivaldybės administracijos direktoriaus įsakymo projektą dėl seniūnaičio atšaukimo ir naujų seniūnaičių rinkimų organizavimo rengia Savivaldybės administracijos atsakingas valstybės tarnautojas.</text:span></text:p>
      <text:p text:style-name="P462"><text:span text:style-name="T463">66</text:span><text:span text:style-name="T464">. Seniūnaitis gali atsisakyti savo įgaliojimų pateikęs Savivaldybės administracijos direktoriui ar seniūnui prašymą ir kartu grąžindamas išduotą seniūnaičio pažymėjimą.</text:span></text:p>
      <text:p text:style-name="P465"/>
      <text:p text:style-name="P466"/>
      <text:p text:style-name="P467"/>
      <text:p text:style-name="P468"><text:span text:style-name="T469">VII</text:span><text:span text:style-name="T470"><text:s/>SKYRIUS</text:span></text:p>
      <text:p text:style-name="P471"><text:span text:style-name="T472">ASMENS DUOMENŲ SAUGA</text:span></text:p>
      <text:p text:style-name="P473"/>
      <text:p text:style-name="P474"><text:span text:style-name="T475">67</text:span><text:span text:style-name="T476">.</text:span><text:span text:style-name="T477"><text:s/></text:span><text:span text:style-name="T478">Asmens duomenys, gauti seniūnaičių rinkimų organizavimo metu, tvarkomi vadovaujantis 2016 m. balandžio 27 d. priimtu Bendruoju duomenų apsaugos reglamentu (ES) 2016/679, kitais asmens duomenų saugumą reglamentuojančiais teisės aktais ir Aprašu.</text:span></text:p>
      <text:p text:style-name="P479"><text:span text:style-name="T480">68</text:span><text:span text:style-name="T481">. <text:s/>Rinkimų metu renkami tik tie asmens duomenys, kurie būtini Apraše nurodytiems tikslams pasiekti.</text:span></text:p>
      <text:p text:style-name="P482"><text:span text:style-name="T483">69</text:span><text:span text:style-name="T484">. Asmens duomenys saugomi ne ilgiau, nei to reikalauja duomenų tvarkymo tikslai, vadovaujantis teisės aktais, reglamentuojančiais asmens duomenų tvarkymą ir saugojimą.</text:span></text:p>
      <text:p text:style-name="P485"><text:span text:style-name="T486">70</text:span><text:span text:style-name="T487">.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488"/>
      <text:p text:style-name="P489"><text:span text:style-name="T490">VIII</text:span><text:span text:style-name="T491"><text:s/>SKYRIUS<text:s/></text:span></text:p>
      <text:p text:style-name="P492"><text:span text:style-name="T493">BAIGIAMOSIOS NUOSTATOS</text:span></text:p>
      <text:p text:style-name="P494"/>
      <text:p text:style-name="P495"><text:span text:style-name="T496">71</text:span><text:span text:style-name="T497">. Dokumentai,</text:span><text:span text:style-name="T498"><text:s/></text:span><text:span text:style-name="T499">susiję<text:s/></text:span><text:span text:style-name="T500">su seniūnaičių rinkimais, yra saugomi iki kitos naujai išrinktų seniūnaičių kadencijos pradžios Savivaldybės administracijoje.</text:span></text:p>
      <text:p text:style-name="P501"><text:span text:style-name="T502">72</text:span><text:span text:style-name="T503">.<text:s/></text:span><text:span text:style-name="T504">Aprašo nuostatų įgyvendinimo kontrolę atlieka Savivaldybės administracijos direktorius arba jo pavedimu Savivaldybės administracijos direktoriaus pavaduotojas</text:span><text:span text:style-name="T505">.</text:span></text:p>
      <text:p text:style-name="P506"><text:span text:style-name="T507">73</text:span><text:span text:style-name="T508">. Aprašas gali būti keičiamas Savivaldybės tarybos sprendimu.<text:s/></text:span></text:p>
      <text:p text:style-name="P509"><text:span text:style-name="T5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20-07-03T03:37:00Z</meta:creation-date>
    <dc:date>2020-07-03T03:37:00Z</dc:date>
    <meta:print-date>2020-06-10T12: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2" meta:word-count="2877" meta:character-count="20636" meta:row-count="470" meta:non-whitespace-character-count="17871"/>
  </office:meta>
</office:document-meta>
</file>