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margin-right="-0.0395in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letter-spacing="-0.0013in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ŽEMĖS ŪKIO STRUKTŪROS STATISTINIO TYRIMO ŽEMĖS ŪKIO BENDROVIŲ IR ĮMONIŲ STATISTINĖS ATASKAITOS ŽŪST-01 (KAS 3 METAI) STATISTINIO FORMULIARO PATVIRTINIMO</text:p>
      <text:p text:style-name="P10"/>
      <text:p text:style-name="P11">2022 m. lapkričio 17 d. Nr. DĮ-272</text:p>
      <text:p text:style-name="P12">Vilnius</text:p>
      <text:p text:style-name="P13"/>
      <text:p text:style-name="P14"/>
      <text:p text:style-name="P15"><text:span text:style-name="T16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<text:s/><text:span text:style-name="T17">89/382/EEB, Euratomas, įsteigiantį Europos Bendrijų statistikos programų komitetą su visais pakeitimais, ir įgyvendindama 2018 m. liepos 18 d. Europos Parlamento ir Tarybos reglamentą (ES) 2018/1091 dėl integruotos ūkių statistikos, kuriuo panaikinami<text:s/></text:span><text:span text:style-name="T18">reglamentai (EB) Nr. 1166/2008 ir (ES) Nr. 1337/2011 su pakeitimais, padarytais 2021 m. gruodžio 15 d. Europos Parlamento ir Tarybos reglamentu (ES) 2021/2269 ir<text:s/></text:span><text:span text:style-name="T19">2021 m.<text:s/></text:span><text:soft-page-break/><text:span text:style-name="T20">gruodžio 16 d. Komisijos įgyvendinimo reglamentą (ES) 2021/2286 dėl pagal Europos Parlamento ir Tarybos reglamentą (ES) 2018/1091<text:s/></text:span><text:span text:style-name="T21">dėl integruotos<text:s/></text:span><text:span text:style-name="T22">ūkių statistikos teiktinų 2023 ataskaitinių metų kintamųjų rodiklių sąrašo ir aprašymo</text:span><text:span text:style-name="T23">, kuriuo panaikinamas Komisijos reglamentas (EB) Nr. 1200/2009:</text:span></text:p>
      <text:p text:style-name="P24">1.<text:tab/><text:span text:style-name="T25">Tvirtinu</text:span><text:span text:style-name="T26"><text:s/>Žemės ūkio struktūros statistinio</text:span><text:s/>tyrimo žemės ūkio bendrovių ir įmonių statistinės ataskaitos ŽŪST-01 (kas 3 metai)<text:span text:style-name="T27"><text:s/></text:span>statistinį formuliarą (pridedama).</text:p>
      <text:p text:style-name="P28">2.<text:tab/><text:span text:style-name="T29">Pripažįstu<text:s/></text:span><text:span text:style-name="T30">netekusiu galios Lietuvos statistikos departamento generalinio direktoriaus 2016 m. balandžio 28 d. įsakymą Nr. DĮ-94 „Dėl 2016 m. Žemės ūkio struktūros statistinio tyrimo žemės ūkio bendrovių ir įmonių anketos ŽŪST-01 (kas 3 metai) formos patvirtinimo“.</text:span></text:p>
      <text:p text:style-name="P31">3.<text:tab/><text:span text:style-name="T32">Nustata</text:span>u, kad šis įsakymas įsigalioja 2023 m. vasario 1 d.</text:p>
      <text:p text:style-name="Normal"/>
      <text:p text:style-name="Normal"/>
      <text:p text:style-name="Normal"/>
      <text:p text:style-name="Normal"><text:span text:style-name="T33">Generalinė direktorė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2-11-17T13:48:00Z</meta:creation-date>
    <dc:date>2022-11-17T13:48:00Z</dc:date>
    <meta:print-date>2019-11-14T07:2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0" meta:word-count="254" meta:character-count="2046" meta:row-count="76" meta:non-whitespace-character-count="1832"/>
  </office:meta>
</office:document-meta>
</file>