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valstybinės miškų ūkio paskirties žemės sklypŲ perdavimo patikėjimo teise KLAIPĖDOS rajono savivaldybei<text:s/></text:p>
      <text:p text:style-name="P14"/>
      <text:p text:style-name="P15">2023 m. birželio 7 d. Nr. 433</text:p>
      <text:p text:style-name="P16">Vilnius</text:p>
      <text:p text:style-name="P17"/>
      <text:p text:style-name="P18"/>
      <text:p text:style-name="P19"><text:span text:style-name="T20">Vadovaudamasi Lietuvos Respublikos žemės įstatymo 7 straipsnio 3 ir 6 dalimis, Lietuvos Respublikos miškų įstatymo 4 straipsnio 12 dalimi ir 5 straipsnio 5</text:span><text:span text:style-name="T21">1</text:span><text:span text:style-name="T22"><text:s/>dalimi, Lietuvos Respublikos vietos savivaldos įstatymo 7 straipsnio 36 punktu, atsižvelgdama į Klaipėdos rajono savivaldybės tarybos 2022 m. gruodžio 22 d. sprendimą Nr. T11-439 „</text:span><text:span text:style-name="T23">Dėl valstybinės miškų ūkio paskirties žemės sklypų perdavimo Klaipėdos rajono savivaldybei valdyti, naudoti ir disponuoti jais patikėjimo teise</text:span><text:span text:style-name="T24">“, Lietuvos Respublikos Vyriausybė n u t a r i a:</text:span></text:p>
      <text:p text:style-name="P25"><text:span text:style-name="T26">1</text:span><text:span text:style-name="T27">. Perduoti patikėjimo teise Klaipėdos rajono savivaldybei prižiūrėti, saugoti ir tvarkyti viešosios paskirties rekreacijai ir poilsiui šiuos Nacionalinės žemės tarnybos prie Aplinkos<text:s/></text:span><text:soft-page-break/><text:span text:style-name="T28">ministerijos patikėjimo teise valdomus valstybinės miškų ūkio paskirties žemės sklypus, esančius Klaipėdos rajono savivaldybės Gargždų ir Priekulės miestuose:</text:span></text:p>
      <text:p text:style-name="P29"><text:span text:style-name="T30">1.1</text:span><text:span text:style-name="T31"><text:s/>žemės sklypą,<text:s/></text:span><text:span text:style-name="T32">unikalus Nr. 4400-2852-9353, plotas –<text:s/></text:span><text:span text:style-name="T33">0,3876 ha;</text:span></text:p>
      <text:p text:style-name="P34"><text:span text:style-name="T35">1.2</text:span><text:span text:style-name="T36">. žemės sklypą, unikalus Nr. 4400-2852-9286, plotas –<text:s/></text:span><text:span text:style-name="T37">0,4520 ha;</text:span></text:p>
      <text:p text:style-name="P38"><text:span text:style-name="T39">1.3</text:span><text:span text:style-name="T40">. žemės sklypą, unikalus Nr. 4400-2852-9604, plotas –<text:s/></text:span><text:span text:style-name="T41">1,0655 ha;</text:span></text:p>
      <text:p text:style-name="P42"><text:span text:style-name="T43">1.4</text:span><text:span text:style-name="T44">.</text:span><text:span text:style-name="T45"><text:s/></text:span><text:span text:style-name="T46">žemės sklypą, unikalus Nr. 4400-2852-9018, plotas –<text:s/></text:span><text:span text:style-name="T47">0,1247 ha;</text:span></text:p>
      <text:p text:style-name="P48"><text:span text:style-name="T49">1.5</text:span><text:span text:style-name="T50">. žemės sklypą, unikalus Nr. 4400-2852-9420, plotas –<text:s/></text:span><text:span text:style-name="T51">0,7071 ha;</text:span></text:p>
      <text:p text:style-name="P52"><text:span text:style-name="T53">1.6</text:span><text:span text:style-name="T54">.</text:span><text:span text:style-name="T55"><text:s/></text:span><text:span text:style-name="T56">žemės sklypą, unikalus Nr. 4400-2852-8789, plotas –<text:s/></text:span><text:span text:style-name="T57">0,2030 ha;</text:span></text:p>
      <text:p text:style-name="P58"><text:span text:style-name="T59">1.7</text:span><text:span text:style-name="T60">.</text:span><text:span text:style-name="T61"><text:s/></text:span><text:span text:style-name="T62">žemės sklypą, unikalus Nr. 4400-2852-8701, plotas –<text:s/></text:span><text:span text:style-name="T63">2,5748 ha.<text:s/></text:span></text:p>
      <text:p text:style-name="P64"><text:span text:style-name="T65">2</text:span><text:span text:style-name="T66">. Įgalioti Nacionalinės žemės tarnybos prie Aplinkos ministerijos Klaipėdos rajono skyriaus vedėją pasirašyti perduodamų patikėjimo teise valstybinės miškų ūkio paskirties žemės sklypų perdavimo–priėmimo aktus.</text:span></text:p>
      <text:p text:style-name="P67"/>
      <text:p text:style-name="P68"/>
      <text:p text:style-name="P69">Ministrė Pirmininkė<text:tab/><text:s text:c="19"/>Ingrida Šimonytė</text:p>
      <text:p text:style-name="P70"/>
      <text:p text:style-name="P71"/>
      <text:p text:style-name="P72"><text:span text:style-name="T73">Aplinkos ministras</text:span><text:span text:style-name="T74"><text:tab/><text:s text:c="17"/></text:span><text:span text:style-name="T7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 Tebėrienė</meta:initial-creator>
    <dc:creator>adlibuser</dc:creator>
    <meta:creation-date>2023-06-08T07:56:00Z</meta:creation-date>
    <dc:date>2023-06-08T07:56:00Z</dc:date>
    <meta:print-date>2021-07-28T05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1899" meta:row-count="50" meta:non-whitespace-character-count="1678"/>
  </office:meta>
</office:document-meta>
</file>