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keep-with-next="always" fo:text-align="center">
        <style:tab-stops>
          <style:tab-stop style:type="left" style:position="3.1048in"/>
          <style:tab-stop style:type="left" style:position="3.7937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1pt" style:font-size-asian="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center">
        <style:tab-stops>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6pt"/>
    </style:style>
    <style:style style:name="P4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2.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 style:type="left" style:position="2.75in"/>
        </style:tab-stops>
      </style:paragraph-properties>
    </style:style>
    <style:style style:name="T64" style:parent-style-name="DefaultParagraphFont" style:family="text">
      <style:text-properties style:font-size-complex="12pt" fo:language="es" fo:country="ES"/>
    </style:style>
    <style:style style:name="T65" style:parent-style-name="DefaultParagraphFont" style:family="text">
      <style:text-properties style:font-size-complex="12pt" fo:language="es" fo:country="ES"/>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70"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71"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72"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79"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80" style:parent-style-name="Normal" style:master-page-name="MPF1" style:family="paragraph">
      <style:paragraph-properties fo:keep-with-next="always" fo:break-before="page" fo:margin-left="3.4458in" style:page-number="1">
        <style:tab-stops/>
      </style:paragraph-properties>
      <style:text-properties style:font-name-asian="Calibri" style:font-size-complex="12pt"/>
    </style:style>
    <style:style style:name="P86" style:parent-style-name="Normal" style:family="paragraph">
      <style:paragraph-properties fo:margin-left="3.4458in">
        <style:tab-stops/>
      </style:paragraph-properties>
      <style:text-properties style:font-name-asian="Calibri" style:font-size-complex="12pt"/>
    </style:style>
    <style:style style:name="P87" style:parent-style-name="Normal" style:family="paragraph">
      <style:paragraph-properties fo:margin-left="3.4458in">
        <style:tab-stops/>
      </style:paragraph-properties>
      <style:text-properties style:font-name-asian="Calibri" style:font-size-complex="12pt"/>
    </style:style>
    <style:style style:name="P88" style:parent-style-name="Normal" style:family="paragraph">
      <style:paragraph-properties fo:margin-left="3.4458in">
        <style:tab-stops/>
      </style:paragraph-properties>
      <style:text-properties style:font-name-asian="Calibri" style:font-size-complex="12pt"/>
    </style:style>
    <style:style style:name="P89" style:parent-style-name="Normal" style:family="paragraph">
      <style:paragraph-properties fo:margin-left="3.4458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margin-left="3.4458in">
        <style:tab-stops/>
      </style:paragraph-properties>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keep-with-next="always" fo:text-align="center"/>
      <style:text-properties fo:font-weight="bold" style:font-weight-asian="bold"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5909in"/>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P1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Calibri" style:font-name-asian="Calibri" style:font-size-complex="12pt"/>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fo:background-color="#FFFFFF"/>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P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Courier New"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Segoe UI" style:font-name-complex="Segoe UI" fo:font-size="9pt" style:font-size-asian="9pt" style:font-size-complex="9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alibri" style:font-name-asian="Calibri"/>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left="0.5909in">
        <style:tab-stops>
          <style:tab-stop style:type="left" style:position="-0.5909in"/>
          <style:tab-stop style:type="left" style:position="-0.0986in"/>
          <style:tab-stop style:type="left" style:position="0.2215in"/>
          <style:tab-stop style:type="left" style:position="0.3937in"/>
          <style:tab-stop style:type="left" style:position="0.4923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style>
    <style:style style:name="P381"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5909in">
        <style:tab-stops>
          <style:tab-stop style:type="left" style:position="-0.5909in"/>
          <style:tab-stop style:type="left" style:position="-0.0986in"/>
          <style:tab-stop style:type="left" style:position="0.2215in"/>
          <style:tab-stop style:type="left" style:position="0.3937in"/>
          <style:tab-stop style:type="left" style:position="0.4923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97"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3" style:parent-style-name="Normal" style:family="paragraph">
      <style:paragraph-properties fo:text-align="justify" fo:text-indent="0.5909in">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style:tab-stops>
          <style:tab-stop style:type="left" style:position="0in"/>
          <style:tab-stop style:type="left" style:position="0.4923in"/>
          <style:tab-stop style:type="left" style:position="0.8125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410"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514in" svg:height="0.65903in" style:rel-width="scale" style:rel-height="scale"><draw:image xlink:href="media/image1.png" xlink:type="simple" xlink:show="embed" xlink:actuate="onLoad"/><svg:title/><svg:desc>PanevezioHerbas</svg:desc></draw:frame></text:span></text:p>
      <text:p text:style-name="P10"/>
      <text:p text:style-name="P11"><text:span text:style-name="T12">PANEVĖŽIO MIESTO SAVIVALDYBĖS MERAS</text:span></text:p>
      <text:p text:style-name="P13"/>
      <text:p text:style-name="P14">POTVARKIS</text:p>
      <text:p text:style-name="P15">DĖL SAVIVALDYBĖS MERO 2023 M. LIEPOS 20 D. POTVARKIO NR. M-221 „DĖL ĮGALIOJIMO SAVIVALDYBĖS ADMINISTRACIJOS DIREKTORIUI, ĮSTAIGŲ TEIKIAMOS AKREDITUOTOS SOCIALINĖS PRIEŽIŪROS KOKYBĖS KONTROLĖS TVARKOS APRAŠO PATVIRTINIMO IR SAVIVALDYBĖS ADMINISTRACIJOS DIREKTORIAUS 2020 M. LAPKRIČIO 3 D. ĮSAKYMO NR. A-980 PRIPAŽINIMO NETEKUSIU GALIOS“ PAKEITIMO</text:p>
      <text:p text:style-name="P16"/>
      <text:p text:style-name="P17">2024 m. spalio 22 d. Nr. M-641</text:p>
      <text:p text:style-name="P18">Panevėžys</text:p>
      <text:p text:style-name="P19"/>
      <text:p text:style-name="P20"/>
      <text:p text:style-name="P21"><text:span text:style-name="T22">Vadovaudamasis<text:s/></text:span><text:span text:style-name="T23">Lietuvos Respublikos vietos savivaldos įstatymo 25 straipsnio 5 dalimi</text:span><text:span text:style-name="T24">,<text:s/></text:span><text:span text:style-name="T25">Lietuvos Respublikos socialinių paslaugų įstatymo 14 straipsnio 4 punkto 2 dalimi, Socialinės priežiūros, laikino atokvėpio paslaugos akreditavimo tvarkos aprašo, patvirtinto Lietuvos Respublikos socialinės apsaugos ir darbo ministro 2020 m. birželio 30 d. įsakymu Nr. A1-622 „Dėl Socialinės priežiūros, laikino atokvėpio paslaugos akreditavimo tvarkos aprašo patvirtinimo“, 4, 15 punktais, Akredituotos socialinės priežiūros teikimo reikalavimais, patvirtintais Lietuvos Respublikos socialinės apsaugos ir darbo ministro 2021 m. liepos 5 d. įsakymu Nr. A1-492 „Dėl Akredituotos socialinės<text:s/></text:span><text:soft-page-break/><text:span text:style-name="T26">priežiūros teikimo reikalavimų patvirtinimo“,<text:s/></text:span><text:span text:style-name="T27">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292 punktu</text:span><text:span text:style-name="T28">:</text:span></text:p>
      <text:p text:style-name="P29"><text:span text:style-name="T30">1</text:span><text:span text:style-name="T31">.<text:s/></text:span><text:span text:style-name="T32">P a k e i č i u Panevėžio miesto savivaldybės mero 2023 m. liepos 20 d. potvarkį Nr. M-221 „Dėl įgaliojimo Savivaldybės administracijos direktoriui, Įstaigų teikiamos akredituotos socialinės priežiūros kokybės kontrolės tvarkos aprašo patvirtinimo ir Savivaldybės administracijos direktoriaus 2020 m. lapkričio 3 d. įsakymo Nr. A-980 pripažinimo netekusiu galios“:</text:span></text:p>
      <text:p text:style-name="P33"><text:span text:style-name="T34">1.1</text:span><text:span text:style-name="T35">. pakeičiu pavadinimą ir išdėstau jį taip:</text:span></text:p>
      <text:p text:style-name="P36"><text:span text:style-name="T37">„</text:span><text:span text:style-name="T38">DĖL ĮGALIOJIMO SAVIVALDYBĖS ADMINISTRACIJOS DIREKTORIUI, SOCIALINIŲ PASLAUGŲ ĮSTAIGŲ IR SOCIALINES PASLAUGAS TEIKIANČIŲ FIZINIŲ ASMENŲ TEIKIAMŲ AKREDITUOTŲ SOCIALINIŲ PASLAUGŲ KOKYBĖS KONTROLĖS TVARKOS APRAŠO PATVIRTINIMO<text:s/></text:span><text:span text:style-name="T39">IR SAVIVALDYBĖS ADMINISTRACIJOS DIREKTORIAUS 2020 M. LAPKRIČIO 3 D. ĮSAKYMO NR. A-980 PRIPAŽINIMO NETEKUSIU GALIOS</text:span><text:span text:style-name="T40">“;</text:span></text:p>
      <text:p text:style-name="Normal"/>
      <text:p text:style-name="P41"><text:span text:style-name="T42">1.2</text:span><text:span text:style-name="T43">. pakeičiu 1, 2 punktus ir išdėstau juos taip:</text:span></text:p>
      <text:p text:style-name="P44"><text:span text:style-name="T45">„</text:span><text:span text:style-name="T46">1</text:span><text:span text:style-name="T47">. Į g a l i o j u <text:s/>Panevėžio miesto savivaldybės administracijos direktorių priimti<text:s/></text:span><text:span text:style-name="T48">sprendimą dėl teisės teikti akredituotas socialinės priežiūros, laikino atokvėpio paslaugas, jų pratęsimo, sustabdymo ar nutraukimo.</text:span></text:p>
      <text:p text:style-name="P49"><text:span text:style-name="T50">2</text:span><text:span text:style-name="T51">. T v i r t i n u <text:s/></text:span><text:span text:style-name="T52">Socialinių paslaugų įstaigų ir socialines paslaugas teikiančių fizinių asmenų teikiamų akredituotų socialinių paslaugų kokybės kontrolės</text:span><text:span text:style-name="T53"><text:s/></text:span><text:span text:style-name="T54">tvarkos aprašą (pridedama).“;</text:span></text:p>
      <text:p text:style-name="P55"><text:span text:style-name="T56">1.3</text:span><text:span text:style-name="T57">. pakeičiu minėtu potvarkiu patvirtintą Įstaigų teikiamos akredituotos socialinės priežiūros kokybės kontrolės tvarkos aprašą,<text:s/></text:span><text:span text:style-name="T58">ir išdėstau jį nauja redakcija<text:s/></text:span><text:span text:style-name="T59">(pridedama).</text:span></text:p>
      <text:p text:style-name="P60"><text:span text:style-name="T61">2</text:span><text:span text:style-name="T62">. N u s t a t a u, kad potvarkis:</text:span></text:p>
      <text:p text:style-name="P63"><text:span text:style-name="T64">2.1</text:span><text:span text:style-name="T65">. skelbiamas Teisės aktų registre ir Panevėžio miesto savivaldybės interneto svetainėje;</text:span></text:p>
      <text:p text:style-name="P66"><text:span text:style-name="T67">2.2</text:span><text:span text:style-name="T68">. įsigalioja kitą dieną po oficialaus paskelbimo Teisės aktų registre.</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Rytis Mykolas Račkauskas</text:span></text:p>
      <text:p text:style-name="P78"/>
      <text:p text:style-name="P79"/>
      <text:p text:style-name="P80">PATVIRTINTA</text:p>
      <text:p text:style-name="P86">Panevėžio miesto savivaldybės mero<text:s/></text:p>
      <text:p text:style-name="P87">2023 m. liepos 20 d. potvarkiu Nr. M-221</text:p>
      <text:p text:style-name="P88">(Panevėžio miesto savivaldybės mero<text:s/></text:p>
      <text:p text:style-name="P89"><text:span text:style-name="T90">2024 m. spalio 22 d. potvarkio Nr.</text:span><text:s/><text:span text:style-name="T91">M-641</text:span></text:p>
      <text:p text:style-name="P92">redakcija)</text:p>
      <text:p text:style-name="P93"/>
      <text:p text:style-name="P94"/>
      <text:p text:style-name="P95"><text:span text:style-name="T96">SOCIALINIŲ PASLAUGŲ ĮSTAIGŲ IR SOCIALINES PASLAUGAS TEIKIANČIŲ FIZINIŲ ASMENŲ TEIKIAMŲ AKREDITUOTŲ SOCIALINIŲ PASLAUGŲ KOKYBĖS KONTROLĖS TVARKOS APRAŠAS</text:span></text:p>
      <text:p text:style-name="P97"/>
      <text:p text:style-name="P98"/>
      <text:h text:style-name="P99" text:outline-level="8"><text:span text:style-name="T100">I</text:span><text:span text:style-name="T101"><text:s/>SKYRIUS</text:span></text:h>
      <text:h text:style-name="P102" text:outline-level="8"><text:span text:style-name="T103">BENDROSIOS NUOSTATOS</text:span></text:h>
      <text:h text:style-name="P104" text:outline-level="8"/>
      <text:p text:style-name="P105"><text:span text:style-name="T106">1</text:span><text:span text:style-name="T107">. Socialinių paslaugų įstaigų ir socialines paslaugas teikiančių fizinių asmenų teikiamų akredituotų socialinių paslaugų kokybės kontrolės tvarkos aprašas (toliau – Tvarkos aprašas) nustato Panevėžio miesto savivaldybės administracijos (toliau – Savivaldybės administracija) vykdomas Lietuvos Respublikos socialinių paslaugų įstatymo<text:s/></text:span><text:span text:style-name="T108">(toliau – Įstatymas)<text:s/></text:span><text:span text:style-name="T109">2 straipsnio 10 dalyje ir 21 straipsnio 2 punkte nurodytų socialinių paslaugų įstaigų (toliau – Įstaiga) ir socialines paslaugas teikiančių fizinių asmenų (toliau – Fiziniai asmenys), veikiančių savivaldybės teritorijoje, atitikties akredituotai socialinei priežiūrai, laikino atokvėpio paslaugai keliamiems norminiams teisės aktų reikalavimams (toliau – atitiktis reikalavimams)<text:s/></text:span><text:span text:style-name="T110">vertinimų procedūras, socialinės priežiūros, laikino atokvėpio paslaugų akreditavimo sustabdymo ir naikinimo procedūras.</text:span></text:p>
      <text:p text:style-name="P111"><text:span text:style-name="T112">2</text:span><text:span text:style-name="T113">. Tvarkos aprašas parengtas vadovaujantis Įstatymu, Socialinės priežiūros, laikino atokvėpio paslaugos akreditavimo tvarkos aprašu (toliau – Akreditavimo tvarkos aprašas), patvirtintu Lietuvos Respublikos socialinės apsaugos ir darbo ministro 2020 m. birželio 30 d. įsakymu Nr. A1-622 „Dėl Socialinės priežiūros, laikino atokvėpio paslaugos akreditavimo tvarkos aprašo patvirtinimo“,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 Akredituotos socialinės priežiūros teikimo reikalavimais (toliau – Socialinės priežiūros reikalavimai), patvirtintais Lietuvos Respublikos socialinės apsaugos ir darbo ministro 2021 m. liepos 5 d. įsakymu Nr. A1-492 „Dėl Akredituotos socialinės priežiūros teikimo reikalavimų patvirtinimo“.</text:span></text:p>
      <text:p text:style-name="P114"><text:span text:style-name="T115">3</text:span><text:span text:style-name="T116">.  Tvarkos apraše vartojamos sąvokos atitinka Lietuvos Respublikos socialinių paslaugų įstatymo ir kitų teisės aktų, reglamentuojančių įstaigų veiklą, susijusių su akredituotos socialinės priežiūros, laikino atokvėpio paslaugos teikimu, sąvokas.</text:span></text:p>
      <text:p text:style-name="P117"/>
      <text:p text:style-name="P118"><text:span text:style-name="T119">II</text:span><text:span text:style-name="T120"><text:s/>SKYRIUS</text:span></text:p>
      <text:p text:style-name="P121"><text:span text:style-name="T122">ATITIKTIES AKREDITUOTAI SOCIALINEI PRIEŽIŪRAI IR LAIKINAM ATOKVĖPIUI KELIAMIEMS</text:span><text:span text:style-name="T123"><text:s/></text:span><text:span text:style-name="T124">REIKALAVIMAMS VERTINIMŲ PROCEDŪROS</text:span></text:p>
      <text:p text:style-name="P125"/>
      <text:p text:style-name="P126"><text:span text:style-name="T127">4</text:span><text:span text:style-name="T128">. Vertinimo procesas – visuma atliekamų priemonių, kurias sudaro vertinimų planavimas, pranešimų apie planuojamą atlikti vertinimą formavimas ir teikimas, informacijos surinkimas, tikrinimas ir vertinimas, rezultatų pateikimas, rekomendacijų įgyvendinimo stebėjimo veikla.</text:span></text:p>
      <text:p text:style-name="P129"><text:span text:style-name="T130">5</text:span><text:span text:style-name="T131">. Vertinimo metodai – Įstaigos personalo, Fizinio asmens, paslaugų gavėjų grupinės ir individualios apklausos žodžiu ir (ar) raštu, stebėjimas, dokumentų analizė ir kt.<text:s/></text:span></text:p>
      <text:p text:style-name="P132"><text:span text:style-name="T133">6</text:span><text:span text:style-name="T134">. Atsakingas darbuotojas – Savivaldybės administracijos Socialinių reikalų skyriaus (toliau – Skyrius) Socialinių paslaugų poskyrio (toliau – Poskyris) atsakingas darbuotojas, kuris vykdydamas priskirtas funkcijas atlieka Įstaigų ir Fizinių asmenų teikiamų akredituotų socialinės priežiūros, laikino atokvėpio paslaugų kontrolę pagal socialinės priežiūros, laikino atokvėpio įstaigos tipą ir paslaugų rūšis pagal Skyriaus vedėjo patvirtintą einamųjų metų planuojamų atlikti patikrinimų planą (toliau – planas).<text:s/></text:span></text:p>
      <text:p text:style-name="P135"><text:span text:style-name="T136">7</text:span><text:span text:style-name="T137">. Sprendimas – Savivaldybės administracijos direktoriaus įsakymas dėl teisės teikti akredituotą socialinę priežiūrą, laikiną atokvėpį suteikimo, pratęsimo, sustabdymo ar panaikinimo.</text:span></text:p>
      <text:p text:style-name="P138"><text:span text:style-name="T139">8</text:span><text:span text:style-name="T140">.</text:span><text:span text:style-name="T141"><text:s/>Įstaigos ir Fizinio asmens teikiamų akredituotos socialinės priežiūros, laikino atokvėpio paslaugų atitikties reikalavimams vertinimai ir patikrinimai (planiniai) atliekami Poskyrio atsakingo darbuotojo pagal planą, bet ne rečiau kaip kartą per 2 metus.<text:s/></text:span></text:p>
      <text:p text:style-name="P142"><text:span text:style-name="T143">9</text:span><text:span text:style-name="T144">. Poskyrio atsakingas darbuotojas iki einamųjų metų vasario 1 d. per dokumentų valdymo sistemą „Avilys“ (toliau – DVS „Avilys“) teikia Skyriaus vedėjui tvirtinti sudarytą ir su Poskyrio vedėju suderintą planą. Skyriaus vedėjas pagal pateiktą planą suformuoja DVS „Avilys“ užduotis.</text:span></text:p>
      <text:p text:style-name="P145"><text:span text:style-name="T146">10</text:span><text:span text:style-name="T147">. Planinių vertinimų tikslas – atlikti Įstaigos ir Fizinio asmens teikiamų akredituotos socialinės priežiūros, laikino atokvėpio paslaugų atitikties reikalavimams patikrinimą. Įvertinti informaciją apie Įstaigą ir Fizinį asmenį, suteikti konsultaciją dėl atitikties reikalavimų taikymo.<text:s/></text:span></text:p>
      <text:p text:style-name="P148"><text:span text:style-name="T149">11</text:span><text:span text:style-name="T150">. Įstaigos ir Fizinio asmens atitikties reikalavimams vertinimas gali būti numatomas pagal prioritetines Įstaigos ir Fizinio asmens akredituotos socialinės priežiūros, laikino atokvėpio paslaugų sritis. Prioritetinės Įstaigos ir Fizinio asmens socialinės priežiūros ir laikino atokvėpio paslaugų sritys gali būti išskiriamos pagal Įstaigų tipus ir (ar) akredituotos socialinės paslaugos rūšį (planiniai vertinimai), taip pat atsižvelgiant į Savivaldybės administracijos praktikoje nustatomus pažeidimus ir (ar) gaunamuose skunduose keliamus klausimus (neplaniniai vertinimai).<text:s/></text:span></text:p>
      <text:p text:style-name="P151"><text:span text:style-name="T152">12</text:span><text:span text:style-name="T153">. Apie numatomą vykdyti planinį atitikties reikalavimams vertinimą atsakingas darbuotojas Įstaigos vadovui<text:s/></text:span><text:span text:style-name="T154">ir Fiziniam asmeniui<text:s/></text:span><text:span text:style-name="T155">likus ne mažiau kaip 10 darbo dienų iki numatomo atlikti vertinimo pradžios raštu išsiunčia informacinį pranešimą el. paštu</text:span><text:span text:style-name="T156">. Informaciniame pranešime nurodoma vertinimo data, laikas, trukmė (preliminari data, iki kurios datos vertinimas turi būti baigtas), tikslas, pagrindas, kokius dokumentus Įstaiga ir Fizinis asmuo privalo pateikti, kita būtina informacija.</text:span></text:p>
      <text:p text:style-name="P157"><text:span text:style-name="T158">13</text:span><text:span text:style-name="T159">. Įstaigos<text:s/></text:span><text:span text:style-name="T160">ir Fizinio asmens<text:s/></text:span><text:span text:style-name="T161">planinis atitikties reikalavimams vertinimas neatliekamas, jeigu nėra praėję 6 mėnesiai po priimto sprendimo dėl teisės teikti akredituotą socialinę priežiūrą, laikino atokvėpio paslaugą suteikimo.</text:span></text:p>
      <text:p text:style-name="P162"><text:span text:style-name="T163">14</text:span><text:span text:style-name="T164">. Neplaninis Įstaigos ir Fizinio asmens atitikties reikalavimams vertinimas atliekamas Poskyrio vedėjo siūlymu Skyriaus vedėjo iniciatyva, nepranešus numatomai vertinti Įstaigai ir Fiziniam asmeniui. Neplaninis Įstaigos ir Fizinio asmens vertinimas atliekamas, kai:<text:s/></text:span></text:p>
      <text:p text:style-name="P165"><text:span text:style-name="T166">14.1</text:span><text:span text:style-name="T167">. gaunamas institucijos rašytinis prašymas ar pavedimas atlikti vertinimą;</text:span></text:p>
      <text:p text:style-name="P168"><text:span text:style-name="T169">14.2</text:span><text:span text:style-name="T170">. gaunamas<text:s/></text:span><text:span text:style-name="T171">Fizinio ar juridinio asmens motyvuotas ar teisiškai pagrįstas pranešimas<text:s/></text:span><text:span text:style-name="T172">dėl Įstaigos ir Fizinio asmens veiklos, kuri gali neatitikti akredituotoms socialinės priežiūros, laikino atokvėpio paslaugoms keliamų atitikties reikalavimų;</text:span></text:p>
      <text:p text:style-name="P173"><text:span text:style-name="T174">14.3</text:span><text:span text:style-name="T175">. siekiama užtikrinti, kad buvo pašalinti ankstesnio vertinimo metu nustatyti atitikties reikalavimų pažeidimai, įgyvendintos rekomendacijos ir (ar) priimti sprendimai;</text:span></text:p>
      <text:p text:style-name="P176"><text:span text:style-name="T177">14.4</text:span><text:span text:style-name="T178">. gaunamas skundas dėl konkrečios Įstaigos ir</text:span><text:span text:style-name="T179"><text:s/>Fizinio asmens<text:s/></text:span><text:span text:style-name="T180">netinkamų veiksmų, tokiu atveju priimamas Skyriaus ar Poskyrio vedėjo sprendimas atlikti neplaninį vertinimą, vadovaujantis</text:span><text:span text:style-name="T181"><text:s/></text:span><text:span text:style-name="T182">Asmenų aptarnavimo, jų prašymų ir skundų nagrinėjimo<text:s/></text:span><text:span text:style-name="T183">Panevėžio miesto savivaldybėje</text:span><text:span text:style-name="T184"><text:s/>taisyklėmis, patvirtintomis S</text:span><text:span text:style-name="T185">avivaldybės administracijos direktoriaus 2022 m. gegužės 17 d. įsakymu Nr. A-489 „Dėl Asmenų aptarnavimo, jų prašymų ir skundų nagrinėjimo Panevėžio miesto savivaldybėje taisyklių patvirtinimo ir Administracijos direktoriaus 2018 m. vasario 21 d. įsakymo Nr. A-131(4.1E) pripažinimo netekusiu galios“.</text:span></text:p>
      <text:p text:style-name="P186"><text:span text:style-name="T187">15</text:span><text:span text:style-name="T188">. Atsakingas darbuotojas prieš pradėdamas Įstaigos ir Fizinio asmens planinį arba neplaninį atitikties reikalavimams vertinimą, peržiūri ir analizuoja Savivaldybės administracijos turimą informaciją apie planuojamą vertinti Įstaigą ir Fizinį asmenį, pagrindinius dokumentus, nustatytus reikalavimus personalui, patalpoms ir kt.</text:span></text:p>
      <text:p text:style-name="P189"><text:span text:style-name="T190">16</text:span><text:span text:style-name="T191">. Atliekant planinį ar neplaninį atitikties reikalavimams vertinimą, Įstaigos<text:s/></text:span><text:span text:style-name="T192">ir Fizinio asmens<text:s/></text:span><text:span text:style-name="T193">teikiamų akredituotos socialinės priežiūros, laikino atokvėpio paslaugų kokybė vertinama visa reikalavimų apimtimi, jeigu sprendime dėl teisės teikti akredituotą socialinę priežiūrą ar laikino atokvėpio paslaugą sustabdymo nenumatyta kitaip. Tuo atveju, jei atliekamas neplaninis vertinimas, a</text:span><text:span text:style-name="T194">tsakingas</text:span><text:span text:style-name="T195"><text:s/></text:span><text:span text:style-name="T196">darbuotojas, atvykęs į Įstaigą ir pas Fizinį asmenį, privalo prisistatyti, paaiškinti atvykimo tikslą, įteikti vietoje ar po patikrinimo išsiųsti el. paštu informacinį pranešimą dėl neplaninio patikrinimo.</text:span></text:p>
      <text:p text:style-name="P197"><text:span text:style-name="T198">17</text:span><text:span text:style-name="T199">. Atsakingas darbuotojas</text:span><text:span text:style-name="T200">, atlikdamas Įstaigos atitikties reikalavimams vertinimą, tikrina, ar Įstaigos teikiamos akredituotos socialinės priežiūros, laikino atokvėpio paslaugos atitinka<text:s/></text:span><text:span text:style-name="T201">teisės aktuose nustatytus reikalavimus personalo struktūrai, skaičiui, išsilavinimui ir patalpoms,<text:s/></text:span><text:span text:style-name="T202">Fizinio asmens – socialinės priežiūros, laikino atokvėpio paslaugai teikti</text:span><text:span text:style-name="T203">.<text:s/></text:span><text:span text:style-name="T204">Atliekant Įstaigos ir Fizinio asmens atitikties reikalavimams vertinimą, užpildomas Įstaigos ir Fizinio asmens vertinimo metu pateiktų (nepateiktų) dokumentų sąrašas (toliau – Dokumentų sąrašas) (Tvarkos aprašo 1 priedas), kurį atsakingas darbuotojas pasirašo kartu su Įstaigos vadovu arba kitu Įstaigos atsakingu asmeniu, Fiziniu asmeniu. Pildant Dokumentų sąrašą laikomasi šių reikalavimų:</text:span></text:p>
      <text:p text:style-name="P205"><text:span text:style-name="T206">17.1</text:span><text:span text:style-name="T207">. Dokumentų sąrašo numatytoje grafoje įrašoma, koks konkretus dokumentas pateiktas, nurodomas jo pavadinimas, numeris, data, lapų skaičius ir pan.</text:span></text:p>
      <text:p text:style-name="P208"><text:span text:style-name="T209">17.2</text:span><text:span text:style-name="T210">. Jeigu Įstaigos vadovas ar kitas Įstaigos atsakingas asmuo, Fizinis asmuo atsisako pateikti prašomus dokumentus, numatytoje Dokumentų sąrašo grafoje įrašoma „Atsisakė pateikti dokumentus“, taip pat nurodoma atsisakymo priežastis.</text:span></text:p>
      <text:p text:style-name="P211"><text:span text:style-name="T212">17.3</text:span><text:span text:style-name="T213">. Jeigu Įstaigos vadovas ar kitas Įstaigos atsakingas asmuo, Fizinis asmuo nurodo, kad dokumentų neturi, numatytoje Dokumentų sąrašo grafoje įrašoma „Dokumentų neturi“.</text:span></text:p>
      <text:p text:style-name="P214"><text:span text:style-name="T215">18</text:span><text:span text:style-name="T216">. Atsakingas darbuotojas turi teisę Įstaigos ir Fizinio asmens pateiktus dokumentus analizuoti ir įvertinti savo darbo vietoje.<text:s/></text:span></text:p>
      <text:p text:style-name="P217"><text:span text:style-name="T218">19</text:span><text:span text:style-name="T219">. Atsakingas darbuotojas,<text:s/></text:span><text:span text:style-name="T220">atlikęs Įstaigos<text:s/></text:span><text:span text:style-name="T221">ir Fizinio asmens<text:s/></text:span><text:span text:style-name="T222">planinį arba neplaninį<text:s/></text:span><text:span text:style-name="T223">akredituotos socialinės priežiūros, laikino atokvėpio paslaugos atitikties reikalavimams vertinimą,<text:s/></text:span><text:span text:style-name="T224">parengia<text:s/></text:span><text:span text:style-name="T225">Įstaigos planinį (neplaninį) akredituotos socialinės priežiūros, laikino atokvėpio <text:s/>atitikties reikalavimams vertinimo aktą (toliau – Vertinimo aktas) (Tvarkos aprašo 2 priedas)<text:s/></text:span><text:span text:style-name="T226">dėl Įstaigos</text:span><text:span text:style-name="T227"><text:s/>ir Fizinio asmens</text:span><text:span text:style-name="T228"><text:s/>teikiamos akredituotos socialinės priežiūros, laikino atokvėpio paslaugos kokybės vertinimo per 20 darbo dienų nuo tikrinimo pradžios. Vertinimo akte nurodoma: Įstaigos ir (ar) Fizinio asmens, kurioje (pas kurį) atliekamas akredituotos socialinės priežiūros, laikino atokvėpio paslaugos atitikties reikalavimams vertinimas, atliekamo vertinimo teisinis pagrindas, tikslas, vertinimo rūšis (pirminis, antrinis ar tretinis), vertinimo kriterijai, išnagrinėtų dokumentų sąrašas, nustatyti trūkumai (pažeidimai), išvados. Vertinimo akto rengimo terminas gali būti ilgesnis, bet ne daugiau nei 30 darbo dienų, atsižvelgiant į vertinimo metu surinktos informacijos sudėtingumą, informacijos iš kitų institucijų surinkimą.<text:s/></text:span></text:p>
      <text:p text:style-name="P229"><text:span text:style-name="T230">20</text:span><text:span text:style-name="T231">. Atlikus Įstaigos<text:s/></text:span><text:span text:style-name="T232">ir Fizinio asmens</text:span><text:span text:style-name="T233"><text:s/>pirminį vertinimą ir nenustačius pažeidimų, atsakingas darbuotojas raštu informuoja Įstaigos vadovą<text:s/></text:span><text:span text:style-name="T234"><text:s/></text:span><text:span text:style-name="T235">ir (ar) Fizinį asmenį</text:span><text:span text:style-name="T236"><text:s/></text:span><text:span text:style-name="T237">ir vertinimas baigiamas.</text:span></text:p>
      <text:p text:style-name="P238"><text:span text:style-name="T239">Atlikus pirminį vertinimą ir nustačius pažeidimų, užpildytą Vertinimo aktą atsakingas darbuotojas perduoda susipažinti vertintos Įstaigos vadovui<text:s/></text:span><text:span text:style-name="T240">ir (ar) Fiziniam asmeniui</text:span><text:span text:style-name="T241">, Skyriaus ir Poskyrio vedėjams.</text:span><text:span text:style-name="T242"> </text:span><text:span text:style-name="T243">Vertinimo akte nurodomas terminas nustatytiems trūkumams pašalinti.</text:span></text:p>
      <text:p text:style-name="P244"><text:span text:style-name="T245">21</text:span><text:span text:style-name="T246">. Jeigu Įstaiga ir (ar) Fizinis asmuo per nustatytą terminą trūkumų nepašalina, Savivaldybės administracijos direktorius turi teisę priimti sprendimą dėl Įstaigos ir (ar) Fizinio asmens socialinės priežiūros paslaugų teikimo sustabdymo ar nutraukimo.<text:s/></text:span></text:p>
      <text:p text:style-name="P247"><text:span text:style-name="T248">22</text:span><text:span text:style-name="T249">. Poskyris, gavęs Įstaigos ir (ar) Fizini</text:span><text:span text:style-name="T250">o</text:span><text:span text:style-name="T251"><text:s/>asm</text:span><text:span text:style-name="T252">ens</text:span><text:span text:style-name="T253"><text:s/>informaciją apie vertinimo metu nustatytų pažeidimų pašalinimą, įvertina, ar Įstaigos ir (ar) Fizini</text:span><text:span text:style-name="T254">o</text:span><text:span text:style-name="T255"><text:s/>asm</text:span><text:span text:style-name="T256">ens<text:s/></text:span><text:span text:style-name="T257">veiksmai yra tinkami ir atlikti laiku, baigia vertinimą.</text:span></text:p>
      <text:p text:style-name="P258"><text:span text:style-name="T259">Nustačius, kad pažeidimai nepašalinti, atliekamas Įstaigos ir (ar) Fizini</text:span><text:span text:style-name="T260">o</text:span><text:span text:style-name="T261"><text:s/>asm</text:span><text:span text:style-name="T262">ens</text:span><text:span text:style-name="T263"><text:s/>antrinis ar tretinis vertinimas.</text:span></text:p>
      <text:p text:style-name="P264"><text:span text:style-name="T265">23</text:span><text:span text:style-name="T266">. Apie nustatytus pažeidimus ne vėliau kaip per 14 darbo dienų po atlikto antrinio ar tretinio vertinimo raštu informuojamas Įstaigos steigėjas ir (ar) Fizini</text:span><text:span text:style-name="T267">s</text:span><text:span text:style-name="T268"><text:s/>asm</text:span><text:span text:style-name="T269">uo.</text:span></text:p>
      <text:p text:style-name="P270"><text:span text:style-name="T271">24</text:span><text:span text:style-name="T272">. Antrinio ar tretinio vertinimo metu nustačius, kad pašalinti visi pažeidimai,<text:s/></text:span><text:span text:style-name="T273">atsakingas darbuotojas<text:s/></text:span><text:span text:style-name="T274">Vertinimo aktą perduoda susipažinti vertintos Įstaigos vadovui ir (ar) Fizini</text:span><text:span text:style-name="T275">am</text:span><text:span text:style-name="T276"><text:s/>asm</text:span><text:span text:style-name="T277">eniui</text:span><text:span text:style-name="T278">, Skyriaus ir Poskyrio vedėjams ir baigia Įstaigos ir (ar) Fizini</text:span><text:span text:style-name="T279">o</text:span><text:span text:style-name="T280"><text:s/>asm</text:span><text:span text:style-name="T281">ens<text:s/></text:span><text:span text:style-name="T282">vertinimą.<text:s/></text:span></text:p>
      <text:p text:style-name="P283"><text:span text:style-name="T284">25</text:span><text:span text:style-name="T285">. Antrinio ar tretinio vertinimo metu nustačius, kad neatitikimai teisės aktams, pažeidimai arba jų dalis nepašalinti,<text:s/></text:span><text:span text:style-name="T286">atsakingas darbuotojas<text:s/></text:span><text:span text:style-name="T287">rengia<text:s/></text:span><text:span text:style-name="T288">Savivaldybės</text:span><text:span text:style-name="T289"><text:s/>administracijos direktoriaus sprendimo projektą<text:s/></text:span><text:span text:style-name="T290">dėl teisės Įstaigoje ir (ar) Fizini</text:span><text:span text:style-name="T291">am</text:span><text:span text:style-name="T292"><text:s/>asm</text:span><text:span text:style-name="T293">eniui<text:s/></text:span><text:span text:style-name="T294">teikti akredituotų socialinės priežiūros ir (ar) laikino atokvėpio paslaugų teikimo sustabdymo</text:span><text:span text:style-name="T295">.<text:s/></text:span><text:span text:style-name="T296">Sustabdžius akredituotos socialinės priežiūros<text:s/></text:span><text:span text:style-name="T297">ir (ar) laikino atokvėpio paslaugų teikimo<text:s/></text:span><text:span text:style-name="T298">galiojimą, Įstaigai<text:s/></text:span><text:span text:style-name="T299">ir (ar) Fizini</text:span><text:span text:style-name="T300">am</text:span><text:span text:style-name="T301"><text:s/>asm</text:span><text:span text:style-name="T302">eniui leidžiama toliau teikti socialinę priežiūrą<text:s/></text:span><text:span text:style-name="T303">ir (ar) laikiną atokvėpį<text:s/></text:span><text:span text:style-name="T304">visą teisės teikti akredituotą socialinę priežiūrą<text:s/></text:span><text:span text:style-name="T305">ir (ar) laikino atokvėpio paslaugas</text:span><text:span text:style-name="T306"><text:s/>sustabdymo laikotarpį, išskyrus atvejus, kai nustatyti pažeidimai kelia grėsmę socialinių paslaugų gavėjų interesams ir saugumui.</text:span></text:p>
      <text:p text:style-name="P307"><text:span text:style-name="T308">26</text:span><text:span text:style-name="T309">. Sprendimas dėl teisės teikti akredituotą socialinę priežiūrą, laikino atokvėpio paslaugą sustabdymo Įstaigai ir (ar) Fizini</text:span><text:span text:style-name="T310">am</text:span><text:span text:style-name="T311"><text:s/>asm</text:span><text:span text:style-name="T312">eniui<text:s/></text:span><text:span text:style-name="T313">išsiunčiamas per 3 (tris) darbo dienas nuo šio sprendimo priėmimo dienos, nurodant terminą, per kurį vertinimo metu nustatyti pažeidimai turi būti pašalinti, sprendimo apskundimo tvarką, terminus, Įstaigos ir Fizini</text:span><text:span text:style-name="T314">o</text:span><text:span text:style-name="T315"><text:s/>asm</text:span><text:span text:style-name="T316">ens<text:s/></text:span><text:span text:style-name="T317">konsultavimosi galimybes.<text:s/></text:span></text:p>
      <text:p text:style-name="P318"><text:span text:style-name="T319">27</text:span><text:span text:style-name="T320">. Poskyris, gavęs Įstaigos ir (ar) Fizini</text:span><text:span text:style-name="T321">o</text:span><text:span text:style-name="T322"><text:s/>asm</text:span><text:span text:style-name="T323">ens<text:s/></text:span><text:span text:style-name="T324">informaciją apie antrinio vertinimo metu nustatytų pažeidimų pašalinimą (po Įstaigos turimos teisės teikti akredituotą socialinę priežiūrą, laikino atokvėpio paslaugą sustabdymo), per 14 kalendorinių dienų nuo informacijos apie pažeidimų pašalinimą gavimo dienos įvertina, ar Įstaigos ir (ar) Fizini</text:span><text:span text:style-name="T325">o</text:span><text:span text:style-name="T326"><text:s/>asm</text:span><text:span text:style-name="T327">ens<text:s/></text:span><text:span text:style-name="T328">veiksmai yra tinkami ir atlikti laiku.</text:span></text:p>
      <text:p text:style-name="P329"><text:span text:style-name="T330">28</text:span><text:span text:style-name="T331">. Tretinio vertinimo metu nustačius, kad visi neatitikimai teisės aktams ar pažeidimai pašalinti,<text:s/></text:span><text:span text:style-name="T332">atsakingas darbuotojas</text:span><text:span text:style-name="T333"><text:s/>parengia sprendimo projektą dėl Įstaigos ir (ar) Fizini</text:span><text:span text:style-name="T334">o</text:span><text:span text:style-name="T335"><text:s/>asm</text:span><text:span text:style-name="T336">ens<text:s/></text:span><text:span text:style-name="T337">turimos teisės teikti akredituotą socialinę priežiūrą ir (ar) laikiną atokvėpį panaikinimo, išsiunčia jį Įstaigai ir (ar) Fizini</text:span><text:span text:style-name="T338">am</text:span><text:span text:style-name="T339"><text:s/>asm</text:span><text:span text:style-name="T340">eniui<text:s/></text:span><text:span text:style-name="T341">ir baigia Įstaigos ir (ar) Fizini</text:span><text:span text:style-name="T342">o</text:span><text:span text:style-name="T343"><text:s/>asm</text:span><text:span text:style-name="T344">ens<text:s/></text:span><text:span text:style-name="T345">atitikties reikalavimams vertinimą. Šiuo atveju sprendimas privalo būti priimtas per 14 kalendorinių dienų nuo informacijos apie pažeidimų pašalinimą gavimo dienos.</text:span></text:p>
      <text:p text:style-name="P346"><text:span text:style-name="T347">29</text:span><text:span text:style-name="T348">. Tretinio vertinimo metu nustačius, kad neatitikimai teisės aktams, pažeidimai arba jų dalis nepašalinti,<text:s/></text:span><text:span text:style-name="T349">atsakingas darbuotojas<text:s/></text:span><text:span text:style-name="T350">parengia<text:s/></text:span><text:span text:style-name="T351">Savivaldybės</text:span><text:span text:style-name="T352"><text:s/>administracijos direktoriaus sprendimo projektą dėl Įstaigos ir (ar) Fizini</text:span><text:span text:style-name="T353">o</text:span><text:span text:style-name="T354"><text:s/>asm</text:span><text:span text:style-name="T355">ens<text:s/></text:span><text:span text:style-name="T356">turimos teisės teikti akredituotą socialinę priežiūrą, laikino atokvėpio paslaugą panaikinimo. Šiuo atveju sprendimas privalo būti priimtas per 3 darbo dienas.</text:span></text:p>
      <text:p text:style-name="P357"><text:span text:style-name="T358">30</text:span><text:span text:style-name="T359">. Priėmus sprendimą panaikinti Įstaigos teisę teikti akredituotą socialinę priežiūrą, laikiną atokvėpį, atsakingas darbuotojas<text:s/></text:span>ne vėliau kaip per 1 darbo dieną nuo sprendimo priėmimo dienos įveda informaciją apie Įstaigai<text:s/><text:span text:style-name="T360">ir (ar) Fiziniam asmeniui<text:s/></text:span>panaikintą teisę teikti akredituotą socialinę priežiūrą, laikiną atokvėpį į Socialinės paramos šeimai informacinę sistemą (SPIS).<text:s/></text:p>
      <text:p text:style-name="P361"><text:span text:style-name="T362">31</text:span><text:span text:style-name="T363">. Priėmus sprendimą panaikinti Įstaigos ir (ar) Fizini</text:span><text:span text:style-name="T364">o</text:span><text:span text:style-name="T365"><text:s/>asm</text:span><text:span text:style-name="T366">ens</text:span><text:span text:style-name="T367"><text:s/>teisę teikti akredituotą socialinę priežiūrą,<text:s/></text:span><text:span text:style-name="T368">laikino atokvėpio paslaugą</text:span><text:span text:style-name="T369">, Poskyris per 2 darbo dienas informuoja Įstaigos steigėją ir (ar) Fizinį asm</text:span><text:span text:style-name="T370">enį.</text:span></text:p>
      <text:p text:style-name="P371"><text:span text:style-name="T372">32</text:span><text:span text:style-name="T373">. Įstaigos ir (ar) Fizinio asmens teisės teikti akredituotą socialinę priežiūrą, laikino atokvėpio paslaugą panaikinimas skiriamas kaip kraštutinė priemonė už nepašalintus pažeidimus.</text:span></text:p>
      <text:p text:style-name="P374"/>
      <text:p text:style-name="P375"><text:span text:style-name="T376">III</text:span><text:span text:style-name="T377"><text:s/>SKYRIUS</text:span></text:p>
      <text:p text:style-name="P378"><text:span text:style-name="T379">ĮSTAIGŲ KONSULTAVIMAS</text:span></text:p>
      <text:p text:style-name="P380"/>
      <text:p text:style-name="P381"><text:span text:style-name="T382">33</text:span><text:span text:style-name="T383">. Atsakingas darbuotojas teikia Įstaigai ir Fiziniam asmeniui konsultacijas, siekdamas padėti laikytis teisės aktų reikalavimų.</text:span></text:p>
      <text:p text:style-name="P384"><text:span text:style-name="T385">34</text:span><text:span text:style-name="T386">. Konsultacijos teikiamos žodžiu Įstaigos ir Fizinio asmens veiklos vietoje, telefonu arba raštu, atsakant į oficialų paklausimą.</text:span></text:p>
      <text:p text:style-name="P387"><text:span text:style-name="T388">35</text:span><text:span text:style-name="T389">. Atsakingas darbuotojas informuodamas Įstaigą ir (ar) Fizinį asmenį raštu privalo nurodyti visas konsultavimosi galimybes.</text:span></text:p>
      <text:p text:style-name="P390"><text:span text:style-name="T391">36</text:span><text:span text:style-name="T392">. Atsakingas darbuotojas konsultaciją nedelsdamas gali suteikti žodžiu arba raštu, jeigu klausimas yra aiškiai reglamentuotas teisės aktuose. Kitais atvejais, konsultacija suteikiama el. paštu arba raštu ne vėliau kaip per 20 darbo dienų nuo Įstaigos ir (ar) Fizinio asmens kreipimosi dienos.<text:s/></text:span></text:p>
      <text:p text:style-name="P393"><text:span text:style-name="T394">37</text:span><text:span text:style-name="T395">. Atsakingas darbuotojas suteikęs konsultaciją sprendžia, ar klausimas gali būti aktualus daugumai Įstaigų ir Fizinių asmenų, jeigu nusprendžiama, kad klausimas aktualus, organizuoja susitikimą su Įstaigomis ir (ar) Fiziniais asmenimis šiems klausimams aptarti.<text:s/></text:span></text:p>
      <text:p text:style-name="P396"/>
      <text:p text:style-name="P397"><text:span text:style-name="T398">IV</text:span><text:span text:style-name="T399"><text:s/>SKYRIUS</text:span></text:p>
      <text:p text:style-name="P400"><text:span text:style-name="T401">BAIGIAMOSIOS NUOSTATOS<text:s/></text:span></text:p>
      <text:p text:style-name="P402"/>
      <text:p text:style-name="P403"><text:span text:style-name="T404">38</text:span><text:span text:style-name="T405">. Savivaldybės sprendimai, susiję su Tvarkos aprašo reikalavimų vykdymu, gali būti skundžiami Lietuvos Respublikos administracinių bylų teisenos įstatymo nustatyta tvarka.</text:span></text:p>
      <text:p text:style-name="P406"/>
      <text:p text:style-name="P407"><text:span text:style-name="T408">________________________</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2</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10-22T11:31:00Z</meta:creation-date>
    <dc:date>2024-10-22T11:31:00Z</dc:date>
    <meta:print-date>2023-05-18T08:13:00Z</meta:print-date>
    <meta:template xlink:href="Normal.dotm" xlink:type="simple"/>
    <meta:editing-cycles>2</meta:editing-cycles>
    <meta:editing-duration>PT0S</meta:editing-duration>
    <meta:document-statistic meta:page-count="3" meta:paragraph-count="179" meta:word-count="2554" meta:character-count="19954" meta:row-count="627" meta:non-whitespace-character-count="17579"/>
  </office:meta>
</office:document-meta>
</file>