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REGISTRO ĮSTATYMO NR. I-2237 1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6 dalį ir ją išdėstyti taip:</text:span></text:p>
        <text:p text:style-name="P38"><text:span text:style-name="T39">„</text:span><text:span text:style-name="T40">6</text:span><text:span text:style-name="T41">. Informacija apie giminystės ir svainystės ryšius gali būti teikiama teisėtvarkos, žvalgybos subjektams, mokesčių administravi</text:span><text:span text:style-name="T42">mo institucijoms,</text:span><text:span text:style-name="T43"><text:s/></text:span><text:span text:style-name="T44">Vyriausiajai tarnybinės etikos komisijai</text:span><text:span text:style-name="T45"><text:s/>teisės aktuose nustatytoms funkcijoms atlikti; Lietuvos Respublikos Seimo komisijoms – įstatymų, Lietuvos Respublikos Seimo nutarimų nustatyta tvarka pavestiems uždaviniams įgyvendinti. Informacija</text:span><text:span text:style-name="T46"><text:s/>apie giminystės ryšius gali būti teikiama notarams paveldėjimo byloms tvarkyti ir nustatyti, ar nėra įstatymų nustatytų apribojimų sudaryti sandorius su artimaisiais giminaičiais; asmenims, kuriems įstatymų nustatyta teisė spręsti Lietuvos Respublikos pil</text:span><text:span text:style-name="T47">ietybės klausimus, – sprendimams šiais klausimais priimti; konsuliniams pareigūnams – kai to reikia konsulinei veiklai atlikti, taip pat nustatyti, ar nėra įstatymų nustatytų apribojimų sudaryti santuoką ir sandorius su artimaisiais giminaičiais; Nekilnoja</text:span><text:span text:style-name="T48">mojo turto registro tvarkytojui – kai įregistruojami nekilnojamieji daiktai, įgyti nuosavybėn įgyjamąja senatimi;</text:span><text:span text:style-name="T49"><text:s/></text:span><text:span text:style-name="T50">Įmonių bankroto valdymo departamentui prie Ūkio ministerijos – bankroto administratoriaus giminystės ir svainystės apribojimams nustatyti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0T12:32:00Z</meta:creation-date>
    <dc:date>2020-11-20T12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3" meta:character-count="1498" meta:row-count="47" meta:non-whitespace-character-count="1336"/>
  </office:meta>
</office:document-meta>
</file>