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909in">
        <style:tab-stops/>
      </style:paragraph-properties>
      <style:text-properties style:font-size-complex="12pt"/>
    </style:style>
    <style:style style:name="P10" style:parent-style-name="Normal" style:family="paragraph">
      <style:paragraph-properties fo:text-align="end" fo:margin-left="-0.0986in" fo:margin-right="-0.0013in" fo:text-indent="0.5909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909in"/>
      <style:text-properties style:font-size-complex="12pt"/>
    </style:style>
    <style:style style:name="P13" style:parent-style-name="Normal" style:family="paragraph">
      <style:paragraph-properties fo:text-align="end" fo:margin-right="-0.0013in" fo:text-indent="0.5909in"/>
      <style:text-properties style:font-size-complex="12pt"/>
    </style:style>
    <style:style style:name="P14" style:parent-style-name="Normal" style:family="paragraph">
      <style:paragraph-properties fo:margin-right="-0.0013in" fo:text-indent="0.5909in"/>
      <style:text-properties style:font-size-complex="12pt"/>
    </style:style>
    <style:style style:name="P15" style:parent-style-name="Normal" style:family="paragraph">
      <style:paragraph-properties fo:margin-right="-0.0013in" fo:text-indent="0.5909in"/>
      <style:text-properties style:font-size-complex="12pt"/>
    </style:style>
    <style:style style:name="P16" style:parent-style-name="Normal" style:family="paragraph">
      <style:paragraph-properties fo:text-align="center" fo:margin-right="-0.0013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13in" fo:text-indent="0.5909in"/>
      <style:text-properties style:font-size-complex="12pt" style:language-asian="lt" style:country-asian="LT"/>
    </style:style>
    <style:style style:name="P19" style:parent-style-name="Normal" style:family="paragraph">
      <style:paragraph-properties fo:text-align="center" fo:margin-right="-0.0013in"/>
      <style:text-properties fo:font-weight="bold" style:font-weight-asian="bold" style:font-size-complex="12pt" style:language-asian="lt" style:country-asian="LT"/>
    </style:style>
    <style:style style:name="P20" style:parent-style-name="Normal" style:family="paragraph">
      <style:paragraph-properties fo:text-align="center" fo:margin-right="-0.0013in" fo:text-indent="0.5909in"/>
      <style:text-properties fo:font-weight="bold" style:font-weight-asian="bold"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size-complex="12pt" style:language-asian="lt" style:country-asian="LT"/>
    </style:style>
    <style:style style:name="P22" style:parent-style-name="Normal" style:family="paragraph">
      <style:paragraph-properties fo:text-align="center" fo:margin-right="-0.0013in" fo:text-indent="0.5909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fo:text-indent="0.5909in"/>
      <style:text-properties style:font-size-complex="12pt"/>
    </style:style>
    <style:style style:name="P26" style:parent-style-name="Normal" style:family="paragraph">
      <style:paragraph-properties fo:text-align="justify" fo:margin-right="-0.0013in" fo:text-indent="0.3937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13in" fo:text-indent="0.3937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fo:text-indent="0.5909in"/>
      <style:text-properties style:font-size-complex="12pt"/>
    </style:style>
    <style:style style:name="P43" style:parent-style-name="Normal" style:family="paragraph">
      <style:paragraph-properties fo:text-align="justify" fo:margin-right="-0.0013in" fo:text-indent="0.3937in">
        <style:tab-stops>
          <style:tab-stop style:type="left" style:position="0.0986in"/>
          <style:tab-stop style:type="left" style:position="0.3937in"/>
        </style:tab-stops>
      </style:paragraph-properties>
      <style:text-properties style:font-size-complex="12pt"/>
    </style:style>
    <style:style style:name="P44" style:parent-style-name="Normal" style:family="paragraph">
      <style:paragraph-properties fo:text-align="justify" fo:margin-right="-0.0013in" fo:text-indent="0.5909in">
        <style:tab-stops>
          <style:tab-stop style:type="left" style:position="0.0986in"/>
        </style:tab-stops>
      </style:paragraph-properties>
    </style:style>
    <style:style style:name="P45" style:parent-style-name="Normal" style:family="paragraph">
      <style:paragraph-properties fo:text-align="justify" fo:margin-right="-0.0013in">
        <style:tab-stops>
          <style:tab-stop style:type="left" style:position="0.098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right="-0.0013in" fo:text-indent="0.5909in"/>
      <style:text-properties style:font-size-complex="12pt"/>
    </style:style>
    <style:style style:name="P48" style:parent-style-name="Normal" style:family="paragraph">
      <style:paragraph-properties fo:text-align="center" fo:margin-right="-0.0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right="-0.0013in" fo:text-indent="0.5909in"/>
      <style:text-properties style:font-size-complex="12pt"/>
    </style:style>
    <style:style style:name="P52" style:parent-style-name="Normal" style:family="paragraph">
      <style:paragraph-properties fo:text-align="justify" fo:margin-right="-0.0013in" fo:text-indent="0.3937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13in" fo:text-indent="0.3937in">
        <style:tab-stops>
          <style:tab-stop style:type="left" style:position="0.0986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text-position="super 62.5%"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3937in" fo:background-color="#FFFFFF">
        <style:tab-stops>
          <style:tab-stop style:type="left" style:position="0.295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text-position="super 62.5%"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2.5%"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13in" fo:text-indent="0.4923in">
        <style:tab-stops>
          <style:tab-stop style:type="left" style:position="0.2958in"/>
          <style:tab-stop style:type="left" style:position="0.7875in"/>
        </style:tab-stops>
      </style:paragraph-properties>
      <style:text-properties style:font-size-complex="12pt" style:language-complex="lt" style:country-complex="LT"/>
    </style:style>
    <style:style style:name="P180" style:parent-style-name="Normal" style:family="paragraph">
      <style:paragraph-properties fo:text-align="justify" fo:margin-right="-0.0013in" fo:text-indent="0.4923in">
        <style:tab-stops>
          <style:tab-stop style:type="left" style:position="0.2958in"/>
          <style:tab-stop style:type="left" style:position="0.7875in"/>
        </style:tab-stops>
      </style:paragraph-properties>
      <style:text-properties style:font-size-complex="12pt" style:language-complex="lt" style:country-complex="LT"/>
    </style:style>
    <style:style style:name="P181" style:parent-style-name="Normal" style:family="paragraph">
      <style:paragraph-properties fo:text-align="justify" fo:margin-right="-0.0013in" fo:text-indent="0.3937in">
        <style:tab-stops>
          <style:tab-stop style:type="left" style:position="0.0986in"/>
        </style:tab-stops>
      </style:paragraph-properties>
      <style:text-properties style:font-weight-complex="bold" style:font-size-complex="12pt"/>
    </style:style>
    <style:style style:name="P182" style:parent-style-name="Normal" style:family="paragraph">
      <style:paragraph-properties fo:text-align="justify" fo:margin-right="-0.0013in" fo:text-indent="0.5909in">
        <style:tab-stops>
          <style:tab-stop style:type="left" style:position="0.0986in"/>
        </style:tab-stops>
      </style:paragraph-properties>
    </style:style>
    <style:style style:name="P183" style:parent-style-name="Normal" style:family="paragraph">
      <style:paragraph-properties fo:text-align="justify" fo:margin-right="-0.0013in">
        <style:tab-stops>
          <style:tab-stop style:type="left" style:position="0.0986in"/>
        </style:tab-stops>
      </style:paragraph-properties>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margin-right="-0.0013in" fo:text-indent="0.5909in" fo:background-color="#FFFFFF"/>
      <style:text-properties style:font-size-complex="12pt"/>
    </style:style>
    <style:style style:name="P186" style:parent-style-name="Normal" style:family="paragraph">
      <style:paragraph-properties fo:text-align="center" fo:margin-right="-0.001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13in" fo:text-indent="0.5909in" fo:background-color="#FFFFFF"/>
      <style:text-properties style:font-size-complex="12pt"/>
    </style:style>
    <style:style style:name="P190"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13in" fo:text-indent="0.3937in">
        <style:tab-stops>
          <style:tab-stop style:type="left" style:position="0.2958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13in" fo:text-indent="0.4923in" fo:background-color="#FFFFFF"/>
      <style:text-properties fo:font-size="11pt" style:font-size-asian="11pt" style:font-size-complex="11pt"/>
    </style:style>
    <style:style style:name="P289" style:parent-style-name="Normal" style:family="paragraph">
      <style:paragraph-properties fo:text-align="justify" fo:margin-right="-0.0013in" fo:text-indent="0.3937in"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style:text-scale="101%"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text-scale="101%"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13in" fo:text-indent="0.5909in" fo:background-color="#FFFFFF"/>
    </style:style>
    <style:style style:name="P296" style:parent-style-name="Normal" style:family="paragraph">
      <style:paragraph-properties fo:text-align="justify" fo:margin-right="-0.0013in" fo:background-color="#FFFFFF"/>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right="-0.0013in" fo:text-indent="0.5909in" fo:background-color="#FFFFFF"/>
      <style:text-properties style:font-weight-complex="bold" style:font-size-complex="12pt"/>
    </style:style>
    <style:style style:name="P299"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size-complex="12pt"/>
    </style:style>
    <style:style style:name="P300" style:parent-style-name="Normal" style:family="paragraph">
      <style:paragraph-properties fo:text-align="justify" fo:margin-right="-0.0013in" fo:text-indent="0.3937in" fo:background-color="#FFFFFF"/>
      <style:text-properties style:font-size-complex="12pt"/>
    </style:style>
    <style:style style:name="P301" style:parent-style-name="Normal" style:family="paragraph">
      <style:paragraph-properties fo:text-align="justify" fo:margin-right="-0.0013in" fo:text-indent="0.3937in" fo:background-color="#FFFFFF">
        <style:tab-stops>
          <style:tab-stop style:type="left" style:position="0.3937in"/>
        </style:tab-stops>
      </style:paragraph-properties>
      <style:text-properties style:font-weight-complex="bold" style:font-size-complex="12pt"/>
    </style:style>
    <style:style style:name="P302" style:parent-style-name="Normal" style:family="paragraph">
      <style:paragraph-properties fo:margin-right="-0.0013in" fo:text-indent="0.5909in" fo:background-color="#FFFFFF"/>
      <style:text-properties style:font-weight-complex="bold" style:font-size-complex="12pt"/>
    </style:style>
    <style:style style:name="P303" style:parent-style-name="Normal" style:family="paragraph">
      <style:paragraph-properties fo:margin-right="-0.0013in" fo:text-indent="0.5909in" fo:background-color="#FFFFFF"/>
    </style:style>
    <style:style style:name="P304" style:parent-style-name="Normal" style:family="paragraph">
      <style:paragraph-properties fo:text-align="justify" fo:margin-right="-0.0013in" fo:text-indent="0.3937in" fo:background-color="#FFFFFF">
        <style:tab-stops>
          <style:tab-stop style:type="left" style:position="4.3312in"/>
          <style:tab-stop style:type="left" style:position="4.62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13in" fo:text-indent="0.5909in" fo:background-color="#FFFFFF"/>
      <style:text-properties style:font-size-complex="12pt"/>
    </style:style>
    <style:style style:name="P308" style:parent-style-name="Normal" style:family="paragraph">
      <style:paragraph-properties fo:text-align="justify" fo:margin-right="-0.0013in" fo:text-indent="0.5909in" fo:background-color="#FFFFFF"/>
      <style:text-properties style:font-size-complex="12pt"/>
    </style:style>
    <style:style style:name="P309" style:parent-style-name="Normal" style:family="paragraph">
      <style:paragraph-properties fo:text-align="justify" fo:margin-left="3.6in" fo:margin-right="-0.0013in" fo:text-indent="0.7312in" fo:background-color="#FFFFFF">
        <style:tab-stops/>
      </style:paragraph-properties>
      <style:text-properties style:font-size-complex="12pt"/>
    </style:style>
    <style:style style:name="P310"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311" style:parent-style-name="Normal" style:family="paragraph">
      <style:paragraph-properties fo:text-align="justify" fo:margin-left="3.6in" fo:margin-right="-0.0013in" fo:text-indent="0.5909in" fo:background-color="#FFFFFF">
        <style:tab-stops/>
      </style:paragraph-properties>
      <style:text-properties style:font-size-complex="12pt"/>
    </style:style>
    <style:style style:name="P312"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313" style:parent-style-name="Normal" style:family="paragraph">
      <style:paragraph-properties fo:text-align="justify" fo:margin-right="-0.0013in" fo:text-indent="4.5in">
        <style:tab-stops>
          <style:tab-stop style:type="left" style:position="3.8395in"/>
          <style:tab-stop style:type="left" style:position="4.0361in"/>
          <style:tab-stop style:type="left" style:position="4.3312in"/>
        </style:tab-stops>
      </style:paragraph-properties>
      <style:text-properties style:font-size-complex="12pt"/>
    </style:style>
    <style:style style:name="P314"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312in"/>
        </style:tab-stops>
      </style:paragraph-properties>
      <style:text-properties style:font-size-complex="12pt"/>
    </style:style>
    <style:style style:name="P315"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316"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317"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318"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10-756/2019</text:p>
      <text:p text:style-name="P10"><text:span text:style-name="T11">Teisminio proceso Nr. 3-66-3-00007-2019-7</text:span></text:p>
      <text:p text:style-name="P12">Procesinio sprendimo kategorijos: 4.1; 61<text:s/></text:p>
      <text:p text:style-name="P13">(S)</text:p>
      <text:p text:style-name="P14"/>
      <text:p text:style-name="P15"/>
      <text:p text:style-name="P16"><text:span text:style-name="T17"><draw:frame draw:style-name="a1" draw:name="Paveikslėlis 2" text:anchor-type="as-char" svg:x="0in" svg:y="0in" svg:width="0.73125in" svg:height="0.7534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2019 m. gruodžio 30 d.<text:s/></text:p>
      <text:p text:style-name="P24">Vilnius</text:p>
      <text:p text:style-name="P25"/>
      <text:p text:style-name="P26"><text:span text:style-name="T27">Lietuvos vyriausiojo<text:s/></text:span><text:span text:style-name="T28">administracinio teismo išplėstinė teisėjų kolegija, susidedanti iš teisėjų Audriaus Bakavecko, Artūro Drigoto (kolegijos pirmininkas), Veslavos Ruskan, Vaidos Urmonaitės-Maculevičienės (pranešėja) ir Skirgailės Žalimienės,</text:span></text:p>
      <text:p text:style-name="P29"><text:span text:style-name="T30">teismo posėdyje rašytinio proce</text:span><text:span text:style-name="T31">so tvarka išnagrinėjo Lietuvos Respublikos sveikatos apsaugos ministerijos prašymą norminėje administracinėje byloje Nr. eI-10-756/2019 pagal pareiškėjų Lietuvos Respublikos Seimo narių Antano Matulo ir Irenos Haase pareiškimą dėl Lietuvos Respublikos svei</text:span><text:span text:style-name="T32">katos apsaugos ministro 2010 m. balandžio 6 d. įsakymu Nr. V-267 patvirtinto Kompensuojamųjų vaistinių preparatų ir medicinos pagalbos priemonių įrašymo į kainynus tvarkos aprašo (redakcija, galiojanti nuo 2019 m. kovo 20 d.) 16.3.2, 16.4, 17, 23, 23.1–23.</text:span><text:span text:style-name="T33">6, 25</text:span><text:span text:style-name="T34">1 </text:span><text:span text:style-name="T35">punktų, Lietuvos Respublikos sveikatos apsaugos ministro 2019 m. birželio 12 d. įsakymo Nr. V-705 „Dėl 2019 m. kompensuojamųjų vaistinių preparatų kainyno patvirtinimo“ 1 punkto bei juo patvirtinto 2019 m. kompensuojamųjų vaistinių preparatų kainyno</text:span><text:span text:style-name="T36">, Lietuvos Respublikos sveikatos apsaugos ministro 2002 m. kovo 8 d. įsakymu Nr. 112 patvirtintų Receptų rašymo ir vaistinių preparatų, medicinos priemonių (medicinos prietaisų) ir kompensuojamųjų medicinos pagalbos priemonių išdavimo (pardavimo) vaistinės</text:span><text:span text:style-name="T37">e gyventojams ir popierinių receptų saugojimo, išdavus (pardavus) vaistinius preparatus, medicinos priemones (medicinos prietaisus) ir kompensuojamąsias medicinos pagalbos priemones vaistinėje, taisyklių (redakcija, galiojanti nuo 2019 m. liepos 2 d.) 144</text:span><text:span text:style-name="T38">1</text:span><text:span text:style-name="T39"><text:s/>punkto dalies ir 144</text:span><text:span text:style-name="T40">2</text:span><text:span text:style-name="T41"><text:s/>punktų teisėtumo.<text:s/></text:span></text:p>
      <text:p text:style-name="P42"/>
      <text:p text:style-name="P43">Išplėstinė teisėjų kolegija</text:p>
      <text:p text:style-name="P44"/>
      <text:p text:style-name="P45"><text:span text:style-name="T46">n u s t a t ė:</text:span></text:p>
      <text:p text:style-name="P47"/>
      <text:p text:style-name="P48"><text:span text:style-name="T49">I</text:span><text:span text:style-name="T50">.</text:span></text:p>
      <text:p text:style-name="P51"/>
      <text:p text:style-name="P52"><text:span text:style-name="T53">1</text:span><text:span text:style-name="T54">.</text:span><text:span text:style-name="T55"><text:tab/>Pareiškėjai Lietuvos Respublikos Seimo nariai Antanas Matulas ir Irena Haase su pareiškimu kreipėsi į Lietuvos vyriausiąjį administracinį teismą<text:s/></text:span><text:span text:style-name="T56">prašydami ištirti, ar:</text:span></text:p>
      <text:p text:style-name="P57"><text:span text:style-name="T58">1.1</text:span><text:span text:style-name="T59">.</text:span><text:span text:style-name="T60"><text:tab/>Kompensuojamųjų vaistinių preparatų ir medicinos pagalbos priemonių įrašymo į kainynus tvarkos aprašo, patvirtinto Lietuvos Respublikos sveikatos apsaugos ministro 2010 m. balandžio 6 d. įsakymu Nr. V-267, (redakcija, galiojan</text:span><text:span text:style-name="T61">ti nuo 2019 m. kovo 20 d.) (toliau – ir Tvarkos aprašas Nr. V-267) 16.3.2 punktas neprieštarauja Ambulatoriniam gydymui skiriamų vaistinių preparatų ir medicinos pagalbos priemonių bazinių kainų ir pacientų priemokų už juos apskaičiavimo tvarkos aprašo, pa</text:span><text:span text:style-name="T62">tvirtinto Lietuvos Respublikos Vyriausybės 2005 m. rugsėjo 13 d.<text:s/></text:span><text:soft-page-break/><text:span text:style-name="T63">nutarimu Nr. 994, 11 punkto reikalavimams, Lietuvos Respublikos Konstitucijos 53 straipsniui, konstituciniam teisinės valstybės principui ir iš jo kylantiems teisėtų lūkesčių apsaugos, teisin</text:span><text:span text:style-name="T64">io tikrumo ir teisinio saugumo principams, Lietuvos Respublikos viešojo administravimo įstatymo 3 straipsnio 1 punkte įtvirtintam įstatymo viršenybės principui;</text:span></text:p>
      <text:p text:style-name="P65"><text:span text:style-name="T66">1.2</text:span><text:span text:style-name="T67">.</text:span><text:span text:style-name="T68"><text:tab/>Tvarkos aprašo Nr. V-267 16.4 punktas neprieštarauja Konstitucijos 53 straipsniui, kon</text:span><text:span text:style-name="T69">stituciniam teisinės valstybės principui ir iš jo kylantiems teisėtų lūkesčių apsaugos, teisinio tikrumo ir teisinio saugumo principams, Viešojo administravimo įstatymo 3 straipsnio 1 punkte įtvirtintam įstatymo viršenybės principui;</text:span></text:p>
      <text:p text:style-name="P70"><text:span text:style-name="T71">1.3</text:span><text:span text:style-name="T72">.</text:span><text:span text:style-name="T73"><text:tab/>Tvarkos apraš</text:span><text:span text:style-name="T74">o Nr. V-267 17 punktas neprieštarauja konstituciniam teisinės valstybės principui ir iš jo kylantiems teisėtų lūkesčių apsaugos, teisinio tikrumo ir teisinio saugumo principams, Viešojo administravimo įstatymo 3 straipsnio 1 punkte įtvirtintam įstatymo vir</text:span><text:span text:style-name="T75">šenybės principui;</text:span></text:p>
      <text:p text:style-name="P76"><text:span text:style-name="T77">1.4</text:span><text:span text:style-name="T78">.</text:span><text:span text:style-name="T79"><text:tab/>Tvarkos aprašo Nr. V-267 23, 23.1–23.6 punktai neprieštarauja konstituciniam teisinės valstybės principui ir iš jo kylantiems teisėtų lūkesčių apsaugos, teisinio tikrumo ir teisinio saugumo principams, Viešojo administravimo įst</text:span><text:span text:style-name="T80">atymo 3 straipsnio 1 punkte įtvirtintam įstatymo viršenybės principui, Lietuvos Respublikos sveikatos sistemos įstatymo 3 straipsnio 2 punktui;</text:span></text:p>
      <text:p text:style-name="P81"><text:span text:style-name="T82">1.5</text:span><text:span text:style-name="T83">.</text:span><text:span text:style-name="T84"><text:tab/>Tvarkos aprašo Nr. V-267 25</text:span><text:span text:style-name="T85">1</text:span><text:span text:style-name="T86"> punktas neprieštarauja konstituciniam teisinės valstybės principui ir iš jo kylantiems teisėtų lūkesčių apsaugos, teisinio tikrumo ir teisinio saugumo principams, Viešojo administravimo įstatymo 3 straipsnio 1 punkte įtvirtintam įstatymo viršenybės princi</text:span><text:span text:style-name="T87">pui, Konstitucijos 31 straipsnio 2 daliai bei bendrajam teisės principui<text:s/></text:span><text:span text:style-name="T88">nulla poena sine culpa</text:span><text:span text:style-name="T89">, Sveikatos sistemos įstatymo 3 straipsnio 2 punktui;</text:span></text:p>
      <text:p text:style-name="P90"><text:span text:style-name="T91">1.6</text:span><text:span text:style-name="T92">.</text:span><text:span text:style-name="T93"><text:tab/>Lietuvos Respublikos sveikatos apsaugos ministro 2019 m. birželio 12 d. įsakymo Nr. V-705 „Dėl 201</text:span><text:span text:style-name="T94">9 m. kompensuojamųjų vaistinių preparatų kainyno patvirtinimo“ 1 punktas bei juo patvirtintas 2019 m. kompensuojamųjų vaistinių preparatų kainynas neprieštarauja konstituciniam teisinės valstybės principui ir iš jo kylantiems teisėtų lūkesčių apsaugos, tei</text:span><text:span text:style-name="T95">sinio tikrumo ir teisinio saugumo principams, Konstitucijos 53 straipsniui, Viešojo administravimo įstatymo 3 straipsnio 1 punkte įtvirtintam įstatymo viršenybės principui;</text:span></text:p>
      <text:p text:style-name="P96"><text:span text:style-name="T97">1.7</text:span><text:span text:style-name="T98">.</text:span><text:span text:style-name="T99"><text:tab/>Lietuvos Respublikos sveikatos apsaugos ministro 2002 m. kovo 8 d. įsakymu</text:span><text:span text:style-name="T100"><text:s/>Nr. 112 patvirtintų Receptų rašymo ir vaistinių preparatų, medicinos priemonių (medicinos prietaisų) ir kompensuojamųjų medicinos pagalbos priemonių išdavimo (pardavimo) vaistinėse gyventojams ir popierinių receptų saugojimo, išdavus (pardavus) vaistinius</text:span><text:span text:style-name="T101"><text:s/>preparatus, medicinos priemones (medicinos prietaisus) ir kompensuojamąsias medicinos pagalbos priemones vaistinėje, taisyklių (redakcija, galiojanti nuo 2019 m. liepos 2 d.) 144</text:span><text:span text:style-name="T102">1</text:span><text:span text:style-name="T103"><text:s/>punkto dalis, kurioje numatyta, jog „</text:span><text:span text:style-name="T104">Apdraustajam ar jo atstovui pagal elek</text:span><text:span text:style-name="T105">troninį receptą su žyma „Pirmas paskyrimas“, vadovaujantis Taisyklių 99 ir 101 punktais, turi būti išduotas (parduotas) pigiausias kompensuojamasis vaistinis preparatas, išskyrus atvejus, kai pacientas atsisako įsigyti pigiausią kompensuojamąjį vaistinį pr</text:span><text:span text:style-name="T106">eparatą ir Taisyklių 144</text:span><text:span text:style-name="T107">2</text:span><text:span text:style-name="T108"><text:s/>punkte nustatyta tvarka įsigyja kitą vaistinį preparatą“,<text:s/></text:span><text:span text:style-name="T109">ir 144</text:span><text:span text:style-name="T110">2</text:span><text:span text:style-name="T111"><text:s/>punktas neprieštarauja konstituciniam teisinės valstybės principui ir iš jo kylantiems teisėtų lūkesčių apsaugos, teisinio tikrumo ir teisinio saugumo principams, K</text:span><text:span text:style-name="T112">onstitucijos 53 straipsniui ir Lietuvos Respublikos teisėkūros pagrindų įstatymo 3 straipsnio 2 dalies 2 punkte įtvirtintam proporcingumo principui, Viešojo administravimo įstatymo 3 straipsnio 1 punkte įtvirtintam įstatymo viršenybės principui, Lietuvos R</text:span><text:span text:style-name="T113">espublikos sveikatos draudimo įstatymo 10 straipsnio 1–4 dalių reikalavimams.</text:span></text:p>
      <text:p text:style-name="P114"><text:span text:style-name="T115">2</text:span><text:span text:style-name="T116">.</text:span><text:span text:style-name="T117"><text:tab/>Rengiant norminę administracinę bylą nagrinėti Lietuvos vyriausiajame administraciniame teisme, gautas atsakovo Sveikatos apsaugos ministerijos atsiliepimas, kuris<text:s/></text:span><text:span text:style-name="T118">vėliau buvo patikslintas, kuriame su pareiškime nurodytais motyvais nesutinkama.</text:span></text:p>
      <text:p text:style-name="P119"><text:span text:style-name="T120">3</text:span><text:span text:style-name="T121">.</text:span><text:span text:style-name="T122"><text:tab/>Lietuvos vyriausiasis administracinis teismas 2019 m. spalio 23 d. sprendimu pripažino, jog Tvarkos aprašo Nr. V-267 (redakcija, galiojanti nuo 2019 m. kovo 20 d.), 17,</text:span><text:span text:style-name="T123"><text:s/>23, 23.1, 23.2, 23.5 ir 25</text:span><text:span text:style-name="T124">1</text:span><text:span text:style-name="T125"> punktai prieštarauja konstituciniam teisinės valstybės principui, suponuojančiam teisės aktų hierarchiją, ir Viešojo administravimo įstatymo 3 straipsnio 1 punkte įtvirtintam įstatymo viršenybės principui; jog Lietuvos Respubli</text:span><text:span text:style-name="T126">kos sveikatos apsaugos ministro 2002 m. kovo 8 d. įsakymu Nr. 112 patvirtintų Receptų rašymo ir vaistinių preparatų, medicinos priemonių (medicinos<text:s/></text:span><text:soft-page-break/><text:span text:style-name="T127">prietaisų) ir kompensuojamųjų medicinos pagalbos priemonių išdavimo (pardavimo) vaistinėse gyventojams ir po</text:span><text:span text:style-name="T128">pierinių receptų saugojimo, išdavus (pardavus) vaistinius preparatus, medicinos priemones (medicinos prietaisus) ir kompensuojamąsias medicinos pagalbos priemones vaistinėje, taisyklių (redakcija, galiojanti nuo 2019 m. liepos 2 d.) 144</text:span><text:span text:style-name="T129">1</text:span><text:span text:style-name="T130"><text:s/>punkto dalis, kuri</text:span><text:span text:style-name="T131">oje nustatyta, kad „</text:span><text:span text:style-name="T132">Apdraustajam ar jo atstovui pagal elektroninį receptą su žyma „Pirmas paskyrimas“, vadovaujantis Taisyklių 99 ir 101 punktais, turi būti išduotas (parduotas) pigiausias kompensuojamasis vaistinis preparatas, išskyrus atvejus, kai pacien</text:span><text:span text:style-name="T133">tas atsisako įsigyti pigiausią kompensuojamąjį vaistinį preparatą ir Taisyklių 144</text:span><text:span text:style-name="T134">2</text:span><text:span text:style-name="T135"><text:s/>punkte nustatyta tvarka įsigyja kitą vaistinį preparatą“,</text:span><text:span text:style-name="T136"><text:s/>ir 144</text:span><text:span text:style-name="T137">2</text:span><text:span text:style-name="T138"> punktas</text:span><text:span text:style-name="T139"><text:s/>prieštarauja konstituciniam teisinės valstybės principui, suponuojančiam teisės aktų hierarchiją,<text:s/></text:span><text:span text:style-name="T140">ir Viešojo administravimo įstatymo 3 straipsnio 1 punkte įtvirtintam įstatymo viršenybės principui</text:span><text:span text:style-name="T141">;<text:s/></text:span><text:span text:style-name="T142">nutraukė norminės administracinės bylos dalį pagal pareiškėjų Lietuvos Respublikos Seimo narių Antano Matulo ir Irenos Haase pareiškimą ištirti Tvarkos apra</text:span><text:span text:style-name="T143">šo Nr. V-267 16.3.2, 16.4,</text:span><text:span text:style-name="T144"><text:s/>23.3, 23.4, 23.4</text:span><text:span text:style-name="T145">1</text:span><text:span text:style-name="T146"><text:s/>ir 23.6 punktų teisėtumą ir<text:s/></text:span><text:span text:style-name="T147">Lietuvos Respublikos sveikatos apsaugos ministro 2019 m. birželio 12 d. įsakymo Nr. V-705 „Dėl 2019 m. kompensuojamųjų vaistinių preparatų kainyno patvirtinimo“ 1 punkto bei juo patvi</text:span><text:span text:style-name="T148">rtinto 2019 m. kompensuojamųjų vaistinių preparatų kainyno teisėtumą. Išplėstinė teisėjų kolegija nusprendė, kad yra teisinis pagrindas šio Lietuvos vyriausiojo administracinio teismo sprendimo oficialų paskelbimą atidėti, sprendimą Teisės aktų registre sk</text:span><text:span text:style-name="T149">elbiant 2019 m. gruodžio 31 d.<text:s/></text:span></text:p>
      <text:p text:style-name="P150"><text:span text:style-name="T151">4</text:span><text:span text:style-name="T152">.</text:span><text:span text:style-name="T153"><text:tab/>2019 m. gruodžio 20 d. Lietuvos vyriausiajame administraciniame teisme buvo gautas Lietuvos Respublikos sveikatos apsaugos ministerijos prašymas nukelti Lietuvos vyriausiojo administracinio teismo 2019 m. spalio 23 d.</text:span><text:span text:style-name="T154"><text:s/>sprendimo paskelbimą Teisės aktų registre iki 2020 m. liepos 1 d., iki Lietuvos Respublikos Seime bus priimti galutiniai sprendimai dėl atitinkamų įstatymų projektų.</text:span></text:p>
      <text:p text:style-name="P155"><text:span text:style-name="T156">5</text:span><text:span text:style-name="T157">.</text:span><text:span text:style-name="T158"><text:tab/></text:span><text:span text:style-name="T159">Prašyme nurodoma, jog</text:span><text:span text:style-name="T160"><text:s/>s</text:span><text:span text:style-name="T161">iekiant įgyvendinti teismo sprendimą ir ginčytą teisinį reg</text:span><text:span text:style-name="T162">uliavimą perkelti į įstatymo lygmenį buvo parengti ir 2019 m. gruodžio 20 d. Lietuvos Respublikos Seimo plenariniame posėdyje priėmimo stadijoje svarstomi Lietuvos Respublikos Nr. X-709 2, 8 ir 59 straipsnių pakeitimo įstatymo projektas (Nr. XIIIP-4228(2)<text:s/></text:span><text:span text:style-name="T163">ir Lietuvos Respublikos sveikatos draudimo įstatymo Nr. 1-1343 10 straipsnio pakeitimo įstatymo projektas (Nr. XIIIP-4229(2).<text:s/></text:span><text:span text:style-name="T164">Atsižvelgiant į tai, kad 2019 m. gruodžio 20 d. plenariniame posėdyje dėl įstatymų projektų nebuvo priimti galutiniai sprendimai,<text:s/></text:span><text:span text:style-name="T165">priėmimo procesas bus tęsiamas pratęstoje Lietuvos Respublikos Seimo rudens sesijoje arba pavasario sesijoje. Kol Lietuvos Respublikos Seimas dar nėra priėmęs galutinio sprendimo dėl įstatymų projektų, teismo sprendimo įgyvendinimas nėra galimas kitais tei</text:span><text:span text:style-name="T166">siniais būdais, nes nėra žinoma, kaip šie teisiniai santykiai bus reglamentuoti įstatyminiu lygmeniu. Pažymima, kad jeigu sveikatos apsaugos ministras iki teismo sprendimo paskelbimo dienos priimtų alternatyvius sprendimus, o Lietuvos Respublikos Seimas, p</text:span><text:span text:style-name="T167">riimdamas įstatymų projektus tuos pačius teisinius santykius sureguliuotų kitaip, būtų pažeidžiami pacientų ir valstybės interesai, susiję su vaistų kompensavimo sistemos stabilumu.</text:span></text:p>
      <text:p text:style-name="P168"><text:span text:style-name="T169">6</text:span><text:span text:style-name="T170">.</text:span><text:span text:style-name="T171"><text:tab/></text:span><text:span text:style-name="T172">Pareiškėjai Lietuvos Respublikos Seimo nariai Antanas Matulas ir Ir</text:span><text:span text:style-name="T173">ena Haase pateikė nuomonę, kurioje su Sveikatos apsaugos ministerijos prašymu nesutinka ir mano, jog nėra teisinio pagrindo jį tenkinti. Nurodo, jog iki 2019 m. kovo 1 d. galiojusi tvarka, numatanti pareigą gydytojui ir farmacijos specialistui tik informuo</text:span><text:span text:style-name="T174">ti pacientą apie galimybę rinktis kompensuojamąjį vaistinį preparatą su mažiausia paciento priemoka, buvo efektyvi, nes neribojo paciento teisės pasirinkti jam tinkamiausią gydymo metodą. Mano, jog nėra teisinio pagrindo atidėti teismo sprendimo paskelbimą</text:span><text:span text:style-name="T175">, kadangi iš esmės visos teismo sprendimu neteisėtomis pripažintos nuostatos jau yra įgyvendintos, išskyrus nuostatas, susijusias su „pirmojo paskyrimo“ taisykle. Sveikatos apsaugos ministras niekaip ir jokia apimtimi negali įgyvendinti neteisėtu pripažint</text:span><text:span text:style-name="T176">o teisinio reguliavimo ne dėl laiko stokos, o dėl to, jog toks reguliavimas yra iš esmės neteisėtas, prieštaraujantis Konstitucijos 53 straipsniui, pacientų, gydytojų teisėms bei teisėtiems interesams. Tenkinus prašymą susidarytų teisei prieštaraujanti sit</text:span><text:span text:style-name="T177">uacija, jog beveik metus nuo teismo sprendimo priėmimo būtų taikomos neteisėtomis pripažintos teisės aktų nuostatos ir toliau būtų pažeidžiamos pacientų teisės pasirinkti alternatyvų kompensuojamąjį vaistinį preparatą, be to, būtų paneigiamas norminių teis</text:span><text:span text:style-name="T178">ės aktų teisminės kontrolės efektyvumas ir tikslingumas.<text:s/></text:span></text:p>
      <text:p text:style-name="P179"/>
      <text:p text:style-name="P180"/>
      <text:p text:style-name="P181">Išplėstinė teisėjų kolegija</text:p>
      <text:p text:style-name="P182"/>
      <text:p text:style-name="P183"><text:span text:style-name="T184">k o n s t a t u o j a:</text:span></text:p>
      <text:p text:style-name="P185"/>
      <text:p text:style-name="P186"><text:span text:style-name="T187">II</text:span><text:span text:style-name="T188">.</text:span></text:p>
      <text:p text:style-name="P189"/>
      <text:p text:style-name="P190"><text:span text:style-name="T191">7</text:span><text:span text:style-name="T192">.</text:span><text:span text:style-name="T193"><text:tab/>Nagrinėjamu atveju sprendžiama, ar yra pagrindas tenkinti Lietuvos Respublikos sveikatos apsaugos ministerijos prašymą<text:s/></text:span><text:span text:style-name="T194">pakeisti Lietuvos vyriausiojo administracinio teismo 2019 m. spalio 23 d. sprendimo administracinėje byloje Nr. eI-10-756/2019 oficialų paskelbimo Teisės aktų registre terminą.</text:span></text:p>
      <text:p text:style-name="P195"><text:span text:style-name="T196">8</text:span><text:span text:style-name="T197">.</text:span><text:span text:style-name="T198"><text:tab/>Išplėstinė teisėjų kolegija pažymi, jog Lietuvos vyriausiasis administra</text:span><text:span text:style-name="T199">cinis teismas 2019 m. spalio 23 d. sprendimo oficialų paskelbimą atidėjo, sprendimą Teisės aktų registre skelbiant 2019 m. gruodžio 31 d. Toks sprendimas buvo priimtas įvertinus tai, jog, atitinkamas norminio administracinio akto normas pripažinus neatitin</text:span><text:span text:style-name="T200">kančiomis aukštesnės galios teisės aktų nuostatų, kurį laiką gali būti sutrikdytos kompensuojamųjų vaistinių preparatų išdavimo procedūros, taip sudarant prielaidas apsunkinti ar iš esmės paneigti asmenų galimybes įgyvendinti iš Konstitucijos bei įstatymų<text:s/></text:span><text:span text:style-name="T201">kylančias teises į sveikatos apsaugą; teisinio reguliavimo spragų, kurios atsirastų oficialiai paskelbus teismo sprendimą, pašalinimas reikalauja sveikatos apsaugos ministro atitinkamų sprendimų, o tokiems sprendimams priimti būtinas tam tikras laikas.<text:s/></text:span></text:p>
      <text:p text:style-name="P202"><text:span text:style-name="T203">9</text:span><text:span text:style-name="T204">.</text:span><text:span text:style-name="T205"><text:tab/>Taigi Lietuvos vyriausiojo administracinio teismo 2019 m. spalio 23 d. sprendimo oficialus paskelbimas buvo atidėtas dėl to, jog sveikatos apsaugos ministras turėtų laiko priimti atitinkamus su kompensuojamųjų vaistinių preparatų išdavimo procedūra su</text:span><text:span text:style-name="T206">sijusius sprendimus. Išplėstinė teisėjų kolegija pastebi, jog sveikatos apsaugos ministras, susipažinęs su Lietuvos vyriausiojo administracinio teismo 2019 m. spalio 23 d. sprendimu, kuriame nurodyta, jog jo oficialus paskelbimas atidedamas iki 2019 m. gru</text:span><text:span text:style-name="T207">odžio 31 d., turėjo imtis atitinkamų veiksmų ir su kompensuojamųjų vaistinių preparatų išdavimo procedūra susijusius sprendimus priimti iki 2019 m. gruodžio 31 d.<text:s/></text:span></text:p>
      <text:p text:style-name="P208"><text:span text:style-name="T209">10</text:span><text:span text:style-name="T210">.</text:span><text:span text:style-name="T211"><text:tab/>Pažymėtina, jog Lietuvos vyriausiojo administracinio teismo 2019 m. spalio 23 d. spr</text:span><text:span text:style-name="T212">endime yra akcentuojama, kad iš Lietuvos Respublikos sveikatos draudimo įstatymo 10 straipsnio 1 dalies matyti, jog sveikatos apsaugos ministrui yra pavesta nustatyti kompensuojamųjų vaistų ir kompensuojamųjų medicinos pagalbos priemonių įsigijimo išlaidų<text:s/></text:span><text:span text:style-name="T213">kompensavimo tvarką. Tačiau tame pačiame sprendime taip pat yra nurodoma, kad teisinio reguliavimo pagrindai, nustatantys<text:s/></text:span><text:span text:style-name="T214">privalomuoju sveikatos draudimu draudžiamų asmenų<text:s/></text:span><text:span text:style-name="T215">teisės naudotis Privalomojo sveikatos draudimo fondo (toliau – ir PSDF) biudžeto lėš</text:span><text:span text:style-name="T216">omis,<text:s/></text:span><text:span text:style-name="T217">inter alia</text:span><text:span text:style-name="T218"><text:s/>gauti<text:s/></text:span><text:span text:style-name="T219">vaistų įsigijimo išlaidų kompensavimą, kurie turi būti nustatyti įstatyme, apima ir apribojimus, apsunkinančius privalomuoju sveikatos draudimu draudžiamų asmenų teisės gauti vaistų įsigijimo išlaidų kompensavimą iš PSDF lėšų įgyvend</text:span><text:span text:style-name="T220">inimą, t. y. tokie apribojimai taip pat turi būti įtvirtinti įstatyme;<text:s/></text:span><text:span text:style-name="T221">sveikatos apsaugos ministro įgaliojimai nustatyti kompensuojamųjų vaistų įsigijimo išlaidų kompensavimo tvarką (Sveikatos draudimo įstatymo 10 str. 1 d.) negali būti aiškinami kaip teis</text:span><text:span text:style-name="T222">inis pagrindas poįstatyminiame teisės akte nustatyti teisinį reguliavimą, kuriuo būtų nustatomas apdraustųjų asmenų teisės į kompensuojamųjų vaistinių preparatų atsiradimas ar praradimas ar iš esmės ribojamos asmens galimybės naudotis Sveikatos draudimo įs</text:span><text:span text:style-name="T223">tatyme įtvirtintomis garantijomis – apdraustiesiems gauti išlaidų kompensaciją už kompensuojamuosius vaistinius preparatus, išrašytus ambulatoriniam gydymui sveikatos apsaugos ministro nustatyta tvarka.<text:s/></text:span></text:p>
      <text:p text:style-name="P224"><text:span text:style-name="T225">11</text:span><text:span text:style-name="T226">.</text:span><text:span text:style-name="T227"><text:tab/>Nors Lietuvos vyriausiojo administracinio te</text:span><text:span text:style-name="T228">ismo 2019 m. spalio 23 d. sprendime, be kita ko, pripažinta, jog kvestionuotu teisiniu reguliavimu nustatydamas, kad apdraustajam ar jo atstovui pagal elektroninį receptą<text:s/></text:span><text:span text:style-name="T229">su žyma „Pirmas paskyrimas“ turi būti išduotas (parduotas) pigiausias kompensuojamasi</text:span><text:span text:style-name="T230">s vaistinis preparatas, o jei apdraustasis ar jo atstovas atsisako įsigyti pigiausią kompensuojamąjį vaistinį preparatą, kito kompensuojamojo vaistinio preparato įsigijimo išlaidos jam visiškai nekompensuojamos, sveikatos apsaugos ministras<text:s/></text:span><text:span text:style-name="T231">viršijo savo ko</text:span><text:span text:style-name="T232">mpetenciją<text:s/></text:span><text:soft-page-break/><text:span text:style-name="T233">bei nepaisė iš konstitucinio teisinės valstybės principo išplaukiančio įpareigojimo teisėkūros subjektams leidžiant teisės aktus neviršyti savo įgaliojimų, taip pat priimant poįstatyminius aktus remtis įstatymais</text:span><text:span text:style-name="T234">, vis tik sveikatos apsaugos mini</text:span><text:span text:style-name="T235">stras turi atitinkamą kompetenciją, susijusią su kompensuojamųjų vaistinių preparatų išdavimo procedūra, kurią gali įgyvendinti savo įgaliojimų ribose. Kitaip tariant, sveikatos apsaugos ministro kompetencija apima teisines priemones, kuriomis vadovaudamas</text:span><text:span text:style-name="T236">is sveikatos apsaugos ministras gali priimti atitinkamus su kompensuojamųjų vaistinių preparatų išdavimo procedūra susijusius sprendimus, pašalinančius teisinio reguliavimo spragas, atsirasiančias oficialiai paskelbus Lietuvos vyriausiojo administracinio t</text:span><text:span text:style-name="T237">eismo 2019 m. spalio 23 d. sprendimą.<text:s/></text:span></text:p>
      <text:p text:style-name="P238"><text:span text:style-name="T239">12</text:span><text:span text:style-name="T240">.</text:span><text:span text:style-name="T241"><text:tab/>Išplėstinė teisėjų kolegija pažymi, jog sveikatos apsaugos ministras siekia, kad su kompensuojamųjų vaistinių preparatų išdavimo procedūra susiję sprendimai būtų priimti įstatymo lygmeniu, tačiau tam reikia pa</text:span><text:span text:style-name="T242">pildomo laiko. Pastebėtina, jog šiuo atveju atitinkamų įstatymų priėmimas nepriklauso nuo sveikatos apsaugos ministro valios. Kaip nurodoma prašyme, 2019 m. gruodžio 20 d. Lietuvos Respublikos Seimo plenariniame posėdyje dėl įstatymų projektų nebuvo priimt</text:span><text:span text:style-name="T243">i galutiniai sprendimai, priėmimo procesas bus tęsiamas pratęstoje Lietuvos Respublikos Seimo rudens sesijoje arba pavasario sesijoje. Taigi iš esmės nėra žinoma, kada ir ar apskritai su</text:span><text:span text:style-name="T244"><text:s/></text:span><text:span text:style-name="T245">kompensuojamųjų vaistinių preparatų išdavimo procedūra susiję sprendi</text:span><text:span text:style-name="T246">mai, kurių siekia sveikatos apsaugos ministras, bus priimti įstatymo lygmeniu. Dėl to ši priežastis negali būti vertinama kaip sudaranti pagrindą sveikatos apsaugos ministrui susilaikyti nuo su kompensuojamųjų vaistinių preparatų išdavimo procedūra susijus</text:span><text:span text:style-name="T247">ių sprendimų, pašalinančių teisinio reguliavimo spragas, priėmimo iki Lietuvos vyriausiojo administracinio teismo 2019 m. spalio 23 d. sprendimo oficialaus paskelbimo.<text:s/></text:span></text:p>
      <text:p text:style-name="P248"><text:span text:style-name="T249">13</text:span><text:span text:style-name="T250">.</text:span><text:span text:style-name="T251"><text:tab/>Vis tik iš susiklosčiusios situacijos matyti, jog sveikatos apsaugos ministras<text:s/></text:span><text:span text:style-name="T252">savo kompetencijos ribose nėra priėmęs jokių sprendimų, susijusių su teisinio reguliavimo spragų šalinimu, kiek tai liečia<text:s/></text:span><text:span text:style-name="T253">kompensuojamųjų vaistinių preparatų išdavimo procedūrą</text:span><text:span text:style-name="T254">.<text:s/></text:span></text:p>
      <text:p text:style-name="P255"><text:span text:style-name="T256">14</text:span><text:span text:style-name="T257">.</text:span><text:span text:style-name="T258"><text:tab/>Lietuvos vyriausiojo administracinio teismo 2019 m. spalio 23 d. spr</text:span><text:span text:style-name="T259">endime nurodyta, jog Teisėkūros pagrindų įstatymo 22 straipsnio 1 dalyje įtvirtinta, kad visi Lietuvos vyriausiojo administracinio teismo sprendimai, nutartys, nutarimai, taip pat visi įsiteisėję administracinių teismų sprendimai dėl norminių administracin</text:span><text:span text:style-name="T260">ių aktų teisėtumo registruojami ir skelbiami Teisės aktų registre. Atsižvelgiant į nurodytą teisinį reguliavimą, pagal bendrąją taisyklę administracinio teismo sprendimą, kuriuo norminis administracinis aktas (jo dalis) pripažintas prieštaraujančiu aukštes</text:span><text:span text:style-name="T261">nės teisinės galios aktams, oficialiai paskelbus Teisės aktų registre, minėtas aktas (jo dalis) bus laikomas panaikintu (Lietuvos vyriausiojo administracinio teismo 2016 m. spalio 5 d. sprendimas administracinėje byloje Nr. I-16-520/2016). Taip pat pažymėt</text:span><text:span text:style-name="T262">a, jog administracinis teismas turi teisę atidėti oficialų įsiteisėjusio administracinio teismo sprendimo dėl atitinkamo norminio akto (ar jo dalies) pripažinimo neteisėtu paskelbimą (žr., pvz., Lietuvos vyriausiojo administracinio teismo 2012 m. gruodžio<text:s/></text:span><text:span text:style-name="T263">28 d. sprendimą administracinėje byloje Nr. I</text:span><text:span text:style-name="T264">552</text:span><text:span text:style-name="T265">-23/2012, 2016 m. spalio 5 d. sprendimą administracinėje byloje Nr. I-16-520/2016).<text:s/></text:span></text:p>
      <text:p text:style-name="P266"><text:span text:style-name="T267">15</text:span><text:span text:style-name="T268">.</text:span><text:span text:style-name="T269"><text:tab/>Išplėstinė teisėjų kolegija nagrinėjamu atveju atkreipia dėmesį į tai, jog Lietuvos vyriausiojo administracinio tei</text:span><text:span text:style-name="T270">smo 2019 m. spalio 23 d. sprendimo paskelbimas Teisės aktų registre 2019 m. gruodžio 31 d., sveikatos apsaugos ministrui nepriėmus jokių su kompensuojamųjų vaistinių preparatų išdavimo procedūra susijusių sprendimų, pašalinančių teisinio reguliavimo spraga</text:span><text:span text:style-name="T271">s, atsirasiančias oficialiai paskelbus Lietuvos vyriausiojo administracinio teismo 2019 m. spalio 23 d. sprendimą, sudarytų prielaidas apsunkinti ar iš esmės paneigti asmenų galimybes įgyvendinti iš Konstitucijos bei įstatymų kylančias teises į sveikatos a</text:span><text:span text:style-name="T272">psaugą.</text:span><text:span text:style-name="T273"><text:s/></text:span><text:span text:style-name="T274">Įvertinusi tai bei atsižvelgusi į šiuo atveju susiklosčiusią išskirtinę situaciją, siekdama išvengti teisinio neapibrėžtumo, nepalankių tam tikrai visuomenės daliai padarinių bei užtikrinti asmenų teisę į sveikatos apsaugą, vadovaudamasi teisingumo</text:span><text:span text:style-name="T275">, sąžiningumo ir protingumo principais, taip pat atsižvelgusi į tai, jog sprendimų, pašalinančių teisinio reguliavimo spragas, priėmimui yra reikalingas papildomas laikas, išplėstinė teisėjų kolegija sprendžia, jog yra pagrindas pakeisti Lietuvos vyriausio</text:span><text:span text:style-name="T276">jo administracinio teismo 2019 m. spalio 23 d. sprendimo administracinėje byloje Nr. eI-10-756/2019 oficialią paskelbimo Teisės aktų registre datą. Išplėstinės teisėjų kolegijos<text:s/></text:span><text:soft-page-break/><text:span text:style-name="T277">vertinimu, sprendimo oficialaus paskelbimo atidėjimas iki 2020 m. vasario 28 d</text:span><text:span text:style-name="T278">. yra atitinkantis protingumo ir teisingumo kriterijus. Per šį laikotarpį sveikatos apsaugos ministras gali priimti atitinkamus su kompensuojamųjų vaistinių preparatų išdavimo procedūra susijusius sprendimus, pašalinančius teisinio reguliavimo spragas, ats</text:span><text:span text:style-name="T279">irasiančias oficialiai paskelbus Lietuvos vyriausiojo administracinio teismo 2019 m. spalio 23 d. sprendimą. Dėl to išplėstinė teisėjų kolegija nutaria, jog Lietuvos vyriausiojo administracinio teismo 2019 m. spalio 23 d. sprendimo administracinėje byloje<text:s/></text:span><text:span text:style-name="T280">Nr. eI-10-756/2019 oficialaus paskelbimo data Teisės aktų registre iš 2019 m. gruodžio 31 d. keistina į 2020 m. vasario 28 d.</text:span></text:p>
      <text:p text:style-name="P281"><text:span text:style-name="T282">16</text:span><text:span text:style-name="T283">.</text:span><text:span text:style-name="T284"><text:tab/>Pastebėtina, jog Lietuvos vyriausiojo administracinio teismo 2019 m. spalio 23 d. sprendimas skelbiamas kaip vientisas bai</text:span><text:span text:style-name="T285">giamasis teismo procesinis sprendimas, dėl to nuostatos dėl teismo sprendimo oficialaus paskelbimo datos Teisės aktų registre pakeitimo galioja visam teismo sprendimui. Išplėstinė teisėjų kolegija papildomai pažymi, jog sveikatos apsaugos ministrui nepriėm</text:span><text:span text:style-name="T286">us jokių su kompensuojamųjų vaistinių preparatų išdavimo procedūra susijusių sprendimų, pašalinančių teisinio reguliavimo spragas, atsirasiančias oficialiai paskelbus Lietuvos vyriausiojo administracinio teismo 2019 m. spalio 23 d. sprendimą, asmenys, dėl<text:s/></text:span><text:span text:style-name="T287">teisinio reguliavimo spragų patyrę žalos, įgis teisę savo teisėtus interesus ginti teisminiu būdu.</text:span></text:p>
      <text:p text:style-name="P288"/>
      <text:p text:style-name="P289"><text:span text:style-name="T290">V</text:span><text:span text:style-name="T291">adovaudamasi Lietuvos Respublikos administracinių bylų teisenos įstatymo<text:s/></text:span><text:span text:style-name="T292">107 straipsnio 1 dalimi, 116 straipsnio 1 dalimi,<text:s/></text:span><text:span text:style-name="T293">118 straipsnio 1 dalimi, 119 straipsniu,<text:s/></text:span><text:span text:style-name="T294">išplėstinė teisėjų kolegija</text:span></text:p>
      <text:p text:style-name="P295"/>
      <text:p text:style-name="P296"><text:span text:style-name="T297">n u t a r i a:<text:s/></text:span></text:p>
      <text:p text:style-name="P298"/>
      <text:p text:style-name="P299">Lietuvos Respublikos sveikatos apsaugos ministerijos prašymą tenkinti iš dalies.</text:p>
      <text:p text:style-name="P300">Pakeisti Lietuvos vyriausiojo administracinio teismo 2019 m. spalio 23 d.<text:s/>sprendime administracinėje byloje Nr. eI-10-756/2019 nustatytą sprendimo paskelbimo datą iš 2019 m. gruodžio 31 d. į 2020 m. vasario 28 d. ir Lietuvos vyriausiojo administracinio teismo 2019 m. spalio 23 d. sprendimą administracinėje byloje Nr. eI-10-756/2019 Teisės aktų registre skelbti 2020 m. vasario 28 d.</text:p>
      <text:p text:style-name="P301">Nutartis neskundžiama.<text:s/></text:p>
      <text:p text:style-name="P302"/>
      <text:p text:style-name="P303"/>
      <text:p text:style-name="P304"><text:span text:style-name="T305">Teisėjai</text:span><text:span text:style-name="T306"><text:tab/>Audrius Bakaveckas</text:span></text:p>
      <text:p text:style-name="P307"/>
      <text:p text:style-name="P308"/>
      <text:p text:style-name="P309">Artūras Drigotas<text:tab/></text:p>
      <text:p text:style-name="P310"/>
      <text:p text:style-name="P311"/>
      <text:p text:style-name="P312">Veslava Ruskan</text:p>
      <text:p text:style-name="P313"/>
      <text:p text:style-name="P314"/>
      <text:p text:style-name="P315">Vaida Urmonaitė-Maculevičienė</text:p>
      <text:p text:style-name="P316"/>
      <text:p text:style-name="P317"/>
      <text:p text:style-name="P318"><text:span text:style-name="T319">Skirgailė Žalimienė<text:s/></text:span><text:span text:style-name="T320"><text:tab/></text:span><text:span text:style-name="T321"><text:tab/></text:span><text:span text:style-name="T3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20-01-06T17:02:00Z</meta:creation-date>
    <dc:date>2020-01-06T17:02:00Z</dc:date>
    <meta:print-date>2019-12-30T06:01:00Z</meta:print-date>
    <meta:template xlink:href="Normal.dotm" xlink:type="simple"/>
    <meta:editing-cycles>2</meta:editing-cycles>
    <meta:editing-duration>PT0S</meta:editing-duration>
    <meta:user-defined meta:name="NSM16f8af471727494a8bb49782bc1d2e36201910231142396">mQo0ybM+1RBv/ENWY+EUZV3fWF8=</meta:user-defined>
    <meta:document-statistic meta:page-count="6" meta:paragraph-count="97" meta:word-count="2937" meta:character-count="23019" meta:row-count="420" meta:non-whitespace-character-count="20179"/>
  </office:meta>
</office:document-meta>
</file>