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TimesLT"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FF0000"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833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3.21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4.3312in">
        <style:tab-stops/>
      </style:paragraph-properties>
    </style:style>
    <style:style style:name="P61" style:parent-style-name="Normal" style:master-page-name="MPF1" style:family="paragraph">
      <style:paragraph-properties fo:break-before="page" fo:text-align="justify" fo:margin-left="3.5in" style:page-number="1">
        <style:tab-stops/>
      </style:paragraph-properties>
      <style:text-properties style:letter-kerning="true" style:font-size-complex="12pt" style:language-asian="lt" style:country-asian="LT"/>
    </style:style>
    <style:style style:name="P67" style:parent-style-name="Normal" style:family="paragraph">
      <style:paragraph-properties fo:text-align="justify" fo:margin-left="3.5in">
        <style:tab-stops/>
      </style:paragraph-properties>
      <style:text-properties style:letter-kerning="true" style:font-size-complex="12pt" style:language-asian="lt" style:country-asian="LT"/>
    </style:style>
    <style:style style:name="P68" style:parent-style-name="Normal" style:family="paragraph">
      <style:paragraph-properties fo:text-align="justify" fo:margin-left="3.5in">
        <style:tab-stops/>
      </style:paragraph-properties>
      <style:text-properties style:letter-kerning="true" style:font-size-complex="12pt" style:language-asian="lt" style:country-asian="LT"/>
    </style:style>
    <style:style style:name="P69" style:parent-style-name="Normal" style:family="paragraph">
      <style:paragraph-properties fo:text-align="justify" fo:margin-left="3.5in">
        <style:tab-stops/>
      </style:paragraph-properties>
      <style:text-properties style:letter-kerning="true" style:font-size-complex="12pt" style:language-asian="lt" style:country-asian="LT"/>
    </style:style>
    <style:style style:name="P70" style:parent-style-name="Normal" style:family="paragraph">
      <style:paragraph-properties fo:text-align="justify">
        <style:tab-stops>
          <style:tab-stop style:type="left" style:position="4.427in"/>
        </style:tab-stops>
      </style:paragraph-properties>
      <style:text-properties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1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P75" style:parent-style-name="Normal" style:family="paragraph">
      <style:paragraph-properties fo:text-align="justify" fo:text-indent="3.7291in">
        <style:tab-stops>
          <style:tab-stop style:type="left" style:position="3.7291in"/>
        </style:tab-stops>
      </style:paragraph-properties>
      <style:text-properties style:letter-kerning="true" style:font-size-complex="12pt" style:language-asian="lt" style:country-asian="LT"/>
    </style:style>
    <style:style style:name="P76" style:parent-style-name="Normal" style:family="paragraph">
      <style:paragraph-properties fo:text-align="center" fo:margin-left="0.75in" fo:text-indent="-0.75in">
        <style:tab-stops/>
      </style:paragraph-properties>
    </style:style>
    <style:style style:name="T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1" style:parent-style-name="Normal" style:family="paragraph">
      <style:text-properties fo:text-transform="uppercase" style:letter-kerning="true"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9847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6895in">
        <style:tab-stops>
          <style:tab-stop style:type="left" style:position="0.9847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6895in">
        <style:tab-stops>
          <style:tab-stop style:type="left" style:position="0.9847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Batang" fo:color="#000000" style:font-size-complex="12pt" style:language-asian="lt" style:country-asian="LT" style:language-complex="he" style:country-complex="IL"/>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letter-kerning="true" style:font-size-complex="12pt" style:language-asian="lt" style:country-asian="LT"/>
    </style:style>
    <style:style style:name="T140" style:parent-style-name="DefaultParagraphFont" style:family="text">
      <style:text-properties fo:font-weight="bold" style:font-weight-asian="bold" style:letter-kerning="true"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letter-kerning="true"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text-properties fo:font-weight="bold" style:font-weight-asian="bold" style:letter-kerning="true"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000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000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0006in"/>
        </style:tab-stops>
      </style:paragraph-properties>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4923in">
        <style:tab-stops>
          <style:tab-stop style:type="left" style:position="0.0006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center" fo:text-indent="0.393in">
        <style:tab-stops>
          <style:tab-stop style:type="left" style:position="0.0006in"/>
        </style:tab-stops>
      </style:paragraph-properties>
    </style:style>
    <style:style style:name="P190" style:parent-style-name="Normal" style:family="paragraph">
      <style:paragraph-properties fo:text-align="center" fo:text-indent="0.393in">
        <style:tab-stops>
          <style:tab-stop style:type="left" style:position="0.0006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393in">
        <style:tab-stops>
          <style:tab-stop style:type="left" style:position="0.0006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0006in"/>
        </style:tab-stops>
      </style:paragraph-properties>
      <style:text-properties style:letter-kerning="true"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0006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0.7875in"/>
        </style:tab-stops>
      </style:paragraph-properties>
    </style:style>
    <style:style style:name="P224" style:parent-style-name="Normal" style:family="paragraph">
      <style:paragraph-properties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letter-kerning="true" style:font-size-complex="12pt" style:language-asian="lt" style:country-asian="LT"/>
    </style:style>
    <style:style style:name="T226" style:parent-style-name="DefaultParagraphFont" style:family="text">
      <style:text-properties fo:font-weight="bold" style:font-weight-asian="bold" style:letter-kerning="true" style:font-size-complex="12pt" style:language-asian="lt" style:country-asian="LT"/>
    </style:style>
    <style:style style:name="P227" style:parent-style-name="Normal" style:family="paragraph">
      <style:paragraph-properties fo:text-align="center">
        <style:tab-stops>
          <style:tab-stop style:type="left" style:position="0in"/>
          <style:tab-stop style:type="left" style:position="0.7875in"/>
        </style:tab-stops>
      </style:paragraph-properties>
    </style:style>
    <style:style style:name="T228" style:parent-style-name="DefaultParagraphFont" style:family="text">
      <style:text-properties fo:font-weight="bold" style:font-weight-asian="bold" style:letter-kerning="true" style:font-size-complex="12pt" style:language-asian="lt" style:country-asian="LT"/>
    </style:style>
    <style:style style:name="P229" style:parent-style-name="Normal" style:family="paragraph">
      <style:paragraph-properties fo:text-align="justify">
        <style:tab-stops>
          <style:tab-stop style:type="left" style:position="0.7875in"/>
          <style:tab-stop style:type="left" style:position="1.0833in"/>
        </style:tab-stops>
      </style:paragraph-properties>
      <style:text-properties style:letter-kerning="true"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9847in"/>
          <style:tab-stop style:type="left" style:position="1.0833in"/>
        </style:tab-stops>
      </style:paragraph-properties>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9847in"/>
          <style:tab-stop style:type="left" style:position="1.0833in"/>
        </style:tab-stops>
      </style:paragraph-properties>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0.9847in"/>
          <style:tab-stop style:type="left" style:position="1.0833in"/>
        </style:tab-stops>
      </style:paragraph-properties>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letter-kerning="true" style:font-size-complex="12pt" style:language-asian="lt" style:country-asian="LT"/>
    </style:style>
    <style:style style:name="T245" style:parent-style-name="DefaultParagraphFont" style:family="text">
      <style:text-properties fo:font-weight="bold" style:font-weight-asian="bold" style:letter-kerning="true" style:font-size-complex="12pt" style:language-asian="lt" style:country-asian="LT"/>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letter-kerning="true" style:font-size-complex="12pt" style:language-asian="lt" style:country-asian="LT"/>
    </style:style>
    <style:style style:name="P248"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letter-kerning="true" style:font-size-complex="12pt" style:language-asian="lt" style:country-asian="LT"/>
    </style:style>
    <style:style style:name="T323" style:parent-style-name="DefaultParagraphFont" style:family="text">
      <style:text-properties fo:font-weight="bold" style:font-weight-asian="bold" style:letter-kerning="true" style:font-size-complex="12pt" style:language-asian="lt" style:country-asian="LT"/>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letter-kerning="true" style:font-size-complex="12pt" style:language-asian="lt" style:country-asian="LT"/>
    </style:style>
    <style:style style:name="P326"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FF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fo:text-indent="0.6895in">
        <style:tab-stops>
          <style:tab-stop style:type="left" style:position="1.0833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ab-stops>
          <style:tab-stop style:type="left" style:position="1.0833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6895in">
        <style:tab-stops>
          <style:tab-stop style:type="left" style:position="1.0833in"/>
        </style:tab-stops>
      </style:paragraph-properties>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master-page-name="MPF2" style:family="paragraph">
      <style:paragraph-properties fo:break-before="page" fo:margin-left="5in" style:page-number="1">
        <style:tab-stops/>
      </style:paragraph-properties>
      <style:text-properties fo:color="#000000" style:font-size-complex="12pt" style:language-asian="lt" style:country-asian="LT"/>
    </style:style>
    <style:style style:name="P355" style:parent-style-name="Normal" style:family="paragraph">
      <style:paragraph-properties fo:margin-left="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tab-stops>
          <style:tab-stop style:type="left" style:position="3.9375in"/>
        </style:tab-stops>
      </style:paragraph-properties>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indent="4.527in"/>
      <style:text-properties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2.0979in"/>
      <style:text-properties fo:font-size="10pt" style:font-size-asian="10pt" style:language-asian="lt" style:country-asian="LT"/>
    </style:style>
    <style:style style:name="P373" style:parent-style-name="Normal" style:family="paragraph">
      <style:text-properties style:font-size-complex="12pt" style:language-asian="lt" style:country-asian="LT"/>
    </style:style>
    <style:style style:name="TableColumn375" style:family="table-column">
      <style:table-column-properties style:column-width="0.3958in"/>
    </style:style>
    <style:style style:name="TableColumn376" style:family="table-column">
      <style:table-column-properties style:column-width="1.7048in"/>
    </style:style>
    <style:style style:name="TableColumn377" style:family="table-column">
      <style:table-column-properties style:column-width="3.1243in"/>
    </style:style>
    <style:style style:name="TableColumn378" style:family="table-column">
      <style:table-column-properties style:column-width="1.1243in"/>
    </style:style>
    <style:style style:name="TableColumn379" style:family="table-column">
      <style:table-column-properties style:column-width="1.402in"/>
    </style:style>
    <style:style style:name="TableColumn380" style:family="table-column">
      <style:table-column-properties style:column-width="1.502in"/>
    </style:style>
    <style:style style:name="TableColumn381" style:family="table-column">
      <style:table-column-properties style:column-width="1.3493in"/>
    </style:style>
    <style:style style:name="Table374" style:family="table">
      <style:table-properties style:width="10.6027in" style:rel-width="100%"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ableRow407" style:family="table-row">
      <style:table-row-properties style:min-row-height="0.367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Row424" style:family="table-row">
      <style:table-row-properties style:min-row-height="0.3645in"/>
    </style:style>
    <style:style style:name="P425" style:parent-style-name="Normal" style:family="paragraph">
      <style:text-properties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Row439" style:family="table-row">
      <style:table-row-properties style:min-row-height="0.2in"/>
    </style:style>
    <style:style style:name="P440" style:parent-style-name="Normal" style:family="paragraph">
      <style:text-properties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min-row-height="0.3868in"/>
    </style:style>
    <style:style style:name="P455" style:parent-style-name="Normal" style:family="paragraph">
      <style:text-properties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Row469" style:family="table-row">
      <style:table-row-properties style:min-row-height="0.583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Row487" style:family="table-row">
      <style:table-row-properties style:min-row-height="0.3645in"/>
    </style:style>
    <style:style style:name="P488" style:parent-style-name="Normal" style:family="paragraph">
      <style:text-properties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min-row-height="0.364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min-row-height="0.5312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min-row-height="1.1409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min-row-height="1.1576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min-row-height="0.486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Row583" style:family="table-row">
      <style:table-row-properties style:min-row-height="0.3645in"/>
    </style:style>
    <style:style style:name="P584" style:parent-style-name="Normal" style:family="paragraph">
      <style:text-properties style:font-size-complex="12pt" style:language-asian="lt" style:country-asian="LT"/>
    </style:style>
    <style:style style:name="P585" style:parent-style-name="Normal" style:family="paragraph">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Row598" style:family="table-row">
      <style:table-row-properties style:min-row-height="0.9062in"/>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style="italic" style:font-style-asian="italic" style:font-style-complex="italic"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8111in"/>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style="italic" style:font-style-asian="italic" style:font-style-complex="italic"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style:tab-stops>
          <style:tab-stop style:type="left" style:position="0.0986in"/>
          <style:tab-stop style:type="left" style:position="0.2958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P633" style:parent-style-name="Normal" style:family="paragraph">
      <style:text-properties fo:font-weight="bold" style:font-weight-asian="bold" style:font-weight-complex="bold"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indent="1.9805in"/>
      <style:text-properties fo:font-size="10pt" style:font-size-asian="10pt" style:language-asian="lt" style:country-asian="LT"/>
    </style:style>
    <style:style style:name="P652" style:parent-style-name="Normal" style:family="paragraph">
      <style:paragraph-properties style:punctuation-wrap="simple" fo:line-height="150%"/>
      <style:text-properties style:font-name="TimesL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indent="4.0118in"/>
      <style:text-properties fo:font-size="10pt" style:font-size-asian="10pt" style:language-asian="lt" style:country-asian="LT"/>
    </style:style>
    <style:style style:name="P655"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56"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57" style:parent-style-name="Normal" style:family="paragraph">
      <style:paragraph-properties fo:text-indent="4.0118in"/>
      <style:text-properties fo:font-size="10pt" style:font-size-asian="10pt" style:language-asian="lt" style:country-asian="LT"/>
    </style:style>
    <style:style style:name="P65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9" style:parent-style-name="Normal" style:master-page-name="MPF3" style:family="paragraph">
      <style:paragraph-properties fo:break-before="page" fo:margin-left="3.9375in" style:page-number="1">
        <style:tab-stops/>
      </style:paragraph-properties>
      <style:text-properties fo:color="#000000" style:font-size-complex="12pt" style:language-asian="lt" style:country-asian="LT"/>
    </style:style>
    <style:style style:name="P665" style:parent-style-name="Normal" style:family="paragraph">
      <style:paragraph-properties fo:text-indent="3.9375in">
        <style:tab-stops>
          <style:tab-stop style:type="left" style:position="3.9375in"/>
        </style:tab-stops>
      </style:paragraph-properties>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widows="0" fo:orphans="0" fo:text-align="center" fo:background-color="#FFFFFF"/>
      <style:text-properties style:font-size-complex="12pt" style:language-asian="lt" style:country-asian="LT"/>
    </style:style>
    <style:style style:name="P672" style:parent-style-name="Normal" style:family="paragraph">
      <style:paragraph-properties fo:widows="0" fo:orphans="0" fo:text-align="center" fo:background-color="#FFFFFF">
        <style:tab-stops>
          <style:tab-stop style:type="left" style:position="2.4305in"/>
        </style:tab-stops>
      </style:paragraph-properties>
      <style:text-properties style:font-size-complex="12pt" style:language-asian="lt" style:country-asian="LT"/>
    </style:style>
    <style:style style:name="P673" style:parent-style-name="Normal" style:family="paragraph">
      <style:paragraph-properties fo:widows="0" fo:orphans="0" fo:text-align="center" fo:background-color="#FFFFFF"/>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widows="0" fo:orphans="0" fo:text-indent="0.4923in" fo:background-color="#FFFFFF"/>
      <style:text-properties fo:color="#000000" style:font-size-complex="12pt" style:language-asian="lt" style:country-asian="LT"/>
    </style:style>
    <style:style style:name="P676" style:parent-style-name="Normal" style:family="paragraph">
      <style:paragraph-properties fo:widows="0" fo:orphans="0" fo:text-indent="0.4923in" fo:background-color="#FFFFFF"/>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MS Mincho" style:font-name-asian="MS Mincho" style:font-name-complex="MS Mincho"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MS Mincho" style:font-name-asian="MS Mincho" style:font-name-complex="MS Mincho"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ext-properties style:letter-kerning="true" style:font-size-complex="12pt" style:language-asian="lt" style:country-asian="LT"/>
    </style:style>
    <style:style style:name="TableColumn686" style:family="table-column">
      <style:table-column-properties style:column-width="0.3895in" style:use-optimal-column-width="false"/>
    </style:style>
    <style:style style:name="TableColumn687" style:family="table-column">
      <style:table-column-properties style:column-width="1.2805in" style:use-optimal-column-width="false"/>
    </style:style>
    <style:style style:name="TableColumn688" style:family="table-column">
      <style:table-column-properties style:column-width="1.2805in" style:use-optimal-column-width="false"/>
    </style:style>
    <style:style style:name="TableColumn689" style:family="table-column">
      <style:table-column-properties style:column-width="1.4756in" style:use-optimal-column-width="false"/>
    </style:style>
    <style:style style:name="TableColumn690" style:family="table-column">
      <style:table-column-properties style:column-width="1.0833in" style:use-optimal-column-width="false"/>
    </style:style>
    <style:style style:name="TableColumn691" style:family="table-column">
      <style:table-column-properties style:column-width="1.2791in" style:use-optimal-column-width="false"/>
    </style:style>
    <style:style style:name="Table685" style:family="table">
      <style:table-properties style:width="6.7888in" style:rel-width="102.74%"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1pt" style:language-asian="lt" style:country-asian="LT"/>
    </style:style>
    <style:style style:name="TableRow731" style:family="table-row">
      <style:table-row-properties style:use-optimal-row-height="false"/>
    </style:style>
    <style:style style:name="P732" style:parent-style-name="Normal" style:family="paragraph">
      <style:text-properties fo:font-weight="bold" style:font-weight-asian="bold" style:font-size-complex="11pt" style:language-asian="lt" style:country-asian="LT"/>
    </style:style>
    <style:style style:name="P733" style:parent-style-name="Normal" style:family="paragraph">
      <style:text-properties fo:font-weight="bold" style:font-weight-asian="bold"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1pt" style:language-asian="lt" style:country-asian="LT"/>
    </style:style>
    <style:style style:name="TableRow742" style:family="table-row">
      <style:table-row-properties style:use-optimal-row-height="false"/>
    </style:style>
    <style:style style:name="P743" style:parent-style-name="Normal" style:family="paragraph">
      <style:text-properties fo:font-weight="bold" style:font-weight-asian="bold" style:font-size-complex="11pt" style:language-asian="lt" style:country-asian="LT"/>
    </style:style>
    <style:style style:name="P744" style:parent-style-name="Normal" style:family="paragraph">
      <style:text-properties fo:font-weight="bold" style:font-weight-asian="bold"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letter-kerning="true"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1pt" style:language-asian="lt" style:country-asian="LT"/>
    </style:style>
    <style:style style:name="TableRow768" style:family="table-row">
      <style:table-row-properties style:min-row-height="0.3145in" style:use-optimal-row-height="false"/>
    </style:style>
    <style:style style:name="P769" style:parent-style-name="Normal" style:family="paragraph">
      <style:text-properties style:font-size-complex="11pt" style:language-asian="lt" style:country-asian="LT"/>
    </style:style>
    <style:style style:name="P770" style:parent-style-name="Normal" style:family="paragraph">
      <style:text-properties fo:font-weight="bold" style:font-weight-asian="bold"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size-complex="11pt" style:language-asian="lt" style:country-asian="LT"/>
    </style:style>
    <style:style style:name="TableRow779" style:family="table-row">
      <style:table-row-properties style:min-row-height="0.3145in" style:use-optimal-row-height="false"/>
    </style:style>
    <style:style style:name="P780" style:parent-style-name="Normal" style:family="paragraph">
      <style:text-properties style:font-size-complex="11pt" style:language-asian="lt" style:country-asian="LT"/>
    </style:style>
    <style:style style:name="P781" style:parent-style-name="Normal" style:family="paragraph">
      <style:text-properties fo:font-weight="bold" style:font-weight-asian="bold"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1pt" style:language-asian="lt" style:country-asian="LT"/>
    </style:style>
    <style:style style:name="TableRow791" style:family="table-row">
      <style:table-row-properties style:min-row-height="0.3145in" style:use-optimal-row-height="false"/>
    </style:style>
    <style:style style:name="P792" style:parent-style-name="Normal" style:family="paragraph">
      <style:text-properties style:font-size-complex="11pt" style:language-asian="lt" style:country-asian="LT"/>
    </style:style>
    <style:style style:name="P793" style:parent-style-name="Normal" style:family="paragraph">
      <style:text-properties fo:font-weight="bold" style:font-weight-asian="bold"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letter-kerning="true"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style:font-size-complex="11pt" style:language-asian="lt" style:country-asian="LT"/>
    </style:style>
    <style:style style:name="TableRow802" style:family="table-row">
      <style:table-row-properties style:min-row-height="0.3145in" style:use-optimal-row-height="false"/>
    </style:style>
    <style:style style:name="P803" style:parent-style-name="Normal" style:family="paragraph">
      <style:text-properties style:font-size-complex="11pt" style:language-asian="lt" style:country-asian="LT"/>
    </style:style>
    <style:style style:name="P804" style:parent-style-name="Normal" style:family="paragraph">
      <style:text-properties fo:font-weight="bold" style:font-weight-asian="bold"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letter-kerning="true"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text-properties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size-complex="11pt" style:language-asian="lt" style:country-asian="LT"/>
    </style:style>
    <style:style style:name="TableRow813" style:family="table-row">
      <style:table-row-properties style:min-row-height="0.3145in" style:use-optimal-row-height="false"/>
    </style:style>
    <style:style style:name="P814" style:parent-style-name="Normal" style:family="paragraph">
      <style:text-properties style:font-size-complex="11pt" style:language-asian="lt" style:country-asian="LT"/>
    </style:style>
    <style:style style:name="P815" style:parent-style-name="Normal" style:family="paragraph">
      <style:text-properties fo:font-weight="bold" style:font-weight-asian="bold"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size-complex="11pt" style:language-asian="lt" style:country-asian="LT"/>
    </style:style>
    <style:style style:name="TableRow825" style:family="table-row">
      <style:table-row-properties style:min-row-height="0.3145in" style:use-optimal-row-height="false"/>
    </style:style>
    <style:style style:name="P826" style:parent-style-name="Normal" style:family="paragraph">
      <style:text-properties style:font-size-complex="11pt" style:language-asian="lt" style:country-asian="LT"/>
    </style:style>
    <style:style style:name="P827" style:parent-style-name="Normal" style:family="paragraph">
      <style:text-properties fo:font-weight="bold" style:font-weight-asian="bold"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style:font-size-complex="11pt" style:language-asian="lt" style:country-asian="LT"/>
    </style:style>
    <style:style style:name="TableRow836" style:family="table-row">
      <style:table-row-properties style:min-row-height="0.3145in" style:use-optimal-row-height="false"/>
    </style:style>
    <style:style style:name="P837" style:parent-style-name="Normal" style:family="paragraph">
      <style:text-properties style:font-size-complex="11pt" style:language-asian="lt" style:country-asian="LT"/>
    </style:style>
    <style:style style:name="P838" style:parent-style-name="Normal" style:family="paragraph">
      <style:text-properties fo:font-weight="bold" style:font-weight-asian="bold"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style:font-size-complex="11pt" style:language-asian="lt" style:country-asian="LT"/>
    </style:style>
    <style:style style:name="TableRow847" style:family="table-row">
      <style:table-row-properties style:min-row-height="0.3145in" style:use-optimal-row-height="false"/>
    </style:style>
    <style:style style:name="P848" style:parent-style-name="Normal" style:family="paragraph">
      <style:text-properties style:font-size-complex="11pt" style:language-asian="lt" style:country-asian="LT"/>
    </style:style>
    <style:style style:name="P849" style:parent-style-name="Normal" style:family="paragraph">
      <style:text-properties fo:font-weight="bold" style:font-weight-asian="bold"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etter-kerning="true"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size-complex="11pt" style:language-asian="lt" style:country-asian="LT"/>
    </style:style>
    <style:style style:name="TableRow858" style:family="table-row">
      <style:table-row-properties style:min-row-height="0.314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style:font-size-complex="11pt" style:language-asian="lt" style:country-asian="LT"/>
    </style:style>
    <style:style style:name="TableRow872" style:family="table-row">
      <style:table-row-properties style:min-row-height="0.3145in" style:use-optimal-row-height="false"/>
    </style:style>
    <style:style style:name="P873" style:parent-style-name="Normal" style:family="paragraph">
      <style:text-properties style:font-size-complex="11pt" style:language-asian="lt" style:country-asian="LT"/>
    </style:style>
    <style:style style:name="P874" style:parent-style-name="Normal" style:family="paragraph">
      <style:text-properties fo:font-weight="bold" style:font-weight-asian="bold"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1pt" style:language-asian="lt" style:country-asian="LT"/>
    </style:style>
    <style:style style:name="TableRow883" style:family="table-row">
      <style:table-row-properties style:min-row-height="0.3145in" style:use-optimal-row-height="false"/>
    </style:style>
    <style:style style:name="P884" style:parent-style-name="Normal" style:family="paragraph">
      <style:text-properties style:font-size-complex="11pt" style:language-asian="lt" style:country-asian="LT"/>
    </style:style>
    <style:style style:name="P885" style:parent-style-name="Normal" style:family="paragraph">
      <style:text-properties fo:font-weight="bold" style:font-weight-asian="bold"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text-properties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style:font-size-complex="11pt" style:language-asian="lt" style:country-asian="LT"/>
    </style:style>
    <style:style style:name="TableRow894" style:family="table-row">
      <style:table-row-properties style:min-row-height="0.3145in" style:use-optimal-row-height="false"/>
    </style:style>
    <style:style style:name="P895" style:parent-style-name="Normal" style:family="paragraph">
      <style:text-properties style:font-size-complex="11pt" style:language-asian="lt" style:country-asian="LT"/>
    </style:style>
    <style:style style:name="P896" style:parent-style-name="Normal" style:family="paragraph">
      <style:text-properties fo:font-weight="bold" style:font-weight-asian="bold"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size-complex="11pt" style:language-asian="lt" style:country-asian="LT"/>
    </style:style>
    <style:style style:name="TableRow905" style:family="table-row">
      <style:table-row-properties style:min-row-height="0.3145in" style:use-optimal-row-height="false"/>
    </style:style>
    <style:style style:name="P906" style:parent-style-name="Normal" style:family="paragraph">
      <style:text-properties style:font-size-complex="11pt" style:language-asian="lt" style:country-asian="LT"/>
    </style:style>
    <style:style style:name="P907" style:parent-style-name="Normal" style:family="paragraph">
      <style:text-properties fo:font-weight="bold" style:font-weight-asian="bold"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size-complex="11pt" style:language-asian="lt" style:country-asian="LT"/>
    </style:style>
    <style:style style:name="TableRow916" style:family="table-row">
      <style:table-row-properties style:min-row-height="0.3145in" style:use-optimal-row-height="false"/>
    </style:style>
    <style:style style:name="P917" style:parent-style-name="Normal" style:family="paragraph">
      <style:text-properties style:font-size-complex="11pt" style:language-asian="lt" style:country-asian="LT"/>
    </style:style>
    <style:style style:name="P918" style:parent-style-name="Normal" style:family="paragraph">
      <style:text-properties fo:font-weight="bold" style:font-weight-asian="bold"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letter-kerning="true"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text-properties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1pt" style:language-asian="lt" style:country-asian="LT"/>
    </style:style>
    <style:style style:name="TableRow927" style:family="table-row">
      <style:table-row-properties style:min-row-height="0.3145in" style:use-optimal-row-height="false"/>
    </style:style>
    <style:style style:name="P928" style:parent-style-name="Normal" style:family="paragraph">
      <style:text-properties style:font-size-complex="11pt" style:language-asian="lt" style:country-asian="LT"/>
    </style:style>
    <style:style style:name="P929" style:parent-style-name="Normal" style:family="paragraph">
      <style:text-properties fo:font-weight="bold" style:font-weight-asian="bold"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letter-kerning="true"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size-complex="11pt" style:language-asian="lt" style:country-asian="LT"/>
    </style:style>
    <style:style style:name="TableRow938" style:family="table-row">
      <style:table-row-properties style:min-row-height="0.3145in" style:use-optimal-row-height="false"/>
    </style:style>
    <style:style style:name="P939" style:parent-style-name="Normal" style:family="paragraph">
      <style:text-properties style:font-size-complex="11pt" style:language-asian="lt" style:country-asian="LT"/>
    </style:style>
    <style:style style:name="P940" style:parent-style-name="Normal" style:family="paragraph">
      <style:text-properties fo:font-weight="bold" style:font-weight-asian="bold"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style:font-size-complex="11pt" style:language-asian="lt" style:country-asian="LT"/>
    </style:style>
    <style:style style:name="TableRow950" style:family="table-row">
      <style:table-row-properties style:min-row-height="0.314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weight="bold" style:font-weight-asian="bold"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style:font-size-complex="11pt" style:language-asian="lt" style:country-asian="LT"/>
    </style:style>
    <style:style style:name="TableRow964" style:family="table-row">
      <style:table-row-properties style:min-row-height="0.3145in" style:use-optimal-row-height="false"/>
    </style:style>
    <style:style style:name="P965" style:parent-style-name="Normal" style:family="paragraph">
      <style:text-properties style:font-size-complex="11pt" style:language-asian="lt" style:country-asian="LT"/>
    </style:style>
    <style:style style:name="P966" style:parent-style-name="Normal" style:family="paragraph">
      <style:text-properties fo:font-weight="bold" style:font-weight-asian="bold"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fo:language="fi" fo:country="FI"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1pt" style:language-asian="lt" style:country-asian="LT"/>
    </style:style>
    <style:style style:name="TableRow991" style:family="table-row">
      <style:table-row-properties style:min-row-height="0.252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letter-kerning="tru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1pt" style:language-asian="lt" style:country-asian="LT"/>
    </style:style>
    <style:style style:name="TableRow1006" style:family="table-row">
      <style:table-row-properties style:min-row-height="0.5131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2958in"/>
        </style:tab-stops>
      </style:paragraph-properties>
    </style:style>
    <style:style style:name="T1012" style:parent-style-name="DefaultParagraphFont" style:family="text">
      <style:text-properties fo:font-weight="bold" style:font-weight-asian="bold"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1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indent="0.043in"/>
      <style:text-properties style:font-size-complex="12pt" style:language-asian="lt" style:country-asian="LT"/>
    </style:style>
    <style:style style:name="P1029" style:parent-style-name="Normal" style:family="paragraph">
      <style:paragraph-properties fo:text-indent="0.043in"/>
      <style:text-properties style:font-size-complex="12pt" style:language-asian="lt" style:country-asian="LT"/>
    </style:style>
    <style:style style:name="P1030" style:parent-style-name="Normal" style:family="paragraph">
      <style:paragraph-properties fo:text-indent="0.043in"/>
      <style:text-properties style:font-size-complex="12pt" style:language-asian="lt" style:country-asian="LT"/>
    </style:style>
    <style:style style:name="P1031" style:parent-style-name="Normal" style:family="paragraph">
      <style:paragraph-properties fo:text-indent="0.043in"/>
      <style:text-properties style:font-size-complex="12pt" style:language-asian="lt" style:country-asian="LT"/>
    </style:style>
    <style:style style:name="P1032" style:parent-style-name="Normal" style:family="paragraph">
      <style:paragraph-properties fo:text-indent="0.043in"/>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indent="0.043in"/>
      <style:text-properties style:font-size-complex="12pt" style:language-asian="lt" style:country-asian="LT"/>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paragraph-properties fo:text-indent="0.043in"/>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weight="bold" style:font-weight-asian="bold" style:font-weight-complex="bold" fo:color="#000000" style:font-size-complex="12pt" style:language-asian="lt" style:country-asian="LT"/>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044"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045"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language-asian="lt" style:country-asian="LT"/>
    </style:style>
    <style:style style:name="P1046"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047"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language-asian="lt" style:country-asian="LT"/>
    </style:style>
    <style:style style:name="P1048" style:parent-style-name="Normal" style:family="paragraph">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fo:color="#000000" style:font-size-complex="12pt" style:language-asian="lt" style:country-asian="LT"/>
    </style:style>
    <style:style style:name="P1052" style:parent-style-name="Normal" style:family="paragraph">
      <style:text-properties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P1054" style:parent-style-name="Normal" style:family="paragraph">
      <style:paragraph-properties>
        <style:tab-stops>
          <style:tab-stop style:type="left" style:position="3.052in"/>
        </style:tab-stops>
      </style:paragraph-properties>
    </style:style>
    <style:style style:name="P1055" style:parent-style-name="Normal" style:master-page-name="MPF4" style:family="paragraph">
      <style:paragraph-properties fo:break-before="page" fo:margin-left="3.9375in" style:page-number="1">
        <style:tab-stops>
          <style:tab-stop style:type="left" style:position="0in"/>
        </style:tab-stops>
      </style:paragraph-properties>
      <style:text-properties fo:color="#000000" style:font-size-complex="12pt" style:language-asian="lt" style:country-asian="LT"/>
    </style:style>
    <style:style style:name="P1061" style:parent-style-name="Normal" style:family="paragraph">
      <style:paragraph-properties fo:text-indent="3.9375in">
        <style:tab-stops>
          <style:tab-stop style:type="left" style:position="3.9375in"/>
        </style:tab-stops>
      </style:paragraph-properties>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widows="0" fo:orphans="0" fo:text-align="center" fo:background-color="#FFFFFF"/>
      <style:text-properties style:font-size-complex="12pt" style:language-asian="lt" style:country-asian="LT"/>
    </style:style>
    <style:style style:name="P1068" style:parent-style-name="Normal" style:family="paragraph">
      <style:paragraph-properties fo:widows="0" fo:orphans="0" fo:text-align="center" fo:background-color="#FFFFFF">
        <style:tab-stops>
          <style:tab-stop style:type="left" style:position="2.4305in"/>
        </style:tab-stops>
      </style:paragraph-properties>
      <style:text-properties style:font-size-complex="12pt" style:language-asian="lt" style:country-asian="LT"/>
    </style:style>
    <style:style style:name="P1069" style:parent-style-name="Normal" style:family="paragraph">
      <style:paragraph-properties fo:widows="0" fo:orphans="0" fo:text-align="center" fo:background-color="#FFFFFF"/>
      <style:text-properties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widows="0" fo:orphans="0" fo:text-indent="0.4923in" fo:background-color="#FFFFFF"/>
      <style:text-properties fo:color="#000000" style:font-size-complex="12pt" style:language-asian="lt" style:country-asian="LT"/>
    </style:style>
    <style:style style:name="P1072" style:parent-style-name="Normal" style:family="paragraph">
      <style:paragraph-properties fo:widows="0" fo:orphans="0" fo:text-indent="0.4923in" fo:background-color="#FFFFFF"/>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MS Mincho" style:font-name-asian="MS Mincho" style:font-name-complex="MS Mincho"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MS Mincho" style:font-name-asian="MS Mincho" style:font-name-complex="MS Mincho"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ext-properties style:letter-kerning="true" style:font-size-complex="12pt" style:language-asian="lt" style:country-asian="LT"/>
    </style:style>
    <style:style style:name="TableColumn1082" style:family="table-column">
      <style:table-column-properties style:column-width="0.3895in" style:use-optimal-column-width="false"/>
    </style:style>
    <style:style style:name="TableColumn1083" style:family="table-column">
      <style:table-column-properties style:column-width="1.2805in" style:use-optimal-column-width="false"/>
    </style:style>
    <style:style style:name="TableColumn1084" style:family="table-column">
      <style:table-column-properties style:column-width="1.2805in" style:use-optimal-column-width="false"/>
    </style:style>
    <style:style style:name="TableColumn1085" style:family="table-column">
      <style:table-column-properties style:column-width="1.4756in" style:use-optimal-column-width="false"/>
    </style:style>
    <style:style style:name="TableColumn1086" style:family="table-column">
      <style:table-column-properties style:column-width="1.0833in" style:use-optimal-column-width="false"/>
    </style:style>
    <style:style style:name="TableColumn1087" style:family="table-column">
      <style:table-column-properties style:column-width="1.2791in" style:use-optimal-column-width="false"/>
    </style:style>
    <style:style style:name="Table1081" style:family="table">
      <style:table-properties style:width="6.7888in" style:rel-width="102.74%" fo:margin-left="0in" table:align="lef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weight="bold" style:font-weight-asian="bold"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1pt" style:language-asian="lt" style:country-asian="LT"/>
    </style:style>
    <style:style style:name="TableRow1127" style:family="table-row">
      <style:table-row-properties style:use-optimal-row-height="false"/>
    </style:style>
    <style:style style:name="P1128" style:parent-style-name="Normal" style:family="paragraph">
      <style:text-properties fo:font-weight="bold" style:font-weight-asian="bold" style:font-size-complex="11pt" style:language-asian="lt" style:country-asian="LT"/>
    </style:style>
    <style:style style:name="P1129" style:parent-style-name="Normal" style:family="paragraph">
      <style:text-properties fo:font-weight="bold" style:font-weight-asian="bold"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1pt" style:language-asian="lt" style:country-asian="LT"/>
    </style:style>
    <style:style style:name="TableRow1138" style:family="table-row">
      <style:table-row-properties style:use-optimal-row-height="false"/>
    </style:style>
    <style:style style:name="P1139" style:parent-style-name="Normal" style:family="paragraph">
      <style:text-properties fo:font-weight="bold" style:font-weight-asian="bold" style:font-size-complex="11pt" style:language-asian="lt" style:country-asian="LT"/>
    </style:style>
    <style:style style:name="P1140" style:parent-style-name="Normal" style:family="paragraph">
      <style:text-properties fo:font-weight="bold" style:font-weight-asian="bold"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1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1pt" style:language-asian="lt" style:country-asian="LT"/>
    </style:style>
    <style:style style:name="TableRow1165" style:family="table-row">
      <style:table-row-properties style:min-row-height="0.3145in" style:use-optimal-row-height="false"/>
    </style:style>
    <style:style style:name="P1166" style:parent-style-name="Normal" style:family="paragraph">
      <style:text-properties style:font-size-complex="11pt" style:language-asian="lt" style:country-asian="LT"/>
    </style:style>
    <style:style style:name="P1167" style:parent-style-name="Normal" style:family="paragraph">
      <style:text-properties fo:font-weight="bold" style:font-weight-asian="bold"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size-complex="11pt" style:language-asian="lt" style:country-asian="LT"/>
    </style:style>
    <style:style style:name="TableRow1177" style:family="table-row">
      <style:table-row-properties style:min-row-height="0.3145in" style:use-optimal-row-height="false"/>
    </style:style>
    <style:style style:name="P1178" style:parent-style-name="Normal" style:family="paragraph">
      <style:text-properties style:font-size-complex="11pt" style:language-asian="lt" style:country-asian="LT"/>
    </style:style>
    <style:style style:name="P1179" style:parent-style-name="Normal" style:family="paragraph">
      <style:text-properties fo:font-weight="bold" style:font-weight-asian="bold"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text-properties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style:text-properties style:font-size-complex="11pt" style:language-asian="lt" style:country-asian="LT"/>
    </style:style>
    <style:style style:name="TableRow1189" style:family="table-row">
      <style:table-row-properties style:min-row-height="0.3145in" style:use-optimal-row-height="false"/>
    </style:style>
    <style:style style:name="P1190" style:parent-style-name="Normal" style:family="paragraph">
      <style:text-properties style:font-size-complex="11pt" style:language-asian="lt" style:country-asian="LT"/>
    </style:style>
    <style:style style:name="P1191" style:parent-style-name="Normal" style:family="paragraph">
      <style:text-properties fo:font-weight="bold" style:font-weight-asian="bold"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text-properties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style:font-size-complex="11pt" style:language-asian="lt" style:country-asian="LT"/>
    </style:style>
    <style:style style:name="TableRow1200" style:family="table-row">
      <style:table-row-properties style:min-row-height="0.3145in" style:use-optimal-row-height="false"/>
    </style:style>
    <style:style style:name="P1201" style:parent-style-name="Normal" style:family="paragraph">
      <style:text-properties style:font-size-complex="11pt" style:language-asian="lt" style:country-asian="LT"/>
    </style:style>
    <style:style style:name="P1202" style:parent-style-name="Normal" style:family="paragraph">
      <style:text-properties fo:font-weight="bold" style:font-weight-asian="bold"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etter-kerning="true"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style:font-size-complex="11pt" style:language-asian="lt" style:country-asian="LT"/>
    </style:style>
    <style:style style:name="TableRow1211" style:family="table-row">
      <style:table-row-properties style:min-row-height="0.3145in" style:use-optimal-row-height="false"/>
    </style:style>
    <style:style style:name="P1212" style:parent-style-name="Normal" style:family="paragraph">
      <style:text-properties style:font-size-complex="11pt" style:language-asian="lt" style:country-asian="LT"/>
    </style:style>
    <style:style style:name="P1213" style:parent-style-name="Normal" style:family="paragraph">
      <style:text-properties fo:font-weight="bold" style:font-weight-asian="bold"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etter-kerning="true"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style:font-size-complex="11pt" style:language-asian="lt" style:country-asian="LT"/>
    </style:style>
    <style:style style:name="TableRow1222" style:family="table-row">
      <style:table-row-properties style:min-row-height="0.3145in" style:use-optimal-row-height="false"/>
    </style:style>
    <style:style style:name="P1223" style:parent-style-name="Normal" style:family="paragraph">
      <style:text-properties style:font-size-complex="11pt" style:language-asian="lt" style:country-asian="LT"/>
    </style:style>
    <style:style style:name="P1224" style:parent-style-name="Normal" style:family="paragraph">
      <style:text-properties fo:font-weight="bold" style:font-weight-asian="bold"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style:font-size-complex="11pt" style:language-asian="lt" style:country-asian="LT"/>
    </style:style>
    <style:style style:name="TableRow1233" style:family="table-row">
      <style:table-row-properties style:min-row-height="0.6361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weight="bold" style:font-weight-asian="bold"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1pt" style:language-asian="lt" style:country-asian="LT"/>
    </style:style>
    <style:style style:name="TableRow1262" style:family="table-row">
      <style:table-row-properties style:min-row-height="0.252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letter-kerning="true"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1pt" style:language-asian="lt" style:country-asian="LT"/>
    </style:style>
    <style:style style:name="TableRow1277" style:family="table-row">
      <style:table-row-properties style:min-row-height="0.513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style>
    <style:style style:name="T1283" style:parent-style-name="DefaultParagraphFont" style:family="text">
      <style:text-properties fo:font-weight="bold" style:font-weight-asian="bold"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1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text-indent="0.043in"/>
      <style:text-properties style:font-size-complex="12pt" style:language-asian="lt" style:country-asian="LT"/>
    </style:style>
    <style:style style:name="P1299" style:parent-style-name="Normal" style:family="paragraph">
      <style:paragraph-properties fo:text-indent="0.043in"/>
      <style:text-properties style:font-size-complex="12pt" style:language-asian="lt" style:country-asian="LT"/>
    </style:style>
    <style:style style:name="P1300" style:parent-style-name="Normal" style:family="paragraph">
      <style:paragraph-properties fo:text-indent="0.043in"/>
      <style:text-properties style:font-size-complex="12pt" style:language-asian="lt" style:country-asian="LT"/>
    </style:style>
    <style:style style:name="P1301" style:parent-style-name="Normal" style:family="paragraph">
      <style:paragraph-properties fo:text-indent="0.043in"/>
      <style:text-properties style:font-size-complex="12pt" style:language-asian="lt" style:country-asian="LT"/>
    </style:style>
    <style:style style:name="P1302" style:parent-style-name="Normal" style:family="paragraph">
      <style:paragraph-properties fo:text-indent="0.043in"/>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indent="0.043in"/>
      <style:text-properties style:font-size-complex="12pt" style:language-asian="lt" style:country-asian="LT"/>
    </style:style>
    <style:style style:name="P1307" style:parent-style-name="Normal" style:family="paragraph">
      <style:paragraph-properties fo:text-indent="0.043in"/>
      <style:text-properties style:font-size-complex="12pt" style:language-asian="lt" style:country-asian="LT"/>
    </style:style>
    <style:style style:name="P1308" style:parent-style-name="Normal" style:family="paragraph">
      <style:paragraph-properties fo:text-indent="0.043in"/>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fo:font-weight="bold" style:font-weight-asian="bold" style:font-weight-complex="bold" fo:color="#000000" style:font-size-complex="12pt" style:language-asian="lt" style:country-asian="LT"/>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314"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315"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language-asian="lt" style:country-asian="LT"/>
    </style:style>
    <style:style style:name="P1316"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317"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language-asian="lt" style:country-asian="LT"/>
    </style:style>
    <style:style style:name="P1318" style:parent-style-name="Normal" style:family="paragraph">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P1324" style:parent-style-name="Normal" style:master-page-name="MPF5" style:family="paragraph">
      <style:paragraph-properties fo:break-before="page" fo:margin-left="2.5in" style:page-number="1">
        <style:tab-stops>
          <style:tab-stop style:type="left" style:position="0.552in"/>
        </style:tab-stops>
      </style:paragraph-properties>
      <style:text-properties fo:color="#000000" style:font-size-complex="12pt" style:language-asian="lt" style:country-asian="LT"/>
    </style:style>
    <style:style style:name="P1330" style:parent-style-name="Normal" style:family="paragraph">
      <style:paragraph-properties fo:text-indent="2.6263in">
        <style:tab-stops>
          <style:tab-stop style:type="left" style:position="3.9375in"/>
        </style:tab-stops>
      </style:paragraph-properties>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text-indent="0.4923in"/>
      <style:text-properties style:font-name-asian="Calibri" fo:color="#000000" style:font-size-complex="12pt"/>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text-properties fo:color="#000000" fo:font-size="7pt" style:font-size-asian="7pt" style:font-size-complex="7pt"/>
    </style:style>
    <style:style style:name="P1337" style:parent-style-name="Normal" style:family="paragraph">
      <style:text-properties fo:color="#000000" fo:font-size="7pt" style:font-size-asian="7pt" style:font-size-complex="7pt"/>
    </style:style>
    <style:style style:name="P1338" style:parent-style-name="Normal" style:family="paragraph">
      <style:paragraph-properties fo:background-color="#FFFFFF"/>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text-properties fo:color="#000000" fo:font-size="7pt" style:font-size-asian="7pt" style:font-size-complex="7pt"/>
    </style:style>
    <style:style style:name="TableColumn1343" style:family="table-column">
      <style:table-column-properties style:column-width="3.3583in"/>
    </style:style>
    <style:style style:name="TableColumn1344" style:family="table-column">
      <style:table-column-properties style:column-width="1.9305in"/>
    </style:style>
    <style:style style:name="TableColumn1345" style:family="table-column">
      <style:table-column-properties style:column-width="1.4013in"/>
    </style:style>
    <style:style style:name="Table1342" style:family="table">
      <style:table-properties style:width="6.6902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line-height="107%"/>
    </style:style>
    <style:style style:name="T1421" style:parent-style-name="DefaultParagraphFont" style:family="text">
      <style:text-properties style:font-name-asian="Calibri" style:font-weight-complex="bold"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weight-complex="bold"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FF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FF0000"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FF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FF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FF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FF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FF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FF0000" style:font-size-complex="12pt" style:language-asian="lt" style:country-asian="LT"/>
    </style:style>
    <style:style style:name="TableRow1454" style:family="table-row">
      <style:table-row-properties style:min-row-height="0.197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FF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FF0000" style:font-size-complex="12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FF0000" style:font-size-complex="12pt" style:language-asian="lt" style:country-asian="LT"/>
    </style:style>
    <style:style style:name="P1466" style:parent-style-name="Normal" style:family="paragraph">
      <style:text-properties fo:color="#FF0000" style:font-size-complex="12pt" style:language-asian="lt" style:country-asian="LT"/>
    </style:style>
    <style:style style:name="TableRow1467" style:family="table-row">
      <style:table-row-properties style:min-row-height="0.289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FF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FF0000" style:font-size-complex="12pt" style:language-asian="lt" style:country-asian="LT"/>
    </style:style>
    <style:style style:name="P1475" style:parent-style-name="Normal" style:family="paragraph">
      <style:paragraph-properties fo:background-color="#FFFFFF"/>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79" style:parent-style-name="Normal" style:family="paragraph">
      <style:text-properties fo:color="#000000" fo:font-size="7pt" style:font-size-asian="7pt" style:font-size-complex="7pt"/>
    </style:style>
    <style:style style:name="P1480" style:parent-style-name="Normal" style:family="paragraph">
      <style:paragraph-properties fo:line-height="106%" fo:background-color="#FFFFFF"/>
    </style:style>
    <style:style style:name="T1481" style:parent-style-name="DefaultParagraphFont" style:family="text">
      <style:text-properties style:font-name="Courier New" style:font-name-complex="Courier New" fo:color="#000000" style:font-size-complex="12pt" style:language-asian="lt" style:country-asian="LT"/>
    </style:style>
    <style:style style:name="T1482" style:parent-style-name="DefaultParagraphFont" style:family="text">
      <style:text-properties style:font-name="Courier New" style:font-name-complex="Courier New"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line-height="106%" fo:background-color="#FFFFFF"/>
    </style:style>
    <style:style style:name="T1485" style:parent-style-name="DefaultParagraphFont" style:family="text">
      <style:text-properties style:font-name="Courier New" style:font-name-complex="Courier New" fo:color="#000000" style:font-size-complex="12pt" style:language-asian="lt" style:country-asian="LT"/>
    </style:style>
    <style:style style:name="T1486" style:parent-style-name="DefaultParagraphFont" style:family="text">
      <style:text-properties style:font-name="Courier New" style:font-name-complex="Courier New"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background-color="#FFFFFF"/>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92" style:parent-style-name="Normal" style:family="paragraph">
      <style:paragraph-properties fo:background-color="#FFFFFF"/>
      <style:text-properties fo:color="#000000" style:font-size-complex="12pt" style:language-asian="lt" style:country-asian="LT"/>
    </style:style>
    <style:style style:name="P1493" style:parent-style-name="Normal" style:family="paragraph">
      <style:paragraph-properties fo:background-color="#FFFFFF"/>
      <style:text-properties fo:color="#000000" style:font-size-complex="12pt" style:language-asian="lt" style:country-asian="LT"/>
    </style:style>
    <style:style style:name="P1494" style:parent-style-name="Normal" style:family="paragraph">
      <style:paragraph-properties fo:background-color="#FFFFFF"/>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background-color="#FFFFFF"/>
      <style:text-properties fo:color="#000000" style:font-size-complex="12pt" style:language-asian="lt" style:country-asian="LT"/>
    </style:style>
    <style:style style:name="P1499" style:parent-style-name="Normal" style:family="paragraph">
      <style:text-properties fo:color="#000000"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1"/>
      <text:p text:style-name="P12"><text:span text:style-name="T13">JURBARKO RAJONO<text:s/></text:span><text:span text:style-name="T14">SAVIVALDYBĖS MERAS</text:span></text:p>
      <text:p text:style-name="P15"/>
      <text:p text:style-name="P16"/>
      <text:p text:style-name="P17"/>
      <text:p text:style-name="P18">POTVARKIS</text:p>
      <text:p text:style-name="P19"><text:span text:style-name="T20">DĖL JURBARKO RAJONO SAVIVALDYBĖS SOCIALINĖS PRIEŽIŪROS, LAIKINO ATOKVĖPIO PASLAUGOS AKREDITAVIMO IR AKREDITUOTOS SOCIALINĖS PRIEŽIŪROS KOKYBĖS KONTROLĖS TVARKOS APRAŠO PATVIRTINIMO</text:span></text:p>
      <text:p text:style-name="P21"/>
      <text:p text:style-name="P22"><text:span text:style-name="T23">2024-07-08 Nr. V3-318</text:span></text:p>
      <text:p text:style-name="P24">Jurbarkas</text:p>
      <text:p text:style-name="P25"/>
      <text:p text:style-name="P26"><text:span text:style-name="T27">Vadovaudamasis Lietuvos Respublikos vietos savivaldos įstatymo 25 straipsnio 5 dalimi, Lietuvos Respublikos socialinių paslaugų įstatymo 33 straipsni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15 punktai ir 16.2 papunkčiu, Akredituotos vaikų dienos socialinės priežiūros teikimo reikalavimais ir rekomendacijomis, patvirtintomis Lietuvos Respublikos socialinės apsaugos ir darbo ministro<text:s/></text:span><text:soft-page-break/><text:span text:style-name="T28">2020 m. liepos 10 d. įsakymu Nr. A1-658 „Dėl Akredituotos vaikų dienos socialinės priežiūros 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span></text:p>
      <text:p text:style-name="P29"><text:span text:style-name="T30">1</text:span><text:span text:style-name="T31">.<text:s/></text:span><text:span text:style-name="T32">Tvirtinu </text:span><text:span text:style-name="T33">Jurbarko rajono savivaldybės socialinės priežiūros, laikino atokvėpio paslaugos akreditavimo ir akredituotos socialinės priežiūros kokybės kontrolės tvarkos aprašą (pridedama).</text:span></text:p>
      <text:p text:style-name="P34"><text:span text:style-name="T35">2</text:span><text:span text:style-name="T36">.<text:s/></text:span><text:span text:style-name="T37">Nuroda</text:span><text:span text:style-name="T38">u, kad i</text:span><text:span text:style-name="T39">nformacija apie Jurbarko rajono savivaldybės teritorijoje veikiančias socialinių paslaugų įstaigas bei fizinius asmenis teikiančius, teikiančias akredituotą socialinę priežiūrą, skelbiama</text:span><text:span text:style-name="T40"><text:s/></text:span><text:span text:style-name="T41">savivaldybės interneto svetainėje<text:s/></text:span><text:span text:style-name="T42">www.jurbarkas.lt</text:span><text:span text:style-name="T43">.</text:span></text:p>
      <text:p text:style-name="P44"><text:span text:style-name="T45">3</text:span><text:span text:style-name="T46">.<text:s/></text:span><text:span text:style-name="T47">Skelbi</text:span><text:span text:style-name="T48">u <text:s/>šį potvarkį Teisės aktų registre ir savivaldybės interneto svetainėje.</text:span></text:p>
      <text:p text:style-name="P49"><text:span text:style-name="T50">4</text:span><text:span text:style-name="T51">. P <text:s/>r i p a ž į s t u <text:s/>netekusiu galios<text:s/></text:span><text:span text:style-name="T52">Jurbarko rajono savivaldybės mero 2023 m. rugpjūčio 28 d. potvarkį Nr. V3-237<text:s/></text:span><text:span text:style-name="T53">„Dėl Jurbarko rajono savivaldybės socialinės priežiūros akreditavimo ir įstaigų teikiamos akredituotos socialinės priežiūros kokybės kontrolės tvarkos aprašo patvirtinimo“.</text:span></text:p>
      <text:p text:style-name="P54"/>
      <text:p text:style-name="P55"/>
      <text:p text:style-name="P56"/>
      <text:p text:style-name="P57"><text:span text:style-name="T58">Savivaldybės meras</text:span><text:span text:style-name="T59"><text:tab/>Skirmantas Mockevičius</text:span></text:p>
      <text:p text:style-name="P60"/>
      <text:soft-page-break/>
      <text:p text:style-name="P61">PATVIRTINTA</text:p>
      <text:p text:style-name="P67">Jurbarko rajono savivaldybės mero</text:p>
      <text:p text:style-name="P68">2024 m. liepos 8 d. potvarkiu<text:s/></text:p>
      <text:p text:style-name="P69">Nr. V3-318</text:p>
      <text:p text:style-name="P70"/>
      <text:p text:style-name="P71"><text:span text:style-name="T72">JURBARKO RAJONO SAVIVALDYBĖS SOCIALINĖS PRIEŽIŪROS <text:s/>IR LAIKINO ATOKVĖPIO AKREDITAVIMO<text:s/></text:span><text:span text:style-name="T73">IR AKREDITUOTOS SOCIALINĖS PRIEŽIŪROS KOKYBĖS KONTROLĖS</text:span><text:span text:style-name="T74"><text:s/>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urbarko rajono savivaldybės (toliau – Savivaldybės)<text:s/></text:span><text:span text:style-name="T85">socialinės<text:s/></text:span><text:span text:style-name="T86">priežiūros akreditavimo, laikino atokvėpio ir</text:span><text:span text:style-name="T87"><text:s/>akredituotos socialinės priežiūros kokybės kontrolės<text:s/></text:span><text:span text:style-name="T88">tvarkos aprašas <text:s/>(toliau – Aprašas) reglamentuoja<text:s/></text:span><text:span text:style-name="T89">įstaigų bei fizinių asmenų<text:s/></text:span><text:span text:style-name="T90">(toliau – Įstaiga arba Pareiškėjas)</text:span><text:span text:style-name="T91">, pageidaujančių teikti akredituotą socialinę priežiūrą Savivaldybės teritorijoje, prašymų ir dokumentų pateikimą, jų vertinimą, teisės</text:span><text:span text:style-name="T92"><text:s/>teikti akredituotą socialinę priežiūrą suteikimą, įstaigos teisės teikti akredituotą socialinę priežiūrą sustabdymą ar panaikinimą,<text:s/></text:span><text:span text:style-name="T93">akredituotos socialinės priežiūros kokybės kontrolės<text:s/></text:span><text:span text:style-name="T94">organizavimą bei vykdymą socialinės priežiūros paslaugas teikiančiose Savivaldybės biudžetinėse įstaigose, viešosiose įstaigose, asociacijose, bendruomenėse, kitose socialinių paslaugų įstaigose ir pas fizinius asmenis, teikiančius akredituotą socialinę priežiūrą bei sutarties sudarymo tvarką.</text:span></text:p>
      <text:p text:style-name="P95"><text:span text:style-name="T96">2</text:span><text:span text:style-name="T97">. Socialinės priežiūros paslaugas teikiančių įstaigų ir fizinių asmenų akreditavimo ir kontrolės tikslas – įvertinti Įstaigos ir Pareiškėjo, norinčios teikti akredituotą socialinę priežiūrą, pasirengimą teikti šias paslaugas bei užtikrinti ir gerinti teikiamų paslaugų kokybę.</text:span></text:p>
      <text:p text:style-name="P98"><text:span text:style-name="T99">3</text:span><text:span text:style-name="T100">. Socialinės priežiūros paslaugų akreditavimo uždaviniai:</text:span></text:p>
      <text:p text:style-name="P101"><text:span text:style-name="T102">3.1</text:span><text:span text:style-name="T103">. įvertinti Įstaigos ir Pareiškėjo potencialą ir pasirengimą organizuoti socialinės priežiūros paslaugas;</text:span></text:p>
      <text:p text:style-name="P104"><text:span text:style-name="T105">3.2</text:span><text:span text:style-name="T106">. užtikrinti socialinės priežiūros paslaugas teikiančios Įstaigos ir Fizinio asmens veiklos kokybę ir kontrolę.</text:span></text:p>
      <text:p text:style-name="P107"><text:span text:style-name="T108">4</text:span><text:span text:style-name="T109">. Įstaigų ir Pareiškėjo vertinimo procedūras atlieka bei teikiamos akredituotos socialinės priežiūros kokybės kontrolę vykdo Savivaldybės administracijos direktoriaus įsakymu paskirti Savivaldybės administracijos Socialinės paramos skyriaus (toliau – Socialinės paramos skyriaus) darbuotojai (toliau – Paskirtas darbuotojas) vadovaudamiesi</text:span><text:span text:style-name="T110"><text:s/>Lietuvos Respublikos socialinių paslaugų įstatymu<text:s/></text:span><text:span text:style-name="T111">(toliau – Įstatymas),<text:s/></text:span><text:span text:style-name="T112">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text:span><text:span text:style-name="T113"><text:s/>(toliau – Tvarkos aprašas),<text:s/></text:span><text:span text:style-name="T114">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bei<text:s/></text:span><text:span text:style-name="T115">Akredituotos socialinės priežiūros teikimo reikalavimais, patvirtintais<text:s/></text:span><text:span text:style-name="T116">Lietuvos Respublikos socialinės apsaugos ir darbo ministro 2021 m. liepos 5 d. įsakymu Nr. A1- 492<text:s/></text:span><text:span text:style-name="T117">„</text:span><text:span text:style-name="T118">D</text:span><text:span text:style-name="T119">ėl akredituotos socialinės priežiūros teikimo reikalavimų patvirtinimo“,</text:span><text:span text:style-name="T120"><text:s/></text:span><text:span text:style-name="T121">(toliau</text:span><text:span text:style-name="T122"><text:s/>–<text:s/></text:span><text:span text:style-name="T123">Socialinės priežiūros reikalavimai) bei šiuo Aprašu.</text:span></text:p>
      <text:p text:style-name="P124"><text:span text:style-name="T125">5</text:span><text:span text:style-name="T126">.<text:s/></text:span><text:span text:style-name="T127">Šiame apraše vartojamos sąvokos atitinka Įstatyme bei Socialinių paslaugų kataloge, patvirtintame Lietuvos Respublikos socialinės apsaugos ir darbo ministro<text:s/></text:span><text:span text:style-name="T128">2006 m. balandžio 5 d. įsakymu Nr. A1-93</text:span><text:span text:style-name="T129"><text:s/>„Dėl Socialinių paslaugų katalogo patvirtinimo“, (toliau – Katalogas)<text:s/></text:span><text:span text:style-name="T130">A</text:span><text:span text:style-name="T131">smens (šeimos) socialinių paslaugų poreikio nustatymo, skyrimo ir organizavimo tvarkos aprašo, senyvo amžiaus asmens bei suaugusio asmens su negalia socialinės globos poreikio nustatymo metodikos ir<text:s/></text:span><text:span text:style-name="T132">socialinės globos poreikio vaikui su negalia nustatymo<text:s/></text:span><text:span text:style-name="T133">metodika, patvirtinta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134"><text:s/>(toliau –SADM aprašas)<text:s/></text:span><text:span text:style-name="T135">apibrėžtas sąvokas.</text:span><text:span text:style-name="T136"><text:s/></text:span></text:p>
      <text:p text:style-name="P137"/>
      <text:p text:style-name="P138"><text:span text:style-name="T139">II</text:span><text:span text:style-name="T140"><text:s/>SKYRIUS</text:span></text:p>
      <text:p text:style-name="P141"><text:span text:style-name="T142">PRAŠYMŲ IR DOKUMENTŲ PATEIKIMO, VERTINIMO BEI SPRENDIMŲ DĖL TEISĖS TEIKTI AKREDITUOTĄ SOCIALINĘ PRIEŽIŪRĄ SUTEIKIMO PRIĖMIMO PROCEDŪROS</text:span></text:p>
      <text:p text:style-name="P143"/>
      <text:p text:style-name="P144"><text:span text:style-name="T145">6</text:span><text:span text:style-name="T146">. Įstaigų prašymai leisti teikti akredituotą socialinę priežiūrą (užpildyti lietuvių kalba, pasirašyti įstaigos vadovo ar jo įgalioto asmens) (toliau – Prašymas) (Tvarkos aprašo priedas Nr. 1) ir Tvarkos aprašo 6 punkte nurodyti dokumentai teikiami Savivaldybės administracijai raštu ar elektroniniu paštu info@jurbarkas.lt. Šie dokumentai vienu laišku gali būti pateikiami naudojant specialias didelės apimties byloms siųsti pritaikytas programas</text:span><text:span text:style-name="T147"><text:s/>ir (ar) mainavietes internete</text:span><text:span text:style-name="T148">.</text:span><text:span text:style-name="T149"><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50"><text:span text:style-name="T151">7</text:span><text:span text:style-name="T152">. Savivaldybės administracija, gavusi prašymą ir dokumentus, įvertina, ar:</text:span></text:p>
      <text:p text:style-name="P153"><text:span text:style-name="T154">7.1</text:span><text:span text:style-name="T155">. Įstaiga atitinka VDC reikalavimuose ir rekomendacijose ir (ar) Socialinės priežiūros reikalavimuose nustatytus reikalavimus personalo išsilavinimui ir patalpoms (jei paslaugoms teikti, vadovaujantis Socialinių paslaugų katalogu, patalpos yra būtinos);</text:span></text:p>
      <text:p text:style-name="P156"><text:span text:style-name="T157">7.2</text:span><text:span text:style-name="T158">. prašymas užpildytas Tvarkos aprašo 5 punkte nustatyta tvarka ir jame pateikta visa reikalinga informacija;</text:span></text:p>
      <text:p text:style-name="P159"><text:span text:style-name="T160">7.3</text:span><text:span text:style-name="T161">. pateikti visi Tvarkos aprašo 6 punkte nurodyti dokumentai.</text:span></text:p>
      <text:p text:style-name="P162"><text:span text:style-name="T163">8</text:span><text:span text:style-name="T164">. Įstaiga ar Pareiškėjas, pageidaujantis teikti akredituotas socialines paslaugas Savivaldybės, kurios teritorijoje vykdys veiklą, administracijai pateikia nustatytos formos prašymą leisti teikti akredituotą socialinę priežiūrą ir (ar) akredituotą laikino atokvėpio paslaugą (toliau – prašymas akredituotoms socialinėms paslaugoms teikti) (Tvarkos aprašo 3 priedas). Prašymas akredituotoms socialinėms paslaugoms teikti turi būti užpildytas lietuvių kalba, pasirašytas fizinio asmens. Jei prašymas akredituotoms socialinėms paslaugoms teikti teikiamas elektroniniu paštu, jis turi būti pasirašytas kvalifikuotu elektroniniu parašu, atitinkančiu Reglamente (ES) Nr. 910/2014 nustatytus<text:s/></text:span><text:span text:style-name="T165">kvalifikuotam elektroniniam parašui keliamus reikalavimus. Jei fizinis asmuo vykdo veiklą keliose savivaldybėse, jis gali teikti šiame punkte nurodytą prašymą kelių savivaldybių administracijoms.</text:span></text:p>
      <text:p text:style-name="P166"><text:span text:style-name="T167">9</text:span><text:span text:style-name="T168">. Fizinis asmuo kartu su prašymu akredituotoms socialinėms paslaugoms teikti privalo pateikti lietuvių kalba surašytus Tvarkos aprašo 6.3 ir 6.5 papunkčiuose nurodytus dokumentus (arba jų vertimus, patvirtintus vertėjo parašu) arba jų kopijas.</text:span></text:p>
      <text:p text:style-name="P169"><text:span text:style-name="T170">10</text:span><text:span text:style-name="T171">. Savivaldybės mero potvarkiu ar jo įgalioto Savivaldybės administracijos direktoriaus įsakymu sudaryta Socialinės priežiūros paslaugų akreditavimo komisija (toliau – Komisija), gavusi Prašymą, įvertina, ar pateiktas Prašymas, prašymas akredituotoms socialinėms paslaugoms teikti ir dokumentai atitinka Tvarkos aprašo 5 ir 7 punkte keliamus reikalavimus. Nustačius, kad Įstaiga ar Pareiškėjas prašyme nenurodė visos reikalingos informacijos, pateikė ne visus nurodytus dokumentus, dokumentai netinkamai įforminti, apie tai per 10 darbo dienas raštu informuoja juos pateikusią Įstaigą ir nustato terminą reikalingiems dokumentams ir (ar) informacijai pateikti. Jei per nustatytą terminą pareiškėjas trūkstamų dokumentų nepateikia, priimamas sprendimas Įstaigos ar Pareiškėjo pateikto Prašymo ir dokumentų vertinimo procedūrą nutraukti. Apie tai Įstaiga ar Pareiškėjas per 3 darbo dienas nuo šio sprendimo priėmimo dienos informuojamas raštu, nurodant procedūros nutraukimo priežastį.<text:s/></text:span></text:p>
      <text:p text:style-name="P172"><text:span text:style-name="T173">11</text:span><text:span text:style-name="T174">. Komisija vertinimo metu užpildo Atitikimo nustatytiems akredituotos socialinės priežiūros ir laikino atokvėpio paslaugos teikimo reikalavimams vertinimo formą (toliau – Reikalavimų forma) (1 priedas)</text:span><text:span text:style-name="T175"><text:s/>ir ją pasirašo. Formoje Komisija</text:span><text:span text:style-name="T176">, įvertinusi prašymo ir dokumentų atitikimą akredituotos socialinės priežiūros teikimo reikalavimams, pateikia išvadą ir siūlymus Savivaldybės merui arba jo įgaliotam Savivaldybės administracijos direktoriui priimti sprendimą dėl teisės teikti akredituotą socialinę priežiūrą suteikimo ar dėl prašymo ir dokumentų vertinimo procedūros nutraukimo. Išvada ir siūlymas turi būti pasirašyti Komisijos pirmininkas ir sekretorius. Pareiškėjui Reikalavimų forma nėra pildoma.<text:s/></text:span></text:p>
      <text:p text:style-name="P177"><text:span text:style-name="T178">12</text:span><text:span text:style-name="T179">. Įstaigos pateiktų dokumentų atitikimo nustatytiems akredituotos socialinės priežiūros reikalavimams vertinimas vykdomas ne ilgiau kaip 10 kalendorinių dienų nuo Prašymo gavimo dienos.<text:s/></text:span></text:p>
      <text:p text:style-name="P180"><text:span text:style-name="T181">13</text:span><text:span text:style-name="T182">. Sprendimą dėl Prašymo ir dokumentų vertinimo procedūros nutraukimo priima Komisija.</text:span></text:p>
      <text:p text:style-name="P183"><text:span text:style-name="T184">14</text:span><text:span text:style-name="T185">. Jei per nustatytą terminą Įstaiga ar Pareiškėjas trūkstamų dokumentų ir (ar) informacijos nepateikia (nepatikslina), Komisijos siūlymu Savivaldybės mero ar jo įgalioto Savivaldybės administracijos direktoriaus įsakymu priimamas sprendimas Įstaigos ar Pareiškėjo pateikto prašymo ir dokumentų vertinimo procedūrą nutraukti. Apie tai Įstaiga ar Pareiškėjas per 3 darbo dienas nuo sprendimo priėmimo dienos informuojama raštu, nurodant nutraukimo priežastį.</text:span></text:p>
      <text:p text:style-name="P186"><text:span text:style-name="T187">15</text:span><text:span text:style-name="T188">. Aprašo 6–10 punktuose nurodyta procedūra atliekama ne ilgiau kaip per 30 kalendorinių dienų nuo prašymo gavimo dienos.</text:span></text:p>
      <text:p text:style-name="P189"/>
      <text:p text:style-name="P190"><text:span text:style-name="T191">III</text:span><text:span text:style-name="T192"><text:s/>SKYRIUS</text:span></text:p>
      <text:p text:style-name="P193"><text:span text:style-name="T194">TEISĖS TEIKTI AKREDITUOTĄ SOCIALINĘ PRIEŽIŪRĄ SUTEIKIMAS, SUTARTIES SUDARYMAS</text:span></text:p>
      <text:p text:style-name="P195"/>
      <text:p text:style-name="P196"><text:span text:style-name="T197">16</text:span><text:span text:style-name="T198">.<text:s/></text:span><text:span text:style-name="T199">Nustačius, kad Pareiškėjas Prašyme nurodė visą reikalingą informaciją, pateikė visus reikalingus tinkamai įformintus dokumentus, Komisijos siūlymu Savivaldybės mero ar jo įgalioto <text:s/>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text:s/>padalinio / filialo (jeigu įsteigtas), kuris teiks akredituotą socialinę priežiūrą, pavadinimas ir teikimo vietos adresas (jeigu akredituota socialinė priežiūra teikiama kitu, ne įstaigos buveinės adresu), paslaugos rūšis ir tikslinė grupė pagal Katalogą ir akredituojamos socialinės priežiūros vietų skaičius). Apie priimtą sprendimą Pareiškėjas per 5 darbo dienas informuojamas raštu.</text:span></text:p>
      <text:p text:style-name="P200"><text:span text:style-name="T201">17</text:span><text:span text:style-name="T202">. Paskirtas darbuotojas į Socialinės paramos šeimai informacinę sistemą (toliau – SPIS) įveda informaciją apie:</text:span></text:p>
      <text:p text:style-name="P203"><text:span text:style-name="T204">17.1</text:span><text:span text:style-name="T205">. Įstaigas</text:span><text:span text:style-name="T206">, kurioms suteikta teisė teikti akredituotas socialines paslaugas (pasirenka akredituotų socialinių paslaugų rūšį, nurodo prašymo datą, savivaldybės, kurioje bus teikiamos akredituotos socialinės paslaugos, pavadinimą, įstaigos kodą, įstaigos pavadinimą, įstaigos kontaktus (telefono ryšio numerį ir elektroninio pašto adresą), pažymi grupes gavėjų, kuriems įstaiga teiks akredituotas socialines paslaugas, akredituotų socialinių paslaugų teikimo vietos kontaktus (veiklos adresą, telefono ryšio numerį ir elektroninio pašto adresą), vietų skaičių įstaigoje, kurioje bus teikiamos akredituotos socialinės paslaugos (jei paslaugoms teikti, vadovaujantis Katalogu, būtinos patalpos), etatų akredituotoms socialinėms paslaugoms teikti skaičių ir darbuotojų, teiksiančių šias paslaugas, skaičių, sprendimo dėl teisės teikti akredituotas socialines paslaugas priėmimo datą (jei prašoma leisti teikti vaikų dienos socialinę priežiūrą, pažymi, kokią negalią turinčius vaikus įstaiga gali priimti, ar patekimas į įstaigos patalpas pritaikytas asmenims su negalia, o jei prašoma leisti teikti socialinę reabilitaciją asmenims su negalia bendruomenėje, pažymi, kokią negalią turinčius asmenis (pagal negalios pobūdį, vaikui nustatytą neįgalumo lygį, asmeniui nustatytą dalyvumo lygį (iki 2023 m. gruodžio 31 d. – nustatytą darbingumo lygį, specialiųjų poreikių lygį)) įstaiga gali priimti));</text:span></text:p>
      <text:p text:style-name="P207"><text:span text:style-name="T208">17.2</text:span><text:span text:style-name="T209">. Fizinius<text:s/></text:span><text:span text:style-name="T210">asmenis, kuriems suteikta teisė teikti akredituotas socialines paslaugas (pasirenka akredituotų socialinių paslaugų rūšį, nurodo vardą, pavardę, asmens gimimo datą, prašymo datą, savivaldybės, kurioje bus teikiamos akredituotos socialinės paslaugos, pavadinimą, fizinio asmens kontaktus (telefono ryšio numerį ir elektroninio pašto adresą), pažymi grupes gavėjų, kuriems fizinis asmuo teiks akredituotas socialines paslaugas, sprendimo dėl teisės teikti akredituotas socialines paslaugas priėmimo datą).</text:span></text:p>
      <text:p text:style-name="P211"><text:span text:style-name="T212">18</text:span><text:span text:style-name="T213">. Įstaigos ar Pareiškėjai, kuriems suteikta teisė teikti akredituotas socialines paslaugas, pasikeitus prašyme ar jo priede (prieduose) pateiktiems duomenims, nedelsdami, bet ne vėliau nei per 5 darbo dienas nuo šių duomenų pasikeitimo dienos, raštu informuoja Savivaldybės administraciją, kuriai buvo teiktas Tvarkos aprašo 5 ar 7 punkte nurodytas prašymas, nurodydami įstaigos pavadinimą ir kodą ar fizinio asmens vardą ir pavardę, gimimo datą, duomenis, kuriuos prašoma patikslinti, ir duomenų tikslinimo priežastį, kartu pateikdami iš naujo užpildytą atitinkamą (-as) prašymo priedo (-ų) formą (-as). Paskirtas darbuotojas per 5 darbo dienas nuo minėtos informacijos ir prašymo priedo (-ų) pateikimo dienos juos įvertina ir patikslina duomenis SPIS.<text:s/></text:span></text:p>
      <text:p text:style-name="P214"><text:span text:style-name="T215">19</text:span><text:span text:style-name="T216">. Įstaigai teisė teikti akredituotą socialinę priežiūrą suteikiama neterminuotai nuo sprendimo teikti akredituotą socialinę priežiūrą priėmimo dienos.<text:s/></text:span></text:p>
      <text:p text:style-name="P217"><text:span text:style-name="T218">20</text:span><text:span text:style-name="T219">. Įstaiga, kuriai suteikta teisė teikti akredituotą socialinę priežiūrą, kreipiasi į Savivaldybės administraciją dėl asmeniui (šeimai) teikiamų socialinių paslaugų išlaidų finansavimo sutarties sudarymo. Sutarties projektą rengia Socialinės paramos skyriaus darbuotojas, atsakingas už socialinių paslaugų administravimą. Sutartį pasirašo Savivaldybės administracijos direktorius ar jo įgaliotas asmuo <text:s/>ir Įstaigos vadovas ir paslaugos gavėjas.</text:span></text:p>
      <text:p text:style-name="P220"><text:span text:style-name="T221">21</text:span><text:span text:style-name="T222">. Akredituotos socialinės priežiūros paslaugos finansuojamos iš Savivaldybės biudžeto lėšų ir iš valstybės biudžeto specialių tikslinių dotacijų savivaldybių biudžetams.</text:span></text:p>
      <text:p text:style-name="P223"/>
      <text:p text:style-name="P224"><text:span text:style-name="T225">IV</text:span><text:span text:style-name="T226"><text:s/>SKYRIUS</text:span></text:p>
      <text:p text:style-name="P227"><text:span text:style-name="T228">ĮSTAIGOS TEISĖS TEIKTI AKREDITUOTĄ SOCIALINĘ PRIEŽIŪRĄ PANAIKINIMAS</text:span></text:p>
      <text:p text:style-name="P229"/>
      <text:p text:style-name="P230"><text:span text:style-name="T231">22</text:span><text:span text:style-name="T232">. Įstaigos teisė teikti akredituotą socialinę priežiūrą gali būti panaikinama vadovaujantis Įstatymo 33 straipsnyje nustatytais atvejais</text:span><text:span text:style-name="T233"><text:s/>ir gavus informaciją apie netinkamą ir nekokybišką paslaugų teikimą gali būti panaikinama Komisijos siūlymu<text:s/></text:span><text:span text:style-name="T234">Savivaldybės mero arba jo įgaliotam Savivaldybės administracijos direktoriaus sprendimu</text:span><text:span text:style-name="T235">. Komisijos sprendimas<text:s/></text:span><text:span text:style-name="T236">įforminamas protokolu.<text:s/></text:span></text:p>
      <text:p text:style-name="P237"><text:span text:style-name="T238">23</text:span><text:span text:style-name="T239">. Sprendimą dėl Įstaigos ar Pareiškėjo teisės teikti akredituotą socialinę priežiūrą panaikinimo priima Savivaldybės meras ar jo įgaliotas Savivaldybės administracijos direktorius.</text:span></text:p>
      <text:p text:style-name="P240"><text:span text:style-name="T241">24</text:span><text:span text:style-name="T242">. Apie teisės teikti akredituotą socialinę priežiūrą panaikinimą, nurodant jų rūšį, Savivaldybės administracija informuoja Įstaigą ar Pareiškėją raštu per 5 darbo dienas nuo šio sprendimo priėmimo dienos, pateikdamas sprendimo kopiją. Paskirtas darbuotojas įveda sprendimo panaikinti teisę teikti akredituotą socialinę priežiūrą datą į SPIS per 3 darbo dienas nuo šio sprendimo priėmimo dienos.</text:span></text:p>
      <text:p text:style-name="P243"><text:span text:style-name="T244">V</text:span><text:span text:style-name="T245"><text:s/>SKYRIUS</text:span></text:p>
      <text:p text:style-name="P246"><text:span text:style-name="T247">ĮSTAIGŲ IR FIZINIŲ ASMENŲ TEIKIAMOS AKREDITUOTOS SOCIALINĖS PRIEŽIŪROS IR LAIKINO ATOKVĖPIO PASLAUGOS KOKYBĖS KONTROLĖ</text:span></text:p>
      <text:p text:style-name="P248"/>
      <text:p text:style-name="P249"><text:span text:style-name="T250">25</text:span><text:span text:style-name="T251">. Įstaigų ir Pareiškėjų teikiamos akredituotos socialinės priežiūros kokybės vertinimas – visuma atliekamų priemonių, kurias sudaro vertinimų planavimas, informacijos surinkimas, tikrinimas, rezultatų pateikimas, išvadų bei rekomendacijų įgyvendinimo stebėjimo veikla.</text:span></text:p>
      <text:p text:style-name="P252"><text:span text:style-name="T253">26</text:span><text:span text:style-name="T254">. Įstaigų ir Pareiškėjų vertinimai bei patikrinimai gali būti planiniai ir neplaniniai.</text:span></text:p>
      <text:p text:style-name="P255"><text:span text:style-name="T256">27</text:span><text:span text:style-name="T257">. Savivaldybės administracijos direktorius įsakymu paveda atlikti konkrečios (-ių) Įstaigos (-ų) ar Pareiškėjo planinį arba neplaninį vertinimą.</text:span></text:p>
      <text:p text:style-name="P258"><text:span text:style-name="T259">28</text:span><text:span text:style-name="T260">. Planinių vertinimų pirminis tikslas įvertinti Įstaigos ar Pareiškėjo teikiamos akredituotos socialinės priežiūros atitiktį VDC reikalavimams ir rekomendacijoms bei Socialinės priežiūros reikalavimams, įvertinti informaciją apie įstaigą, suteikti konsultacijas dėl atitikties reikalavimų taikymo.</text:span></text:p>
      <text:p text:style-name="P261"><text:span text:style-name="T262">29</text:span><text:span text:style-name="T263">. Paskirtas darbuotojas, prieš pradėdamas planinį Įstaigų ar Pareikėjo vertinimą, ne mažiau kaip prieš 5 darbo dienas raštu ar elektroniniu paštu informuoja Įstaigą ar Pareiškėją apie numatomą vykdyti vertinimą, pateikia preliminarių dokumentų, kuriuos Įstaiga ar Pareiškėjas patikrinimo metu turės pateikti, sąrašą.</text:span></text:p>
      <text:p text:style-name="P264"><text:span text:style-name="T265">30</text:span><text:span text:style-name="T266">. Įstaigos ar Pareiškėjo planinis vertinimas atliekamas ne anksčiau kaip po 3 mėnesių po priimto sprendimo dėl teisės teikti akredituotą socialinę priežiūrą suteikimo (netaikoma neplaniniams patikrinimams).</text:span></text:p>
      <text:p text:style-name="P267"><text:span text:style-name="T268">31</text:span><text:span text:style-name="T269">. Savivaldybės administracija <text:s/>turi teisę iš anksto su Įstaiga ar Pareiškėju nesuderintu ir nepaskelbtu laiku atlikti neplaninį patikrinimą. Neplaninis patikrinimas gali būti atliekamas:</text:span></text:p>
      <text:p text:style-name="P270"><text:span text:style-name="T271">31.1</text:span><text:span text:style-name="T272">.</text:span><text:span text:style-name="T273"><text:tab/>gavus kitos kompetentingos institucijos rašytinį motyvuotą prašymą ar pavedimą atlikti Įstaigos ar Pareiškėjo vertinimą;</text:span></text:p>
      <text:p text:style-name="P274"><text:span text:style-name="T275">31.2</text:span><text:span text:style-name="T276">.</text:span><text:span text:style-name="T277"><text:tab/>gavus skundą dėl Įstaigos<text:s/></text:span><text:span text:style-name="T278">ar Pareiškėjo<text:s/></text:span><text:span text:style-name="T279">teikiamos akredituotos socialinės priežiūros ar laikino atokvėpio paslaugos;</text:span></text:p>
      <text:p text:style-name="P280"><text:span text:style-name="T281">31.3</text:span><text:span text:style-name="T282">.</text:span><text:span text:style-name="T283"><text:tab/>turint informacijos ar kilus pagrįstų įtarimų dėl Įstaigos<text:s/></text:span><text:span text:style-name="T284">ar Pareiškėjo</text:span><text:span text:style-name="T285"><text:s/>veiklos, kuri gali neatitikti akredituotai socialinei priežiūrai keliamų reikalavimų;</text:span></text:p>
      <text:p text:style-name="P286"><text:span text:style-name="T287">31.4</text:span><text:span text:style-name="T288">.</text:span><text:span text:style-name="T289"><text:tab/>siekiant užtikrinti, kad buvo pašalinti ankstesnio vertinimo metu nustatyti pažeidimai.</text:span></text:p>
      <text:p text:style-name="P290"><text:span text:style-name="T291">32</text:span><text:span text:style-name="T292">. Atliekant Įstaigos vertinimą užpildomas Įstaigos teikiamos akredituotos socialinės priežiūros<text:s/></text:span><text:span text:style-name="T293">ir laikino atokvėpio paslaugos</text:span><text:span text:style-name="T294"><text:s/>kokybės vertinimo aktas (Aprašo 2 priedas), atliekant Pareiškėjo vertinimą užpildomas Pareiškėjo teikiamos akredituotos socialinės priežiūros<text:s/></text:span><text:span text:style-name="T295">ir laikino atokvėpio paslaugos</text:span><text:span text:style-name="T296"><text:s/>kokybės vertinimo aktas (Aprašo 3 priedas), (toliau – Vertinimo aktas).<text:s/></text:span></text:p>
      <text:p text:style-name="P297"><text:span text:style-name="T298">33</text:span><text:span text:style-name="T299">. Atlikus vertinimą, ne vėliau kaip per 20 darbo dienų, paskirtas darbuotojas parengia ir vertintai Įstaigai</text:span><text:span text:style-name="T300"><text:s/>ar Pareiškėjui išsiunčia Vertinimo aktą susipažinimui.</text:span></text:p>
      <text:p text:style-name="P301"><text:span text:style-name="T302">34</text:span><text:span text:style-name="T303">. Vertinimo akte pateikiama vertinimo metu surinkta <text:s/>ir apibendrinta informacija pagal vertinimo kriterijus, išvados bei pateikiamos rekomendacijos neatitikimų ir (ar) pažeidimų pašalinimui, paslaugų kokybės gerinimui.</text:span></text:p>
      <text:p text:style-name="P304"><text:span text:style-name="T305">35</text:span><text:span text:style-name="T306">. Jei Vertinimo akte buvo pateikiamos rekomendacijos neatitikimų ir (ar) pažeidimų pašalinimui, kokybės gerinimui, Įstaiga ar Pareiškėjas, ne vėliau kaip per 20 darbo dienų nuo Vertinimo akto gavimo dienos, pateikia Savivaldybės administracijai informaciją apie veiksmus ir priemones, kurių Įstaiga ar Pareiškėjas ėmėsi vykdydama pateiktas rekomendacijas.<text:s/></text:span></text:p>
      <text:p text:style-name="P307"><text:span text:style-name="T308">36</text:span><text:span text:style-name="T309">. Paskirtas darbuotojais patikrina, ar Įstaiga ar Pareiškėjas įvykdė rekomendacijas, pašalino neatitikimus <text:s/>ir (ar) pažeidimus, informaciją pažymi vertinimo akte, nurodydamas pakartotinio vertinimo datą.</text:span></text:p>
      <text:p text:style-name="P310"><text:span text:style-name="T311">37</text:span><text:span text:style-name="T312">. Pakartotinio vertinimo metu nustačius, kad neatitikimai ir (ar) pažeidimai arba jų dalis yra nepašalinti, teisė teikti akredituotą socialinę priežiūrą gali būti panaikinama <text:s/>Aprašo IV skyriuje nustatyta tvarka.</text:span></text:p>
      <text:p text:style-name="P313"><text:span text:style-name="T314">38</text:span><text:span text:style-name="T315">. Sprendimo dėl teisės teikti akredituotą socialinę priežiūrą panaikinimo kopija kartu su lydraščiu įstaigai išsiunčiamas ne vėliau per 3 darbo dienas nuo šio sprendimo priėmimo dienos.<text:s/></text:span></text:p>
      <text:p text:style-name="P316"><text:span text:style-name="T317">39</text:span><text:span text:style-name="T318">. Atliekant Įstaigos ar Pareikėjo vertinimą, jei yra galimybė pabendrauti paslaugos gavėjais, duodama pildyti akredituotos socialinės priežiūros ir laikino atokvėpio paslaugų gavėjo apklausos anketa<text:s/></text:span><text:span text:style-name="T319">(Aprašo 4 priedas).</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40</text:span><text:span text:style-name="T329">.<text:s/></text:span><text:span text:style-name="T330">Paskirtas darbuotojas teikia informaciją ir konsultuoja<text:s/></text:span><text:span text:style-name="T331">į</text:span><text:span text:style-name="T332">staigas akredituotos socialinės priežiūros teikimo klausimais.</text:span></text:p>
      <text:p text:style-name="P333"><text:span text:style-name="T334">41</text:span><text:span text:style-name="T335">.<text:s/></text:span><text:span text:style-name="T336">Įstaigos, kurios teikia akredituotą socialinę priežiūrą bei laikino atokvėpio paslaugą, finansuojamos vadovaujantis Socialinių paslaugų finansavimo ir lėšų apskaičiavimo metodika, patvirtinta Lietuvos Respublikos Vyriausybės 2006 m. spalio 10 d. nutarimu Nr. 978 „Dėl Socialinių paslaugų finansavimo ir lėšų apskaičiavimo metodikos patvirtinimo“.</text:span></text:p>
      <text:p text:style-name="P337"><text:span text:style-name="T338">42</text:span><text:span text:style-name="T339">.<text:s/></text:span><text:span text:style-name="T340">Savivaldybės administracija informaciją<text:s/></text:span><text:span text:style-name="T341">apie įstaigas, teikiančias akredituotą socialinę priežiūrą ar laikino atokvėpio paslaugas ir fizinius asmenins, teikiančius socialines paslaugas (pagal socialines paslaugas) (įstaigos pavadinimą, fizinį asmenį, kontaktus (veiklos adresą, telefono ryšio numerį, elektroninio pašto adresą), numatytą (planinį) vietų skaičių įstaigoje</text:span><text:span text:style-name="T342">), ir apie gyventojams jų teritorijose teikiamas akredituotos socialinės priežiūros paslaugas (socialinės priežiūros paslaugų aprašymą, dokumentus, reikalingus socialinės priežiūros paslaugoms gauti) skelbia savo interneto svetainėje.</text:span></text:p>
      <text:p text:style-name="P343"><text:span text:style-name="T344">43</text:span><text:span text:style-name="T345">. Savivaldybės administracijos sprendimai dėl Įstaigos ar Pareiškėjo pateikto prašymo ir dokumentų vertinimo procedūros nutraukimo bei teisės teikti akredituotą socialinę priežiūrą ir laikino atokvėpio paslaugą suteikimo, panaikinimo gali būti skundžiami Lietuvos Respublikos administracinių bylų teisenos įstatymo nustatyta tvarka.</text:span></text:p>
      <text:p text:style-name="P346"><text:span text:style-name="T347">________________</text:span></text:p>
      <text:p text:style-name="P348"/>
      <text:p text:style-name="P349">Jurbarko rajono savivaldybės socialinės priežiūros, laikino atokvėpio paslaugos akreditavimo ir akredituotos socialinės priežiūros kokybės kontrolės tvarkos aprašo<text:s/></text:p>
      <text:p text:style-name="P355"><text:span text:style-name="T356">1</text:span><text:span text:style-name="T357"><text:s/>priedas</text:span></text:p>
      <text:p text:style-name="P358"/>
      <text:p text:style-name="P359"><text:span text:style-name="T360">ATITIKIMO NUSTATYTIEMS AKREDITUOTOS SOCIALINĖS PRIEŽIŪROS IR LAIKINO ATOKVĖPIO PASLAUGOS TEIKIMO REIKALAVIMAMS VERTINIMO FORMA</text:span></text:p>
      <text:p text:style-name="P361"/>
      <text:p text:style-name="P362">____________________________________________________________________</text:p>
      <text:p text:style-name="P363">(įstaigos, pateikusios prašymą dėl teisės teikti akredituotą socialinę priežiūrą suteikimo, pavadinimas)</text:p>
      <text:p text:style-name="P364"/>
      <text:p text:style-name="P365">________________ Nr. _______</text:p>
      <text:p text:style-name="P366">(registracijos data ir numeris) <text:s text:c="12"/></text:p>
      <text:p text:style-name="P367"/>
      <text:p text:style-name="P368">___________________</text:p>
      <text:p text:style-name="P369">(sudarymo vieta)</text:p>
      <text:p text:style-name="P370"/>
      <text:p text:style-name="Normal"><text:span text:style-name="T371">Vertinimo pradžia: <text:s/>_____________________</text:span></text:p>
      <text:p text:style-name="P372">(da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Vertinimo kriterijus<text:s/></text:p>
          </table:table-cell>
          <table:table-cell table:style-name="TableCell387">
            <text:p text:style-name="P388">Kriterijaus rodiklis</text:p>
          </table:table-cell>
          <table:table-cell table:style-name="TableCell389">
            <text:p text:style-name="P390">Kriterijaus įvertinimas</text:p>
            <text:p text:style-name="P391">(pažymėti x)</text:p>
          </table:table-cell>
          <table:table-cell table:style-name="TableCell392">
            <text:p text:style-name="P393">Apibūdinimas</text:p>
            <text:p text:style-name="P394">(pildoma, jeigu neatitinka arba atitinka iš dalies; išvardinti trūkumus)</text:p>
          </table:table-cell>
          <table:table-cell table:style-name="TableCell395">
            <text:p text:style-name="P396">Terminas trūkumams pašalinti<text:s/></text:p>
            <text:p text:style-name="P397">(pildoma, jeigu nustatyti)<text:s/></text:p>
          </table:table-cell>
          <table:table-cell table:style-name="TableCell398">
            <text:p text:style-name="P399"><text:span text:style-name="T400">Trūkumas<text:s/></text:span></text:p>
            <text:p text:style-name="P401">Pašalintas /</text:p>
            <text:p text:style-name="P402">nepašalintas</text:p>
            <text:p text:style-name="P403"><text:span text:style-name="T404">(pildoma, jeigu buvo nustatytas)</text:span></text:p>
            <text:p text:style-name="P405"><text:span text:style-name="T406">(pažymėti x)</text:span></text:p>
          </table:table-cell>
        </table:table-row>
        <table:table-row table:style-name="TableRow407">
          <table:table-cell table:style-name="TableCell408" table:number-rows-spanned="4">
            <text:p text:style-name="P409">1.</text:p>
          </table:table-cell>
          <table:table-cell table:style-name="TableCell410" table:number-rows-spanned="4">
            <text:p text:style-name="P411">Prašymas užpildytas Tvarkos aprašo 5 punkte nustatyta tvarka ir jame pateikta reikalinga informacija</text:p>
          </table:table-cell>
          <table:table-cell table:style-name="TableCell412">
            <text:p text:style-name="P413">□ pateiktas nustatytos formos</text:p>
          </table:table-cell>
          <table:table-cell table:style-name="TableCell414">
            <text:p text:style-name="P415">□ atitinka</text:p>
            <text:p text:style-name="P416">□ neatitinka</text:p>
          </table:table-cell>
          <table:table-cell table:style-name="TableCell417">
            <text:p text:style-name="P418"/>
          </table:table-cell>
          <table:table-cell table:style-name="TableCell419">
            <text:p text:style-name="P420"/>
          </table:table-cell>
          <table:table-cell table:style-name="TableCell421">
            <text:p text:style-name="P422">□ pašalintas</text:p>
            <text:p text:style-name="P423">□ nepašalintas</text:p>
          </table:table-cell>
        </table:table-row>
        <table:table-row table:style-name="TableRow424">
          <table:covered-table-cell>
            <text:p text:style-name="P425"/>
          </table:covered-table-cell>
          <table:covered-table-cell>
            <text:p text:style-name="P426"/>
          </table:covered-table-cell>
          <table:table-cell table:style-name="TableCell427">
            <text:p text:style-name="P428">□ užpildytas lietuvių kalba</text:p>
          </table:table-cell>
          <table:table-cell table:style-name="TableCell429">
            <text:p text:style-name="P430">□ atitinka</text:p>
            <text:p text:style-name="P431">□ neatitinka</text:p>
          </table:table-cell>
          <table:table-cell table:style-name="TableCell432">
            <text:p text:style-name="P433"/>
          </table:table-cell>
          <table:table-cell table:style-name="TableCell434">
            <text:p text:style-name="P435"/>
          </table:table-cell>
          <table:table-cell table:style-name="TableCell436">
            <text:p text:style-name="P437">□ pašalintas</text:p>
            <text:p text:style-name="P438">□ nepašalintas</text:p>
          </table:table-cell>
        </table:table-row>
        <table:table-row table:style-name="TableRow439">
          <table:covered-table-cell>
            <text:p text:style-name="P440"/>
          </table:covered-table-cell>
          <table:covered-table-cell>
            <text:p text:style-name="P441"/>
          </table:covered-table-cell>
          <table:table-cell table:style-name="TableCell442">
            <text:p text:style-name="P443">□ pateikta visa reikalinga informacija</text:p>
          </table:table-cell>
          <table:table-cell table:style-name="TableCell444">
            <text:p text:style-name="P445">□ atitinka</text:p>
            <text:p text:style-name="P446">□ neatitinka</text:p>
          </table:table-cell>
          <table:table-cell table:style-name="TableCell447">
            <text:p text:style-name="P448"/>
          </table:table-cell>
          <table:table-cell table:style-name="TableCell449">
            <text:p text:style-name="P450"/>
          </table:table-cell>
          <table:table-cell table:style-name="TableCell451">
            <text:p text:style-name="P452">□ pašalintas</text:p>
            <text:p text:style-name="P453">□ nepašalintas</text:p>
          </table:table-cell>
        </table:table-row>
        <table:table-row table:style-name="TableRow454">
          <table:covered-table-cell>
            <text:p text:style-name="P455"/>
          </table:covered-table-cell>
          <table:covered-table-cell>
            <text:p text:style-name="P456"/>
          </table:covered-table-cell>
          <table:table-cell table:style-name="TableCell457">
            <text:p text:style-name="P458">□ pasirašytas įstaigos vadovo ar jo įgalioto asmens</text:p>
          </table:table-cell>
          <table:table-cell table:style-name="TableCell459">
            <text:p text:style-name="P460">□ atitinka</text:p>
            <text:p text:style-name="P461">□ neatitinka</text:p>
          </table:table-cell>
          <table:table-cell table:style-name="TableCell462">
            <text:p text:style-name="P463"/>
          </table:table-cell>
          <table:table-cell table:style-name="TableCell464">
            <text:p text:style-name="P465"/>
          </table:table-cell>
          <table:table-cell table:style-name="TableCell466">
            <text:p text:style-name="P467">□ pašalintas</text:p>
            <text:p text:style-name="P468">□ nepašalintas</text:p>
          </table:table-cell>
        </table:table-row>
        <table:table-row table:style-name="TableRow469">
          <table:table-cell table:style-name="TableCell470" table:number-rows-spanned="6">
            <text:p text:style-name="P471">2.</text:p>
          </table:table-cell>
          <table:table-cell table:style-name="TableCell472" table:number-rows-spanned="6">
            <text:p text:style-name="P473">Pateikti visi Tvarkos aprašo 6 punkte nurodyti dokumentai</text:p>
          </table:table-cell>
          <table:table-cell table:style-name="TableCell474">
            <text:p text:style-name="P475">□ įstaigos steigimo dokumentas</text:p>
          </table:table-cell>
          <table:table-cell table:style-name="TableCell476">
            <text:p text:style-name="P477">□ pateiktas</text:p>
            <text:p text:style-name="P478">□ nepateiktas</text:p>
            <text:p text:style-name="P479">□ netaikoma (savivaldybė dokumentą turi)</text:p>
          </table:table-cell>
          <table:table-cell table:style-name="TableCell480">
            <text:p text:style-name="P481"/>
          </table:table-cell>
          <table:table-cell table:style-name="TableCell482">
            <text:p text:style-name="P483"/>
          </table:table-cell>
          <table:table-cell table:style-name="TableCell484">
            <text:p text:style-name="P485">□ pašalintas</text:p>
            <text:p text:style-name="P486">□ nepašalintas</text:p>
          </table:table-cell>
        </table:table-row>
        <table:table-row table:style-name="TableRow487">
          <table:covered-table-cell>
            <text:p text:style-name="P488"/>
          </table:covered-table-cell>
          <table:covered-table-cell>
            <text:p text:style-name="P489"/>
          </table:covered-table-cell>
          <table:table-cell table:style-name="TableCell490">
            <text:p text:style-name="P491">□ dokumentas, patvirtinantis asmens, turinčio teisę veikti pareiškėjo vardu</text:p>
          </table:table-cell>
          <table:table-cell table:style-name="TableCell492">
            <text:p text:style-name="P493">□ pateiktas</text:p>
            <text:p text:style-name="P494">□ nepateiktas</text:p>
          </table:table-cell>
          <table:table-cell table:style-name="TableCell495">
            <text:p text:style-name="P496"/>
          </table:table-cell>
          <table:table-cell table:style-name="TableCell497">
            <text:p text:style-name="P498"/>
          </table:table-cell>
          <table:table-cell table:style-name="TableCell499">
            <text:p text:style-name="P500">□ pašalintas</text:p>
            <text:p text:style-name="P501">□ nepašalintas</text:p>
          </table:table-cell>
        </table:table-row>
        <table:table-row table:style-name="TableRow502">
          <table:covered-table-cell>
            <text:p text:style-name="P503"/>
          </table:covered-table-cell>
          <table:covered-table-cell>
            <text:p text:style-name="P504"/>
          </table:covered-table-cell>
          <table:table-cell table:style-name="TableCell505">
            <text:p text:style-name="P506">□ deklaracija, pasirašytą asmens, turinčio teisę veikti pareiškėjo vardu</text:p>
          </table:table-cell>
          <table:table-cell table:style-name="TableCell507">
            <text:p text:style-name="P508">□ pateikta</text:p>
            <text:p text:style-name="P509">□ nepateikta</text:p>
          </table:table-cell>
          <table:table-cell table:style-name="TableCell510">
            <text:p text:style-name="P511"/>
          </table:table-cell>
          <table:table-cell table:style-name="TableCell512">
            <text:p text:style-name="P513"/>
          </table:table-cell>
          <table:table-cell table:style-name="TableCell514">
            <text:p text:style-name="P515">□ pašalintas</text:p>
            <text:p text:style-name="P516">□ nepašalintas</text:p>
          </table:table-cell>
        </table:table-row>
        <table:table-row table:style-name="TableRow517">
          <table:covered-table-cell>
            <text:p text:style-name="P518"/>
          </table:covered-table-cell>
          <table:covered-table-cell>
            <text:p text:style-name="P519"/>
          </table:covered-table-cell>
          <table:table-cell table:style-name="TableCell520">
            <text:p text:style-name="P521">□ dokumentai, patvirtinantys teisę naudotis<text:s/></text:p>
            <text:p text:style-name="P522">patalpomis, kuriose planuojama vykdyti (vykdoma) veiklą (veikla)</text:p>
          </table:table-cell>
          <table:table-cell table:style-name="TableCell523">
            <text:p text:style-name="P524">□ pateikti</text:p>
            <text:p text:style-name="P525">□ nepateikti<text:s/></text:p>
            <text:p text:style-name="P526">□ netaikoma (savivaldybė dokumentus turi)</text:p>
          </table:table-cell>
          <table:table-cell table:style-name="TableCell527">
            <text:p text:style-name="P528"/>
          </table:table-cell>
          <table:table-cell table:style-name="TableCell529">
            <text:p text:style-name="P530"/>
          </table:table-cell>
          <table:table-cell table:style-name="TableCell531">
            <text:p text:style-name="P532">□ pašalintas</text:p>
            <text:p text:style-name="P533">□ nepašalintas</text:p>
          </table:table-cell>
        </table:table-row>
        <table:table-row table:style-name="TableRow534">
          <table:covered-table-cell>
            <text:p text:style-name="P535"/>
          </table:covered-table-cell>
          <table:covered-table-cell>
            <text:p text:style-name="P536"/>
          </table:covered-table-cell>
          <table:table-cell table:style-name="TableCell537">
            <text:p text:style-name="P538">□ įstaigos, kuri teiks (teikia) akredituotą socialinę priežiūrą, pareigybių ir darbuotojų skaičiaus sąrašas</text:p>
          </table:table-cell>
          <table:table-cell table:style-name="TableCell539">
            <text:p text:style-name="P540">□ pateiktas</text:p>
            <text:p text:style-name="P541">□ nepateiktas</text:p>
            <text:p text:style-name="P542">□ netaikoma (savivaldybė dokumentus turi)</text:p>
          </table:table-cell>
          <table:table-cell table:style-name="TableCell543">
            <text:p text:style-name="P544"/>
          </table:table-cell>
          <table:table-cell table:style-name="TableCell545">
            <text:p text:style-name="P546"/>
          </table:table-cell>
          <table:table-cell table:style-name="TableCell547">
            <text:p text:style-name="P548">□ pašalintas</text:p>
            <text:p text:style-name="P549">□ nepašalintas</text:p>
          </table:table-cell>
        </table:table-row>
        <table:table-row table:style-name="TableRow550">
          <table:covered-table-cell>
            <text:p text:style-name="P551"/>
          </table:covered-table-cell>
          <table:covered-table-cell>
            <text:p text:style-name="P552"/>
          </table:covered-table-cell>
          <table:table-cell table:style-name="TableCell553">
            <text:p text:style-name="P554">□ įstaigos, kuri teiks akredituotą socialinę priežiūrą, darbuotojų išsilavinimą, nurodytą Socialinių paslaugų įstatymo 20 straipsnio 3 dalyje, pagrindžiantys dokumentai</text:p>
          </table:table-cell>
          <table:table-cell table:style-name="TableCell555">
            <text:p text:style-name="P556">□ pateiktas</text:p>
            <text:p text:style-name="P557">□ nepateiktas</text:p>
            <text:p text:style-name="P558">□ netaikoma (savivaldybė dokumentus turi)</text:p>
          </table:table-cell>
          <table:table-cell table:style-name="TableCell559">
            <text:p text:style-name="P560"/>
          </table:table-cell>
          <table:table-cell table:style-name="TableCell561">
            <text:p text:style-name="P562"/>
          </table:table-cell>
          <table:table-cell table:style-name="TableCell563">
            <text:p text:style-name="P564">□ pašalintas</text:p>
            <text:p text:style-name="P565">□ nepašalintas</text:p>
          </table:table-cell>
        </table:table-row>
        <table:table-row table:style-name="TableRow566">
          <table:table-cell table:style-name="TableCell567" table:number-rows-spanned="4">
            <text:p text:style-name="P568">3.</text:p>
          </table:table-cell>
          <table:table-cell table:style-name="TableCell569" table:number-rows-spanned="4">
            <text:p text:style-name="P570">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571">
            <text:p text:style-name="P572">□ įstaigos, kuri teiks akredituotą socialinę priežiūrą, pareigybės</text:p>
          </table:table-cell>
          <table:table-cell table:style-name="TableCell573">
            <text:p text:style-name="P574">□ atitinka</text:p>
            <text:p text:style-name="P575">□ neatitinka</text:p>
          </table:table-cell>
          <table:table-cell table:style-name="TableCell576">
            <text:p text:style-name="P577"/>
          </table:table-cell>
          <table:table-cell table:style-name="TableCell578">
            <text:p text:style-name="P579"/>
          </table:table-cell>
          <table:table-cell table:style-name="TableCell580">
            <text:p text:style-name="P581">□ pašalintas</text:p>
            <text:p text:style-name="P582">□ nepašalintas</text:p>
          </table:table-cell>
        </table:table-row>
        <table:table-row table:style-name="TableRow583">
          <table:covered-table-cell>
            <text:p text:style-name="P584"/>
          </table:covered-table-cell>
          <table:covered-table-cell>
            <text:p text:style-name="P585"/>
          </table:covered-table-cell>
          <table:table-cell table:style-name="TableCell586">
            <text:p text:style-name="P587">□ įstaigos, kuri teiks akredituotą socialinę priežiūrą, darbuotojų ir jų etatų skaičius</text:p>
          </table:table-cell>
          <table:table-cell table:style-name="TableCell588">
            <text:p text:style-name="P589">□ atitinka</text:p>
            <text:p text:style-name="P590">□ neatitinka</text:p>
          </table:table-cell>
          <table:table-cell table:style-name="TableCell591">
            <text:p text:style-name="P592"/>
          </table:table-cell>
          <table:table-cell table:style-name="TableCell593">
            <text:p text:style-name="P594"/>
          </table:table-cell>
          <table:table-cell table:style-name="TableCell595">
            <text:p text:style-name="P596">□ pašalintas</text:p>
            <text:p text:style-name="P597">□ nepašalintas</text:p>
          </table:table-cell>
        </table:table-row>
        <table:table-row table:style-name="TableRow598">
          <table:covered-table-cell>
            <text:p text:style-name="P599"/>
          </table:covered-table-cell>
          <table:covered-table-cell>
            <text:p text:style-name="P600"/>
          </table:covered-table-cell>
          <table:table-cell table:style-name="TableCell601">
            <text:p text:style-name="P602">□ įstaigos, kuri teiks akredituotą socialinę priežiūrą, socialinį darbą dirbantys darbuotojai yra įgiję Socialinių paslaugų įstatymo 21 straipsnyje nurodytą išsilavinimą</text:p>
          </table:table-cell>
          <table:table-cell table:style-name="TableCell603">
            <text:p text:style-name="P604">□ atitinka</text:p>
            <text:p text:style-name="P605">□ neatitinka</text:p>
          </table:table-cell>
          <table:table-cell table:style-name="TableCell606">
            <text:p text:style-name="P607"/>
          </table:table-cell>
          <table:table-cell table:style-name="TableCell608">
            <text:p text:style-name="P609"/>
          </table:table-cell>
          <table:table-cell table:style-name="TableCell610">
            <text:p text:style-name="P611">□ pašalintas</text:p>
            <text:p text:style-name="P612">□ nepašalintas</text:p>
          </table:table-cell>
        </table:table-row>
        <table:table-row table:style-name="TableRow613">
          <table:covered-table-cell>
            <text:p text:style-name="P614"/>
          </table:covered-table-cell>
          <table:covered-table-cell>
            <text:p text:style-name="P615"/>
          </table:covered-table-cell>
          <table:table-cell table:style-name="TableCell616">
            <text:p text:style-name="P617">□ patalpos atitinka akredituotos socialinės priežiūros teikimo reikalavimus (vertinamas rodiklis, jeigu paslaugoms teikti patalpos būtinos)</text:p>
          </table:table-cell>
          <table:table-cell table:style-name="TableCell618">
            <text:p text:style-name="P619">□ atitinka</text:p>
            <text:p text:style-name="P620">□ neatitinka</text:p>
          </table:table-cell>
          <table:table-cell table:style-name="TableCell621">
            <text:p text:style-name="P622"/>
          </table:table-cell>
          <table:table-cell table:style-name="TableCell623">
            <text:p text:style-name="P624"/>
          </table:table-cell>
          <table:table-cell table:style-name="TableCell625">
            <text:p text:style-name="P626">□ pašalintas</text:p>
            <text:p text:style-name="P627">□ nepašalintas</text:p>
          </table:table-cell>
        </table:table-row>
      </table:table>
      <text:p text:style-name="P628"><text:span text:style-name="T629">*</text:span><text:span text:style-name="T630">Kriterijus</text:span><text:span text:style-name="T631"><text:s/></text:span><text:span text:style-name="T632">vertinamas pagal pateiktus įstaigos dokumentus. Trūkstant darbuotojui informacijos dėl patalpų atitikimo akredituotos socialinės priežiūros paslaugų teikimo reikalavimams (jei paslaugoms teikti jos būtinos), gali apžiūrėti patalpas socialinės priežiūros paslaugų teikimo vietoje.</text:span></text:p>
      <text:p text:style-name="P633"/>
      <text:p text:style-name="P634">Komisijos išvada įvertinus įstaigos, pageidaujančios teikti akredituotą socialinę priežiūrą ir laikino atokvėpio paslaugą, atitikimą nustatytiems akredituotos socialinės priežiūros ar laikino atokvėpio paslaugos teikimo reikalavimams: <text:s text:c="2"/></text:p>
      <text:p text:style-name="P635"/>
      <text:p text:style-name="Normal"><text:span text:style-name="T636">□ įstaiga<text:s/></text:span><text:span text:style-name="T637">atitinka</text:span><text:span text:style-name="T638"><text:s/>nustatytiems akredituotos socialinės priežiūros ar laikino atokvėpio paslaugos teikimo reikalavimams.</text:span></text:p>
      <text:p text:style-name="Normal"><text:span text:style-name="T639">□ įstaiga<text:s/></text:span><text:span text:style-name="T640">neatitinka</text:span><text:span text:style-name="T641"><text:s/>nustatytiems akredituotos socialinės priežiūros ar laikino atokvėpio paslaugos teikimo reikalavimams.</text:span></text:p>
      <text:p text:style-name="P642"/>
      <text:p text:style-name="P643"/>
      <text:p text:style-name="P644">Komisijos siūlymas savivaldybės administracijos direktoriui:</text:p>
      <text:p text:style-name="P645"/>
      <text:p text:style-name="Normal"><text:span text:style-name="T646">□ priimti sprendimą dėl prašymo ir dokumentų vertinimo procedūros nutraukimo</text:span><text:span text:style-name="T647">.</text:span></text:p>
      <text:p text:style-name="P648">□ priimti sprendimą dėl teisės teikti akredituotą socialinę priežiūrą suteikimo.</text:p>
      <text:p text:style-name="P649"/>
      <text:p text:style-name="P650">Vertinimo pabaiga: <text:s/>_____________________</text:p>
      <text:p text:style-name="P651">(data)</text:p>
      <text:p text:style-name="P652"/>
      <text:p text:style-name="P653">Komisijos pirmininkas <text:s text:c="26"/>_________________________________<text:tab/>_______________</text:p>
      <text:p text:style-name="P654">(parašas) <text:s text:c="51"/>(vardas, pavardė)</text:p>
      <text:p text:style-name="P655"/>
      <text:p text:style-name="P656">Komisijos sekretorius <text:s text:c="28"/>________________________________<text:tab/><text:s text:c="16"/>_______________<text:s/></text:p>
      <text:p text:style-name="P657">(parašas) <text:s text:c="51"/>(vardas, pavardė)</text:p>
      <text:p text:style-name="P658"/>
      <text:p text:style-name="P659">Jurbarko rajono savivaldybės socialinės priežiūros, laikino atokvėpio paslaugos akreditavimo ir akredituotos socialinės priežiūros kokybės kontrolės tvarkos aprašo</text:p>
      <text:p text:style-name="P665"><text:span text:style-name="T666">2</text:span><text:span text:style-name="T667"><text:s/>priedas<text:s/></text:span></text:p>
      <text:p text:style-name="P668"/>
      <text:p text:style-name="P669"><text:span text:style-name="T670">ĮSTAIGOS TEIKIAMOS AKREDITUOTOS SOCIALINĖS PRIEŽIŪROS IR LAIKINO ATOKVĖPIO PASLAUGOS KOKYBĖS VERTINIMO AKTAS</text:span></text:p>
      <text:p text:style-name="P671">_________________</text:p>
      <text:p text:style-name="P672">(data)</text:p>
      <text:p text:style-name="P673">Jurbarkas</text:p>
      <text:p text:style-name="P674"/>
      <text:p text:style-name="P675">Įstaigos pavadinimas, adresas, kontaktai_________________________________________</text:p>
      <text:p text:style-name="P676"><text:span text:style-name="T677">_________________________________________________________________________</text:span></text:p>
      <text:p text:style-name="P678"><text:span text:style-name="T679">Atliekamas vertinimas planinis<text:s/></text:span><text:span text:style-name="T680">☐</text:span><text:span text:style-name="T681"><text:s/>neplaninis<text:s/></text:span><text:span text:style-name="T682">☐</text:span><text:span text:style-name="T683"><text: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text:span></text:p>
            <text:p text:style-name="P696"><text:span text:style-name="T697">Nr.</text:span></text:p>
          </table:table-cell>
          <table:table-cell table:style-name="TableCell698">
            <text:p text:style-name="P699"><text:span text:style-name="T700">Vertinimo kriterijus</text:span></text:p>
          </table:table-cell>
          <table:table-cell table:style-name="TableCell701">
            <text:p text:style-name="P702"><text:span text:style-name="T703">Vertinimo turinys</text:span></text:p>
          </table:table-cell>
          <table:table-cell table:style-name="TableCell704">
            <text:p text:style-name="P705"><text:span text:style-name="T706">Atitiktis reikalavimams (rekomendacijoms):</text:span></text:p>
            <text:p text:style-name="P707"><text:span text:style-name="T708">taip / ne / iš dalies / netaikoma</text:span></text:p>
          </table:table-cell>
          <table:table-cell table:style-name="TableCell709">
            <text:p text:style-name="P710">Dokumentas pateiktas /</text:p>
            <text:p text:style-name="P711">dokumentą atsisakyta pateikti / dokumento neturi<text:s/></text:p>
          </table:table-cell>
          <table:table-cell table:style-name="TableCell712">
            <text:p text:style-name="P713"><text:span text:style-name="T714">Pastabos /<text:s/></text:span></text:p>
            <text:p text:style-name="P715"><text:span text:style-name="T716">rekomendacijos</text:span></text:p>
          </table:table-cell>
        </table:table-row>
        <table:table-row table:style-name="TableRow717">
          <table:table-cell table:style-name="TableCell718" table:number-rows-spanned="3">
            <text:p text:style-name="P719"><text:span text:style-name="T720">1.</text:span></text:p>
          </table:table-cell>
          <table:table-cell table:style-name="TableCell721" table:number-rows-spanned="3">
            <text:p text:style-name="Normal"><text:span text:style-name="T722">Paslaugos (-ų) gavėjai</text:span></text:p>
          </table:table-cell>
          <table:table-cell table:style-name="TableCell723">
            <text:p text:style-name="Normal"><text:span text:style-name="T724">Paslaugos gavėjų skaičius atitinka nustatytą paslaugos gavėjų skaičių</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Vertinamas asmens (šeimos) socialinių paslaugų poreiki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Normal"><text:span text:style-name="T746">Formuojamos paslaugos gavėjų asmens bylos, segama visa informacija, susijusi su teikiama paslaug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9">
            <text:p text:style-name="P755"><text:span text:style-name="T756">2.</text:span></text:p>
          </table:table-cell>
          <table:table-cell table:style-name="TableCell757" table:number-rows-spanned="9">
            <text:p text:style-name="P758"><text:span text:style-name="T759">Paslaugos (-ų) teikimas</text:span></text:p>
          </table:table-cell>
          <table:table-cell table:style-name="TableCell760">
            <text:p text:style-name="P761">Steigimo dokumentai (įstatai, nuostatai, statutas, steigimo sutartis ar kiti steigimo dokumenta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Įstaigos vidaus tvarkos taisyklės<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Paslaugų sudėtis, trukmė ir gavėjai atitinka Socialinių paslaugų katalogą</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Normal"><text:span text:style-name="T795">Įstaigos metiniai veiklos plan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Įstaigos teikiamų paslaugų sąraš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Patvirtintas (-i) paslaugų teikimo tvarkos aprašas (-ai)</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Normal"><text:span text:style-name="T829">Vykdoma vidinė kontrolė</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Normal"><text:span text:style-name="T840">Sudaromos paslaugos teikimo sutartys tarp paslaugos gavėjo ir Įstaigo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Informacija vedama į Socialinės paramos šeimai informacinę sistemą SPI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8">
            <text:p text:style-name="P860"><text:span text:style-name="T861">3.</text:span></text:p>
          </table:table-cell>
          <table:table-cell table:style-name="TableCell862" table:number-rows-spanned="8">
            <text:p text:style-name="Normal"><text:span text:style-name="T863">Teikiantis paslaugą <text:s/>(-as) personalas<text:s/></text:span></text:p>
          </table:table-cell>
          <table:table-cell table:style-name="TableCell864">
            <text:p text:style-name="Normal"><text:span text:style-name="T865">Įstaigos pareigybių sąraša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Normal"><text:span text:style-name="T876">Darbuotojų sąraša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Įstaigos darbuotojų pareigybių aprašym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Darbo sutartys<text: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Darbų saugos instrukcij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Normal"><text:span text:style-name="T920">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Normal"><text:span text:style-name="T931">Įstaigoje dirba socialiniai <text:s/>darbuotojai, turintis Lietuvos Respublikos socialinių paslaugų <text:s/>21 straipsnyje nurodytą išsilavinimą</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Darbuotojams sudaryta galimybė tobulinti kvalifikacij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2">
            <text:p text:style-name="P952"><text:span text:style-name="T953">4.</text:span></text:p>
          </table:table-cell>
          <table:table-cell table:style-name="TableCell954" table:number-rows-spanned="2">
            <text:p text:style-name="Normal"><text:span text:style-name="T955">Paslaugos <text:s/>(-ų) teikimo vieta</text:span></text:p>
          </table:table-cell>
          <table:table-cell table:style-name="TableCell956">
            <text:p text:style-name="Normal"><text:span text:style-name="T957">Patalpos tvarkingos, tinkamai apšviestos, saugios, pritaikytos asmenims su negalia, atitinka priešgaisrinės saugos, darbo saugos ir higienos reikalavimu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Normal"><text:span text:style-name="T968">Įstaiga turi ne mažiau nei dvi patalpas, kuriose teikiama akredituota socialinės priežiūros paslauga</text:span><text:span text:style-name="T969">*</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5.</text:span></text:p>
          </table:table-cell>
          <table:table-cell table:style-name="TableCell980">
            <text:p text:style-name="P981"><text:span text:style-name="T982">Paslaugos <text:s/>(-ų) viešinimas</text:span></text:p>
          </table:table-cell>
          <table:table-cell table:style-name="TableCell983">
            <text:p text:style-name="Normal"><text:span text:style-name="T984">Paslaugos viešinamos įvairiomis priemonėmis (interneto svetainėje, socialiniuose tinkluose, spaudoje, informacinėse lentose ir pan.)</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6.</text:span></text:p>
          </table:table-cell>
          <table:table-cell table:style-name="TableCell995">
            <text:p text:style-name="P996"><text:span text:style-name="T997">Bendradarbiavimas</text:span></text:p>
          </table:table-cell>
          <table:table-cell table:style-name="TableCell998">
            <text:p text:style-name="Normal"><text:span text:style-name="T999">Bendradarbiavimo sutartys su socialiniais partneriais, jei jų yra</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7.</text:span></text:p>
          </table:table-cell>
          <table:table-cell table:style-name="TableCell1010">
            <text:p text:style-name="P1011"><text:span text:style-name="T1012">Asmens duomenų apsaugos užtikrinimas</text:span></text:p>
          </table:table-cell>
          <table:table-cell table:style-name="TableCell1013">
            <text:p text:style-name="Normal"><text:span text:style-name="T1014">Paslaugos gavėjų dokumentai saugomi ir tvarkomi teisės aktų nustatyta tvarka, yra paslaugos gavėjų sutikimai dėl asmens duomenų naudojimo</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vertinama teikiant akredituotą vaikų dienos socialinę priežiūrą</text:p>
      <text:p text:style-name="P1022"/>
      <text:p text:style-name="P1023">Išvados:</text:p>
      <text:p text:style-name="P1024">_______________________________________________________________________________<text:s/></text:p>
      <text:p text:style-name="P1025"/>
      <text:p text:style-name="P1026">Rekomendacijos (tobulintinos sritys, priemonės kokybei gerinti ir pan.):</text:p>
      <text:p text:style-name="P1027">_______________________________________________________________________________</text:p>
      <text:p text:style-name="P1028"/>
      <text:p text:style-name="P1029">Tikrinimą atliko:<text:s/></text:p>
      <text:p text:style-name="P1030">___________________<text:s/><text:tab/>_________________<text:tab/>____________________________</text:p>
      <text:p text:style-name="P1031">(pareigos)<text:tab/><text:tab/><text:tab/><text:tab/>(parašas)<text:tab/><text:tab/>(vardas, pavardė)</text:p>
      <text:p text:style-name="P1032">___________________<text:s/><text:tab/><text:s/>_________________<text:s/><text:tab/>____________________________</text:p>
      <text:p text:style-name="P1033">(pareigos)<text:s/><text:tab/><text:tab/><text:tab/><text:tab/>(parašas)<text:tab/><text:tab/>(vardas, pavardė)<text:tab/></text:p>
      <text:p text:style-name="P1034"/>
      <text:p text:style-name="P1035">Įstaigos atstovas (-ai), dalyvavęs (-ę) vertinime:</text:p>
      <text:p text:style-name="P1036">___________________<text:s/><text:tab/>_________________<text:tab/>____________________________</text:p>
      <text:p text:style-name="P1037">(pareigos)<text:tab/><text:tab/><text:tab/><text:tab/>(parašas)<text:tab/><text:tab/>(vardas, pavardė)</text:p>
      <text:p text:style-name="P1038">___________________<text:s/><text:tab/>_________________<text:s/><text:tab/>____________________________</text:p>
      <text:p text:style-name="P1039">(pareigos)<text:s/><text:tab/><text:tab/><text:tab/><text:tab/>(parašas)<text:tab/><text:tab/>(vardas, pavardė)<text:tab/></text:p>
      <text:p text:style-name="P1040"/>
      <text:p text:style-name="P1041">Įstaiga įvykdė / neįvykdė rekomendacijas</text:p>
      <text:p text:style-name="P1042">_______________________________________________________________________________</text:p>
      <text:p text:style-name="P1043">Vertinimą atliko:</text:p>
      <text:p text:style-name="P1044">_________________<text:tab/>____________________________</text:p>
      <text:p text:style-name="P1045">(pareigos)<text:s/><text:tab/>(parašas)<text:s/><text:tab/>(vardas, pavardė)</text:p>
      <text:p text:style-name="P1046">__________________<text:tab/>_________________<text:tab/></text:p>
      <text:p text:style-name="P1047">(pareigos)<text:s/><text:tab/>(parašas)<text:s/><text:tab/>(vardas, pavardė)</text:p>
      <text:p text:style-name="P1048"/>
      <text:p text:style-name="Normal"><text:span text:style-name="T1049">Pakartotinio patikrinimo data</text:span><text:span text:style-name="T1050">_________________</text:span></text:p>
      <text:p text:style-name="P1051"/>
      <text:p text:style-name="P1052"/>
      <text:p text:style-name="P1053"/>
      <text:p text:style-name="P1054"/>
      <text:p text:style-name="P1055">Jurbarko rajono savivaldybės socialinės priežiūros, laikino atokvėpio paslaugos akreditavimo ir akredituotos socialinės priežiūros kokybės kontrolės tvarkos aprašo</text:p>
      <text:p text:style-name="P1061"><text:span text:style-name="T1062">3</text:span><text:span text:style-name="T1063"><text:s/>priedas<text:s/></text:span></text:p>
      <text:p text:style-name="P1064"/>
      <text:p text:style-name="P1065"><text:span text:style-name="T1066">PAREIŠKĖJO TEIKIAMOS AKREDITUOTOS SOCIALINĖS PRIEŽIŪROS IR LAIKINO ATOKVĖPIO PASLAUGOS KOKYBĖS VERTINIMO AKTAS</text:span></text:p>
      <text:p text:style-name="P1067">_________________</text:p>
      <text:p text:style-name="P1068">(data)</text:p>
      <text:p text:style-name="P1069">Jurbarkas</text:p>
      <text:p text:style-name="P1070"/>
      <text:p text:style-name="P1071">Įstaigos pavadinimas, adresas, kontaktai_________________________________________</text:p>
      <text:p text:style-name="P1072"><text:span text:style-name="T1073">_________________________________________________________________________</text:span></text:p>
      <text:p text:style-name="P1074"><text:span text:style-name="T1075">Atliekamas vertinimas planinis<text:s/></text:span><text:span text:style-name="T1076">☐</text:span><text:span text:style-name="T1077"><text:s/>neplaninis<text:s/></text:span><text:span text:style-name="T1078">☐</text:span><text:span text:style-name="T1079"><text: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Eil.</text:span></text:p>
            <text:p text:style-name="P1092"><text:span text:style-name="T1093">Nr.</text:span></text:p>
          </table:table-cell>
          <table:table-cell table:style-name="TableCell1094">
            <text:p text:style-name="P1095"><text:span text:style-name="T1096">Vertinimo kriterijus</text:span></text:p>
          </table:table-cell>
          <table:table-cell table:style-name="TableCell1097">
            <text:p text:style-name="P1098"><text:span text:style-name="T1099">Vertinimo turinys</text:span></text:p>
          </table:table-cell>
          <table:table-cell table:style-name="TableCell1100">
            <text:p text:style-name="P1101"><text:span text:style-name="T1102">Atitiktis reikalavimams (rekomendacijoms):</text:span></text:p>
            <text:p text:style-name="P1103"><text:span text:style-name="T1104">taip / ne / iš dalies / netaikoma</text:span></text:p>
          </table:table-cell>
          <table:table-cell table:style-name="TableCell1105">
            <text:p text:style-name="P1106">Dokumentas pateiktas /</text:p>
            <text:p text:style-name="P1107">dokumentą atsisakyta pateikti / dokumento neturi<text:s/></text:p>
          </table:table-cell>
          <table:table-cell table:style-name="TableCell1108">
            <text:p text:style-name="P1109"><text:span text:style-name="T1110">Pastabos /<text:s/></text:span></text:p>
            <text:p text:style-name="P1111"><text:span text:style-name="T1112">rekomendacijos</text:span></text:p>
          </table:table-cell>
        </table:table-row>
        <table:table-row table:style-name="TableRow1113">
          <table:table-cell table:style-name="TableCell1114" table:number-rows-spanned="3">
            <text:p text:style-name="P1115"><text:span text:style-name="T1116">1.</text:span></text:p>
          </table:table-cell>
          <table:table-cell table:style-name="TableCell1117" table:number-rows-spanned="3">
            <text:p text:style-name="Normal"><text:span text:style-name="T1118">Paslaugos (-ų) gavėjai</text:span></text:p>
          </table:table-cell>
          <table:table-cell table:style-name="TableCell1119">
            <text:p text:style-name="Normal"><text:span text:style-name="T1120">Paslaugos gavėjų skaičius atitinka nustatytą paslaugos gavėjų skaičių</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Vertinamas asmens (šeimos) socialinių paslaugų poreik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Normal"><text:span text:style-name="T1142">Formuojamos paslaugos gavėjų asmens bylos, segama visa informacija, susijusi su teikiama paslauga</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7">
            <text:p text:style-name="P1151"><text:span text:style-name="T1152">2.</text:span></text:p>
          </table:table-cell>
          <table:table-cell table:style-name="TableCell1153" table:number-rows-spanned="7">
            <text:p text:style-name="P1154"><text:span text:style-name="T1155">Paslaugos (-ų) teikimas</text:span></text:p>
          </table:table-cell>
          <table:table-cell table:style-name="TableCell1156">
            <text:p text:style-name="P1157"><text:span text:style-name="T1158">Paslaugų sudėtis, trukmė ir gavėjai atitinka Socialinių paslaugų katalogą</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Sudaromos paslaugos teikimo sutartys<text: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Individualios veiklos dokumentai<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Darbų saugos instrukcij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Pareiškėjas, turintis Lietuvos Respublikos socialinių paslaugų <text:s/>21 straipsnyje nurodytą išsilavinimą<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Bendradarbiavimo sutartys su socialiniais partneriais (tuo atveju jei jų yr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Normal"><text:span text:style-name="T1226">Paslaugos gavėjų dokumentai saugomi ir tvarkomi teisės aktų nustatyta tvarka, yra paslaugos gavėjų sutikimai dėl asmens duomenų naudojimo</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3.</text:span></text:p>
          </table:table-cell>
          <table:table-cell table:style-name="TableCell1237">
            <text:p text:style-name="Normal"><text:span text:style-name="T1238">Paslaugos <text:s/>(-ų) teikimo vieta<text: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4.</text:span></text:p>
          </table:table-cell>
          <table:table-cell table:style-name="TableCell1251">
            <text:p text:style-name="P1252"><text:span text:style-name="T1253">Paslaugos <text:s/>(-ų) viešinimas</text:span></text:p>
          </table:table-cell>
          <table:table-cell table:style-name="TableCell1254">
            <text:p text:style-name="Normal"><text:span text:style-name="T1255">Paslaugos viešinamos įvairiomis priemonėmis (interneto svetainėje, socialiniuose tinkluose, spaudoje, informacinėse lentose ir pan.)</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5.</text:span></text:p>
          </table:table-cell>
          <table:table-cell table:style-name="TableCell1266">
            <text:p text:style-name="P1267"><text:span text:style-name="T1268">Bendradarbiavimas</text:span></text:p>
          </table:table-cell>
          <table:table-cell table:style-name="TableCell1269">
            <text:p text:style-name="Normal"><text:span text:style-name="T1270">Bendradarbiavimo sutartys su socialiniais partneriais, jei jų yra</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6.</text:span></text:p>
          </table:table-cell>
          <table:table-cell table:style-name="TableCell1281">
            <text:p text:style-name="P1282"><text:span text:style-name="T1283">Asmens duomenų apsaugos užtikrinimas</text:span></text:p>
          </table:table-cell>
          <table:table-cell table:style-name="TableCell1284">
            <text:p text:style-name="Normal"><text:span text:style-name="T1285">Paslaugos gavėjų dokumentai saugomi ir tvarkomi teisės aktų nustatyta tvarka, yra paslaugos gavėjų sutikimai dėl asmens duomenų naudojimo</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Išvados:</text:p>
      <text:p text:style-name="P1294">_______________________________________________________________________________<text:s/></text:p>
      <text:p text:style-name="P1295"/>
      <text:p text:style-name="P1296">Rekomendacijos (tobulintinos sritys, priemonės kokybei gerinti ir pan.):</text:p>
      <text:p text:style-name="P1297">_______________________________________________________________________________</text:p>
      <text:p text:style-name="P1298"/>
      <text:p text:style-name="P1299">Tikrinimą atliko:<text:s/></text:p>
      <text:p text:style-name="P1300">___________________<text:s/><text:tab/>_________________<text:tab/>____________________________</text:p>
      <text:p text:style-name="P1301">(pareigos)<text:tab/><text:tab/><text:tab/><text:tab/>(parašas)<text:tab/><text:tab/>(vardas, pavardė)</text:p>
      <text:p text:style-name="P1302">___________________<text:s/><text:tab/><text:s/>_________________<text:s/><text:tab/>____________________________</text:p>
      <text:p text:style-name="P1303">(pareigos)<text:s/><text:tab/><text:tab/><text:tab/><text:tab/>(parašas)<text:tab/><text:tab/>(vardas, pavardė)<text:tab/></text:p>
      <text:p text:style-name="P1304"/>
      <text:p text:style-name="P1305">Įstaigos atstovas (-ai), dalyvavęs (-ę) vertinime:</text:p>
      <text:p text:style-name="P1306">___________________<text:s/><text:tab/>_________________<text:tab/>____________________________</text:p>
      <text:p text:style-name="P1307">(pareigos)<text:tab/><text:tab/><text:tab/><text:tab/>(parašas)<text:tab/><text:tab/>(vardas, pavardė)</text:p>
      <text:p text:style-name="P1308">___________________<text:s/><text:tab/>_________________<text:s/><text:tab/>____________________________</text:p>
      <text:p text:style-name="P1309">(pareigos)<text:s/><text:tab/><text:tab/><text:tab/><text:tab/>(parašas)<text:tab/><text:tab/>(vardas, pavardė)<text:tab/></text:p>
      <text:p text:style-name="P1310"/>
      <text:p text:style-name="P1311">Įstaiga įvykdė / neįvykdė rekomendacijas</text:p>
      <text:p text:style-name="P1312">_______________________________________________________________________________</text:p>
      <text:p text:style-name="P1313">Vertinimą atliko:</text:p>
      <text:p text:style-name="P1314">_________________<text:tab/>____________________________</text:p>
      <text:p text:style-name="P1315">(pareigos)<text:s/><text:tab/>(parašas)<text:s/><text:tab/>(vardas, pavardė)</text:p>
      <text:p text:style-name="P1316">__________________<text:tab/>_________________<text:tab/></text:p>
      <text:p text:style-name="P1317">(pareigos)<text:s/><text:tab/>(parašas)<text:s/><text:tab/>(vardas, pavardė)</text:p>
      <text:p text:style-name="P1318"/>
      <text:p text:style-name="Normal"><text:span text:style-name="T1319">Pakartotinio patikrinimo data</text:span><text:span text:style-name="T1320">_________________</text:span></text:p>
      <text:p text:style-name="P1321"/>
      <text:p text:style-name="P1322"/>
      <text:p text:style-name="P1323"/>
      <text:p text:style-name="Normal"/>
      <text:p text:style-name="P1324">Jurbarko rajono savivaldybės socialinės priežiūros, laikino atokvėpio paslaugos akreditavimo ir akredituotos socialinės priežiūros kokybės kontrolės tvarkos aprašo</text:p>
      <text:p text:style-name="P1330"><text:span text:style-name="T1331">4</text:span><text:span text:style-name="T1332"><text:s/>priedas<text:s/></text:span></text:p>
      <text:p text:style-name="P1333"/>
      <text:p text:style-name="P1334"><text:span text:style-name="T1335">AKREDITUOTOS SOCIALINĖS PRIEŽIŪROS IR LAIKINO ATOKVĖPIO PASLAUGŲ GAVĖJO APKLAUSOS ANKETA</text:span></text:p>
      <text:p text:style-name="P1336"/>
      <text:p text:style-name="P1337"/>
      <text:p text:style-name="P1338"><text:span text:style-name="T1339">1</text:span><text:span text:style-name="T1340">. Pažymėkite lentelėje, kokias socialinės priežiūros paslaugas gavote/ gaunate 20..... metais ir įvertinkite jų kokybę?</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Pabraukite gautą / gaunamą paslaugą</text:p>
          </table:table-cell>
          <table:table-cell table:style-name="TableCell1349">
            <text:p text:style-name="P1350">Įvertinkite paslaugos kokybę balais nuo 1 iki 10<text:s/></text:p>
            <text:p text:style-name="Normal"><text:span text:style-name="T1351">(10 - aukščiausias įvertinimas)</text:span><text:span text:style-name="T1352"><text:s/></text:span></text:p>
          </table:table-cell>
          <table:table-cell table:style-name="TableCell1353">
            <text:p text:style-name="P1354">Įrašykite paslaugas teikiančią įstaigą</text:p>
          </table:table-cell>
        </table:table-row>
        <table:table-row table:style-name="TableRow1355">
          <table:table-cell table:style-name="TableCell1356">
            <text:p text:style-name="P1357">Pagalba į namu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Socialinių įgūdžių ugdymas, palaikymas ir (ar) atkūrim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Apgyvendinimas savarankiško gyvenimo namuose</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Laikinas apnakvindinima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ntensyvi krizių įveikimo pagalb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sichosocialinė pagalb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Apgyvendinimas nakvynės namuose</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Laikinas atokvėpi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agalba globėjams (rūpintojams), budintiems globotojams, įtėviams bei besirengiantiems jais tapti</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Apgyvendinimas apsaugotame būste</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Vaikų dienos socialinė priežiūr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Socialinė priežiūra šeimom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Socialinė reabilitacija asmens su negalia bendruomenėje</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alydėjimo paslauga jaunuoliam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Laikinas atokvėpis</text:p>
            <text:p text:style-name="P1457"/>
          </table:table-cell>
          <table:table-cell table:style-name="TableCell1458" table:number-rows-spanned="2">
            <text:p text:style-name="P1459"/>
          </table:table-cell>
          <table:table-cell table:style-name="TableCell1460" table:number-rows-spanned="2">
            <text:p text:style-name="P1461"/>
          </table:table-cell>
        </table:table-row>
        <table:table-row table:style-name="TableRow1462">
          <table:table-cell table:style-name="TableCell1463">
            <text:p text:style-name="P1464">Socialinių dirbtuvių paslauga</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Kitos (įrašykite)</text:p>
            <text:p text:style-name="P1470">.............................................................................</text:p>
          </table:table-cell>
          <table:table-cell table:style-name="TableCell1471">
            <text:p text:style-name="P1472"/>
          </table:table-cell>
          <table:table-cell table:style-name="TableCell1473">
            <text:p text:style-name="P1474"/>
          </table:table-cell>
        </table:table-row>
      </table:table>
      <text:p text:style-name="Normal"/>
      <text:p text:style-name="P1475"><text:span text:style-name="T1476">2</text:span><text:span text:style-name="T1477">. Ar tokios paslaugos tikėjotės?</text:span><text:span text:style-name="T1478"><text:s/>(apibraukite tinkantį variantą)</text:span></text:p>
      <text:p text:style-name="P1479"/>
      <text:p text:style-name="P1480"><text:span text:style-name="T1481">o</text:span><text:span text:style-name="T1482"><text:tab/></text:span><text:span text:style-name="T1483">taip</text:span></text:p>
      <text:p text:style-name="P1484"><text:span text:style-name="T1485">o</text:span><text:span text:style-name="T1486"><text:tab/></text:span><text:span text:style-name="T1487">ne</text:span></text:p>
      <text:p text:style-name="P1488"><text:span text:style-name="T1489">3</text:span><text:span text:style-name="T1490">. Jei atsakėte „ne“, nurodykite paslaugos trūkumus?<text:s/></text:span><text:span text:style-name="T1491">(pvz., teko laukti paslaugos (nurodykite kiek), netenkino darbuotojo kompetencija, paslaugos laikas, neaiškiai atsakė į klausimus, trūko informacijos (nurodykite kokios) ir pan.)</text:span></text:p>
      <text:p text:style-name="P1492">..............................................................................................................................................................</text:p>
      <text:p text:style-name="P1493">..............................................................................................................................................................</text:p>
      <text:p text:style-name="Normal"/>
      <text:p text:style-name="P1494"><text:span text:style-name="T1495">4</text:span><text:span text:style-name="T1496">. Pateikite pasiūlymus, ką reikėtų tobulinti siekiant geresnės socialinių paslaugų kokybės?<text:s/></text:span><text:span text:style-name="T1497">..............................................................................................................................................................</text:span></text:p>
      <text:p text:style-name="P1498">..............................................................................................................................................................</text:p>
      <text:p text:style-name="P1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6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5909in" fo:margin-right="0.472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722in" fo:margin-left="0.4923in" fo:margin-bottom="1.1812in" fo:margin-right="0.5909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5909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5909in" fo:margin-right="0.4722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6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4923in" fo:margin-left="1.1812in" fo:margin-bottom="0.5909in" fo:margin-right="0.4722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0"><text:page-number text:fixed="false">3</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60"><text:page-number text:fixed="false">3</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1056"><text:page-number text:fixed="false">3</text:page-number></text:p>
        <text:p text:style-name="P1057"/>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325"><text:page-number text:fixed="false">3</text:page-number></text:p>
        <text:p text:style-name="P1326"/>
      </style:header>
      <style:footer>
        <text:p text:style-name="P1327"/>
      </style:footer>
    </style:master-page>
    <style:master-page style:next-style-name="MP5" style:name="MPF5" style:page-layout-name="PL5">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12T12:18:00Z</meta:creation-date>
    <dc:date>2024-07-12T12:18:00Z</dc:date>
    <meta:print-date>2004-06-03T13:25:00Z</meta:print-date>
    <meta:template xlink:href="Normal.dotm" xlink:type="simple"/>
    <meta:editing-cycles>2</meta:editing-cycles>
    <meta:editing-duration>PT0S</meta:editing-duration>
    <meta:document-statistic meta:page-count="3" meta:paragraph-count="721" meta:word-count="4639" meta:character-count="36809" meta:row-count="2530" meta:non-whitespace-character-count="32891"/>
  </office:meta>
</office:document-meta>
</file>