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color="#FF0000" style:font-size-complex="12pt" fo:language="en" fo:country="US"/>
    </style:style>
    <style:style style:name="P1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style:punctuation-wrap="simple"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6.6%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text-position="super 66.6%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punctuation-wrap="simple" fo:text-align="justify" fo:line-height="150%" fo:text-indent="0.5909in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widows="0" fo:orphans="0" fo:text-align="center" style:vertical-align="baseline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avivaldybės tarybos 2020 m. gruodžio 29 d. sprendimo nr. 1-TS-371 „DĖL mokėjimo už socialines paslaugas ANYKŠČIŲ RAJONO SAVIVALDYBĖJE TVARKOS APRAŠO PATVIRTINIMO“ PAKEITIMO<text:s/></text:span></text:p>
      <text:p text:style-name="P18"/>
      <text:p text:style-name="P19">2021 m. gruodžio 28 d. Nr. 1-TS-344</text:p>
      <text:p text:style-name="P20"><text:span text:style-name="T21">Anykščiai</text:span></text:p>
      <text:p text:style-name="P22"/>
      <text:p text:style-name="P23"/>
      <text:p text:style-name="P24">Vadovaudamasi Lietuvos Respublikos vietos savivaldos įstatymo 18 straipsnio 1 dalimi, Lietuvos Respublikos socialinių paslaugų įstatymo 9 straipsnio 1 dalimi, Globos centro veiklos ir vaiko budinčio globotojo vykdomos priežiūros organizavimo ir kokybės priežiūros tvarkos aprašo, patvirtinto Lietuvos Respublikos socialinės apsaugos ir darbo ministro 2018 m. sausio 19 d. <text:s/>įsakymu Nr. A1-28 „Dėl Globos centro veiklos ir vaiko budinčio globotojo vykdomos<text:s/><text:soft-page-break/>priežiūros organizavimo ir kokybės priežiūros tvarkos aprašo patvirtinimo“, 64 punktu, Anykščių rajono savivaldybės taryba nusprendžia:</text:p>
      <text:p text:style-name="P25"><text:span text:style-name="T26">Pakeisti Mokėjimo už socialines paslaugas</text:span><text:span text:style-name="T27"><text:s/>Anykščių rajono savivaldybėje tvarkos aprašą, patvirtintą Anykščių rajono savivaldybės tarybos 2020 m. gruodžio 29 d. sprendimu Nr. 1-TS-371 „Dėl mokėjimo už socialines paslaugas Anykščių rajono savivaldybėje tvarkos aprašo patvirtinimo“:</text:span></text:p>
      <text:p text:style-name="P28"><text:span text:style-name="T29">1</text:span><text:span text:style-name="T30">.</text:span><text:span text:style-name="T31"><text:tab/>Papildyti 26¹ punktu ir jį išdėstyti taip:</text:span></text:p>
      <text:p text:style-name="P32"><text:span text:style-name="T33">„</text:span><text:span text:style-name="T34">26¹.</text:span><text:span text:style-name="T35"><text:s/>Kai Valstybės vaiko teisių apsaugos ir įvaikinimo tarnybos prie Socialinės apsaugos ir darbo ministerijos Utenos apskrities vaiko teisių apsaugos skyriaus (toliau – Tarnybos) sprendimu nustatomas vaiko apsaugos poreikis ir jis laikinai apgyvendinamas šeimynoje, kurios buveinė registruota Anykščių rajono savivaldybėje, nuo laikinojo apgyvendinimo dienos iki vaiko sugrąžinimo į šeimą ar laikinosios globos (priežiūros) nustatymo, šeimynai skiriami pagalbos pinigai, kurių dydis lygus Lietuvos Respublikos išmokų vaikams įstatyme nustatytos vaiko laikinosios priežiūros išmokos dydžiui, proporcingai apgyvendinimo dienų skaičiui.“.<text:s/></text:span></text:p>
      <text:p text:style-name="P36"><text:span text:style-name="T37">2</text:span><text:span text:style-name="T38">.</text:span><text:span text:style-name="T39"><text:tab/>Papildyti 26</text:span><text:span text:style-name="T40">2<text:s/></text:span><text:span text:style-name="T41">punktu ir jį išdėstyti taip:</text:span></text:p>
      <text:p text:style-name="P42"><text:span text:style-name="T43">„</text:span><text:span text:style-name="T44">26</text:span><text:span text:style-name="T45">2</text:span><text:span text:style-name="T46">. Šeimai (asmeniui), tapusiai vaiko nuolatiniais globėjais (rūpintojais), kai po Tarnybos kreipimosi į teismą teismo sprendimu nustatoma vaiko nuolatinė globa (rūpyba), išmokama<text:s/></text:span><text:soft-page-break/><text:span text:style-name="T47">vienkartinė 500,00 Eur dydžio pagalbos pinigų išmoka vaiko gyvenamajai erdvei sukurti ir būtiniausioms reikmėms įsigyti.“.<text:s/></text:span></text:p>
      <text:p text:style-name="P48"><text:span text:style-name="T49">3</text:span><text:span text:style-name="T50">.</text:span><text:span text:style-name="T51"><text:tab/>Pakeisti 27 punktą ir jį išdėstyti taip:<text:s/></text:span></text:p>
      <text:p text:style-name="P52"><text:span text:style-name="T53">„</text:span><text:span text:style-name="T54">27</text:span><text:span text:style-name="T55">. Sprendimą dėl pagalbos pinigų skyrimo priima Administracijos direktorius arba jo įgaliotas asmuo Komisijos teikimu. 26</text:span><text:span text:style-name="T56">1<text:s/></text:span><text:span text:style-name="T57">ir 26</text:span><text:span text:style-name="T58">2</text:span><text:span text:style-name="T59"><text:s/>punktuose nustatytais atvejais sprendimą dėl pagalbos pinigų skyrimo priima Socialinės paramos skyriaus vedėjas arba jo įgaliotas asmuo.“.<text:s/></text:span></text:p>
      <text:p text:style-name="P60"><text:span text:style-name="T61">Šis sprendimas įsigalioja nuo 2022 m. sausio 1 d.<text:s/></text:span></text:p>
      <text:p text:style-name="P62"><text:span text:style-name="T63">Šis sprendimas skelbiamas Teisės aktų registre.</text:span></text:p>
      <text:p text:style-name="P64"/>
      <text:p text:style-name="P65"/>
      <text:p text:style-name="P66"/>
      <text:p text:style-name="P67">Meras<text:tab/>Sigutis Obelevičiu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05T06:06:00Z</meta:creation-date>
    <dc:date>2023-07-05T06:06:00Z</dc:date>
    <meta:print-date>2020-12-28T09:32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324" meta:character-count="2593" meta:row-count="124" meta:non-whitespace-character-count="2368"/>
  </office:meta>
</office:document-meta>
</file>