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 fo:margin-left="0.5909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013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justify" fo:text-indent="0.4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6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70C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fo:text-indent="0.64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dĖL IKIMOKYKLINIO IR PRIEŠMOKYKLINIO UGDYMO ORGANIZAVIMo BŪTINŲ SĄLYGŲ UŽTIKRINIMO VILNIAUS RAJONO ŠVIETIMO ĮSTAIGOSE KARANTINO METU</text:p>
      <text:p text:style-name="P8"/>
      <text:p text:style-name="P9">2020 m.<text:s/>gegužės<text:s/>14 d. Nr. A27(1)-1129</text:p>
      <text:p text:style-name="P10">Vilnius</text:p>
      <text:p text:style-name="P11"/>
      <text:p text:style-name="P12"/>
      <text:p text:style-name="P13"><text:span text:style-name="T14">Vadovaudamasi Lietuvos Respublikos vietos savivaldos įstatymo18 straipsnio 1 dalimi, 29 straipsnio 8 dalies 2 punktu, Lietuvos Respublikos Vyriausybės 2020 m. gegužės 6 d. nutarimo <text:s/>Nr. 451 „Dėl Lietuvos Respublikos Vyriausybės 2020 m. kovo 14 d. nutarimo <text:s/>Nr. 207 „Dėl karantino Lietuvos Respublikos teritorijoje paskelbimo“ pakeitimo“ 1.19 punktu, vykdydama Lietuvos Respublikos sveikatos apsaugos ministro valstybės lygio ekstremaliosios situacijos valstybės operacijų vadovo 2020 m. gegužės 11d. sprendimą Nr. V-1116 „Dėl ikimokyklinio ir priešmokyklinio ugdymo organizavimo būtinų sąlygų“:</text:span></text:p>
      <text:p text:style-name="P15"><text:span text:style-name="T16">1</text:span><text:span text:style-name="T17">. Į s a k a u <text:s/>nuo š. m. gegužės 18 d. organizuoti ikimokyklinį ir priešmokyklinį ugdymą Vilniaus rajono savivaldybės švietimo įstaigose, vykdančiose vaikų ugdymą pagal<text:s/></text:span><text:span text:style-name="T18">ikimokyklinio</text:span><text:span text:style-name="T19"><text:s/>ir<text:s/></text:span><text:span text:style-name="T20">priešmokyklinio</text:span><text:span text:style-name="T21"><text:s/>ugdymo programas.<text:s/></text:span></text:p>
      <text:p text:style-name="P22"><text:span text:style-name="T23">2</text:span><text:span text:style-name="T24">. P a v e d u<text:s/></text:span><text:span text:style-name="T25">1 p. nurodytų švietimo įstaigų vadovam</text:span><text:span text:style-name="T26">s</text:span><text:span text:style-name="T27"><text:s/>užtikrinti, kad organizuojant ikimokyklinio ir priešmokyklinio ugdymo paslaugas karantino metu būtų laikomasi Lietuvos Respublikos sveikatos apsaugos ministro valstybės lygio ekstremaliosios situacijos valstybės operacijų vadovo 2020 m. gegužės 11 d. sprendimo Nr. V-1116 „Dėl ikimokyklinio ir priešmokyklinio ugdymo organizavimo būtinų sąlygų“ reikalavimų.</text:span></text:p>
      <text:p text:style-name="P28"><text:span text:style-name="T29">3</text:span><text:span text:style-name="T30">. Nurodau:</text:span></text:p>
      <text:p text:style-name="P31"><text:span text:style-name="T32">3.1</text:span><text:span text:style-name="T33">. Švietimo skyriui šį įsakymą išsiųsti Vilniaus rajono savivaldybės švietimo įstaigoms ir kontroliuoti <text:s/>jo vykdymą;</text:span></text:p>
      <text:p text:style-name="P34"><text:span text:style-name="T35">3.2</text:span><text:span text:style-name="T36">. Ūkio skyriui paskelbti šį įsakymą Teisės aktų registre, Viešųjų ir tarptautinių ryšių skyriui – savivaldybės interneto svetainėje.</text:span></text:p>
      <text:p text:style-name="P37"><text:span text:style-name="T38">4</text:span><text:span text:style-name="T39">. P r i p a ž į s t u nuo 2020 m. gegužės 18 d. netekusiu galios Vilniaus rajono savivaldybės administracijos direktoriaus 2020 m. kovo 28 d. <text:s/>įsakymą Nr. A27(1)-1012 „Dėl vaikų priežiūros užtikrinimo Vilniaus rajono švietimo įstaigose karantino metu“.</text:span></text:p>
      <text:p text:style-name="Normal"/>
      <text:p text:style-name="Normal"/>
      <text:p text:style-name="Normal"/>
      <text:p text:style-name="Normal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2-05-19T06:26:00Z</meta:creation-date>
    <dc:date>2022-05-19T06:26:00Z</dc:date>
    <meta:template xlink:href="Normal.dotm" xlink:type="simple"/>
    <meta:editing-cycles>2</meta:editing-cycles>
    <meta:editing-duration>PT0S</meta:editing-duration>
    <meta:document-statistic meta:page-count="2" meta:paragraph-count="40" meta:word-count="302" meta:character-count="2078" meta:row-count="100" meta:non-whitespace-character-count="1816"/>
  </office:meta>
</office:document-meta>
</file>