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RUSIJOS FEDERACIJOS IR BALTARUSIJOS RESPUBLIKOS NARYSTĖS JUNGTINIŲ TAUTŲ ŠVIETIMO, MOKSLO IR KULTŪROS ORGANIZACIJOJE</text:p>
      <text:p text:style-name="P18"/>
      <text:p text:style-name="P19"><text:span text:style-name="T20">2022</text:span><text:span text:style-name="T21"><text:s/>m.<text:s/></text:span><text:span text:style-name="T22">kovo</text:span><text:span text:style-name="T23"><text:s/></text:span><text:span text:style-name="T24">22</text:span><text:span text:style-name="T25"><text:s/>d. Nr.<text:s/></text:span><text:span text:style-name="T26">XIV-96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 tai, kad Rusijos Federacijos karas prieš nepriklausomą Ukrainą yra šiurkštus<text:s/></text:span><text:span text:style-name="T36">tarptautinės teisės ir</text:span><text:span text:style-name="T37"><text:s/>Jungtinių Tautų Chartijos principų pažeidimas, kuris kelia grėsmę Europos ir pasaulio saugumui bei stabilumui, prieštarauja<text:s/></text:span><text:span text:style-name="T38">Jungtinių Tautų švietimo, mokslo ir kultūros organizacijos (toliau</text:span><text:span text:style-name="T39"><text:s/></text:span><text:span text:style-name="T40">–<text:s/></text:span><text:span text:style-name="T41">UNESCO</text:span><text:span text:style-name="T42">)</text:span><text:span text:style-name="T43"><text:s/>misijai ir vertybėms bei kenkia<text:s/></text:span><text:span text:style-name="T44">tarptautinės bendruomenės pastangoms kurti taikos kultūrą;</text:span></text:p>
        <text:soft-page-break/>
        <text:p text:style-name="P45"><text:span text:style-name="T46">p</text:span><text:span text:style-name="T47">rimindamas</text:span><text:span text:style-name="T48">,</text:span><text:span text:style-name="T49"><text:s/>kad<text:s/></text:span><text:span text:style-name="T50">UNESCO</text:span><text:span text:style-name="T51"><text:s/>tikslas yra prisidėti prie taikos ir saugumo, skatinant tautų bendradarbiavimą švietimo, mokslo ir kultūros srityse, siekiant gerbti teisingumą, teisinės valstybės principus</text:span><text:span text:style-name="T52">, žmogaus teises ir pagrindines laisves, nepaisant skirtingos rasės, lyties, kalbos ar religijos, kaip tai patvirtinta Jungtinių Tautų Chartijoje;</text:span></text:p>
        <text:p text:style-name="P53"><text:span text:style-name="T54">pažymėdamas</text:span><text:span text:style-name="T55">, kad kultūros paveldo, švietimo, mokslo ir kultūros institucijų naikinimas yra karo nusikaltimai,</text:span><text:span text:style-name="T56"><text:s/>o Ukrainos kultūros vertybių naikinimas reiškia žalą visos žmonijos kultūros paveldui;</text:span></text:p>
        <text:p text:style-name="P57"><text:span text:style-name="T58">pritardamas</text:span><text:span text:style-name="T59"><text:s/>2022 m.</text:span><text:span text:style-name="T60"><text:s/>kovo 15 d. UNESCO Vykdomosios tarybos 7-ojoje specialiojoje sesijoje priimtai rezoliucijai „Dabartinė padėtis Ukrainoje visais UNESCO mandato aspekt</text:span><text:span text:style-name="T61">ais“;<text:s/></text:span></text:p>
        <text:p text:style-name="P62"><text:span text:style-name="T63">pabrėždamas,</text:span><text:span text:style-name="T64"><text:s/>kad Rusijos Federacijos ir jos<text:s/></text:span>bendrininkės Baltarusijos Respublikos<text:s/><text:span text:style-name="T65">kariniai veiksmai prieš Ukrainą daro neįmanomą šių šalių narystę Jungtinių Tautų Organizacijoje ir UNESCO,</text:span></text:p>
        <text:p text:style-name="P66"><text:span text:style-name="T67">ragina</text:span><text:span text:style-name="T68"><text:s/>laikytis tvirtos, UNESCO vertybes atspindinčios pozic</text:span><text:span text:style-name="T69">ijos dėl padėties Ukrainoje ir neperžengiant savo įgaliojimų ribų imtis veiksmų prieš visus Rusijos Federacijos ir Baltarusijos Respublikos vykdomus pažeidimus;<text:s/></text:span></text:p>
        <text:p text:style-name="P70"><text:span text:style-name="T71">kviečia<text:s/></text:span>kovoti su Rusijos Federacijos skleidžiama dezinformacija ir skatinti laisvą, nepriklausomą ir nešališką žiniasklaidą kaip vieną iš svarbiausių demokratijos pagrindų;<text:s/></text:p>
        <text:soft-page-break/>
        <text:p text:style-name="P72"><text:span text:style-name="T73">ragina</text:span><text:s/>užtikrinti Ukrainos švietimo, mokslo sričių atstovų, menininkų, kultūros darbuotojų saugumą ir jų saviraiškos laisvę;<text:s/></text:p>
        <text:p text:style-name="P74"><text:span text:style-name="T75">skatina<text:s/></text:span>vykdyti Ukrainos kultūros vertybėms bei<text:s/>švietimo ir mokslo infrastruktūrai padarytos žalos stebėseną ir remti Ukrainos švietimo, kultūros bei mokslo sektorių atgaivinimo procesus;</text:p>
        <text:p text:style-name="P76"><text:span text:style-name="T77">ragina</text:span><text:span text:style-name="T78"><text:s/>sustabdyti Rusijos Federacijos ir Baltarusijos Respublikos dalyvavimą UNESCO komitetuose, tarpvyriausybinėse<text:s/></text:span><text:span text:style-name="T79">tarybose ir programose kultūros, švietimo, mokslo ir informacijos politikos srityse.</text:span></text:p>
        <text:p text:style-name="P80"/>
        <text:p text:style-name="P81"/>
        <text:p text:style-name="P82"/>
        <text:p text:style-name="P83"><text:span text:style-name="T84">Seimo Pirmininkė</text:span><text:span text:style-name="T85"><text:tab/></text:span><text:span text:style-name="T8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11:37:00Z</meta:creation-date>
    <dc:date>2022-03-22T1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27" meta:character-count="2509" meta:row-count="49" meta:non-whitespace-character-count="2193"/>
  </office:meta>
</office:document-meta>
</file>