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justify" style:vertical-align="baseline" fo:line-height="150%" fo:text-indent="0.5909in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423in" fo:text-indent="-0.1513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style:vertical-align="baseline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3" style:parent-style-name="DefaultParagraphFont" style:family="text">
      <style:text-properties fo:color="#000000" fo:letter-spacing="-0.0041in" style:font-size-complex="12pt"/>
    </style:style>
    <style:style style:name="T64" style:parent-style-name="DefaultParagraphFont" style:family="text">
      <style:text-properties fo:color="#000000" fo:letter-spacing="-0.0041in" style:font-size-complex="12pt"/>
    </style:style>
    <style:style style:name="P6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6" style:parent-style-name="DefaultParagraphFont" style:family="text">
      <style:text-properties fo:color="#000000" fo:letter-spacing="-0.0034in" style:font-size-complex="12pt"/>
    </style:style>
    <style:style style:name="T67" style:parent-style-name="DefaultParagraphFont" style:family="text">
      <style:text-properties fo:color="#000000" fo:letter-spacing="-0.0034in" style:font-size-complex="12pt"/>
    </style:style>
    <style:style style:name="P6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5" style:parent-style-name="DefaultParagraphFont" style:family="text">
      <style:text-properties fo:color="#000000" fo:letter-spacing="-0.0034in" style:font-size-complex="12pt"/>
    </style:style>
    <style:style style:name="T136" style:parent-style-name="DefaultParagraphFont" style:family="text">
      <style:text-properties fo:color="#000000" fo:letter-spacing="-0.0034in" style:font-size-complex="12pt"/>
    </style:style>
    <style:style style:name="P1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P17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>
        <style:tab-stops>
          <style:tab-stop style:type="left" style:position="4.3312in"/>
          <style:tab-stop style:type="right" style:position="6.8111in"/>
        </style:tab-stops>
      </style:paragraph-properties>
      <style:text-properties fo:hyphenate="false"/>
    </style:style>
    <style:style style:name="P187" style:parent-style-name="Normal" style:family="paragraph">
      <style:paragraph-properties fo:text-align="justify" style:vertical-align="middle">
        <style:tab-stops>
          <style:tab-stop style:type="left" style:position="4.3312in"/>
          <style:tab-stop style:type="right" style:position="6.8111in"/>
        </style:tab-stops>
      </style:paragraph-properties>
      <style:text-properties fo:hyphenate="false"/>
    </style:style>
    <style:style style:name="P188" style:parent-style-name="Normal" style:family="paragraph">
      <style:paragraph-properties fo:text-align="justify" style:vertical-align="middle">
        <style:tab-stops>
          <style:tab-stop style:type="left" style:position="4.3312in"/>
          <style:tab-stop style:type="right" style:position="6.8111in"/>
        </style:tab-stops>
      </style:paragraph-properties>
      <style:text-properties fo:hyphenate="false"/>
    </style:style>
    <style:style style:name="P189" style:parent-style-name="Normal" style:family="paragraph">
      <style:paragraph-properties fo:text-align="justify" style:vertical-align="middle">
        <style:tab-stops>
          <style:tab-stop style:type="left" style:position="4.3312in"/>
          <style:tab-stop style:type="right" style:position="6.8111in"/>
        </style:tab-stops>
      </style:paragraph-properties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text-transform="uppercase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9 M. KOVO 19 D. ĮSAKYMO NR. 3D-180 „DĖL LIETUVOS KAIMO TINKLO NARIŲ SĄRAŠO PATVIRTINIMO“ PAKEITIMO</text:span></text:p>
      <text:p text:style-name="P13"/>
      <text:p text:style-name="P14">2015 m. vasario 24 d. Nr. 3D-117</text:p>
      <text:p text:style-name="P15">Vilnius</text:p>
      <text:p text:style-name="P16"/>
      <text:p text:style-name="P17"/>
      <text:p text:style-name="P18"><text:span text:style-name="T19">P a k e i č i u Lietuvos Respublikos žemės ūkio ministro 2009 m. kovo 19 d. įsakymąNr. 3D-180 „Dėl Lietuvos kaimo tinklo narių sąrašo patvirtinimo“:</text:span></text:p>
      <text:p text:style-name="P20"><text:span text:style-name="T21">1</text:span><text:span text:style-name="T22">.</text:span><text:span text:style-name="T23"><text:tab/></text:span><text:span text:style-name="T24">Papildau nauju 1.61 papunkčiu:</text:span></text:p>
      <text:p text:style-name="P25"><text:span text:style-name="T26">„</text:span><text:span text:style-name="T27">1.61</text:span><text:span text:style-name="T28">. Viešoji įstaiga Baltijos aplinkos forumas, atstovaujama direktoriaus pavaduotojo, darnaus vystymosi eksperto Kęstučio Navicko;“.</text:span></text:p>
      <text:p text:style-name="P29"><text:span text:style-name="T30">2</text:span><text:span text:style-name="T31">. Buvusius 1.61–1.62 papunkčius laikau atitinkamai 1.62–1.63 papunkčiais.</text:span></text:p>
      <text:p text:style-name="P32"><text:span text:style-name="T33">3</text:span><text:span text:style-name="T34">. Papildau nauju 2.76 papunkčiu:</text:span></text:p>
      <text:p text:style-name="P35"><text:span text:style-name="T36">„</text:span><text:span text:style-name="T37">2.76</text:span><text:span text:style-name="T38">. Lietuvos veislinių triušių augintojų asociacija, atstovaujama Daivos Ribikauskienės;“.</text:span></text:p>
      <text:p text:style-name="P39"><text:span text:style-name="T40">4</text:span><text:span text:style-name="T41">. Buvusius 2.76–2.127 papunkčius laikau atitinkamai 2.77–2.128 <text:s/>papunkčiais.</text:span></text:p>
      <text:p text:style-name="P42"><text:span text:style-name="T43">5</text:span><text:span text:style-name="T44">. Papildau nauju 2.112 papunkčiu:</text:span></text:p>
      <text:p text:style-name="P45"><text:span text:style-name="T46">„</text:span><text:span text:style-name="T47">2.112</text:span><text:span text:style-name="T48">. Viešoji įstaiga „Ekoagros“ Utenos filialas, atstovaujama direktoriaus Antano Makarevičiaus;“.</text:span></text:p>
      <text:p text:style-name="P49"><text:span text:style-name="T50">6</text:span><text:span text:style-name="T51">. Buvusius 2.112–2.128 papunkčius laikau atitinkamai 2.113–2.129 <text:s/>papunkčiais.</text:span></text:p>
      <text:p text:style-name="P52"><text:span text:style-name="T53">7</text:span><text:span text:style-name="T54">. Pakeičiu 5 punktą ir jį išdėstau taip:</text:span></text:p>
      <text:p text:style-name="P55"><text:span text:style-name="T56">„</text:span><text:span text:style-name="T57">5</text:span><text:span text:style-name="T58">. Inovacijų ir tyrimų kaime komitetas (penktasis Tinklo komitetas):</text:span></text:p>
      <text:p text:style-name="P59"><text:span text:style-name="T60">5.1</text:span><text:span text:style-name="T61">. Aleksandro Stulginskio universitetas, atstovaujamas studijų prorektoriaus Jono Čapliko;</text:span></text:p>
      <text:p text:style-name="P62"><text:span text:style-name="T63">5.2</text:span><text:span text:style-name="T64">. Asociacija „Slėnis Nemunas“, atstovaujama Komunikavimo ir technologijų perdavimo centro vadovės Irenos Vedeikienės;</text:span></text:p>
      <text:p text:style-name="P65"><text:span text:style-name="T66">5.3</text:span><text:span text:style-name="T67">. Biržų rajono savivaldybės administracija, atstovaujama Ekonomikos ir investicijų skyriaus vyriausiosios specialistės Jurgos Bagamolovienės;</text:span></text:p>
      <text:p text:style-name="P68"><text:span text:style-name="T69">5.4</text:span><text:span text:style-name="T70">. Europos regioninės politikos institutas, atstovaujamas direktoriaus Gedimino Radzevičiaus;</text:span></text:p>
      <text:p text:style-name="P71"><text:span text:style-name="T72">5.5</text:span><text:span text:style-name="T73">. Kaimo plėtros organizatorių asociacija, atstovaujama prezidentės Vilmos Gegužienės;</text:span></text:p>
      <text:p text:style-name="P74"><text:span text:style-name="T75">5.6</text:span><text:span text:style-name="T76">. Kaimo plėtros ir verslo konsultantų asociacija, atstovaujama asociacijos narės Daivos Kvedaraitės (jos nesant – Ingos Dagytės, asociacijos narės);</text:span></text:p>
      <text:p text:style-name="P77"><text:span text:style-name="T78">5.7</text:span><text:span text:style-name="T79">. Kauno technologijos universitetas, atstovaujamas Kauno technologijos universiteto Maisto instituto direktoriaus Antano Šarkino;</text:span></text:p>
      <text:p text:style-name="P80"><text:span text:style-name="T81">5.8</text:span><text:span text:style-name="T82">. Kvietkinės kaimo bendruomenė, atstovaujama projektų vadovės Danielės Buterlevičienės;</text:span></text:p>
      <text:p text:style-name="P83"><text:span text:style-name="T84">5.9</text:span><text:span text:style-name="T85">. Lietuvos agrarinės ekonomikos institutas, atstovaujamas Kaimo plėtros skyriaus tyrėjos Erikos Ribašauskienės;</text:span></text:p>
      <text:p text:style-name="P86"><text:span text:style-name="T87">5.10</text:span><text:span text:style-name="T88">. Lietuvos agrarinių ir miškų mokslų centras, atstovaujamas direktoriaus Zenono Dabkevičiaus;</text:span></text:p>
      <text:p text:style-name="P89"><text:span text:style-name="T90">5.11</text:span><text:span text:style-name="T91">. Lietuvos ekologinės žemdirbystės asociacija, atstovaujama tarybos pirmininkės Vandos Žekonienės;</text:span></text:p>
      <text:p text:style-name="P92"><text:span text:style-name="T93">5.12</text:span><text:span text:style-name="T94">. Lietuvos artojų asociacija, atstovaujama valdybos narės Giedrės Butkienės;</text:span></text:p>
      <text:p text:style-name="P95"><text:span text:style-name="T96">5.13</text:span><text:span text:style-name="T97">. Lietuvos sveikatos mokslų universitetas, atstovaujamas Lietuvos sveikatos mokslų universiteto prorektoriaus veterinarijai Antano Sederevičiaus;</text:span></text:p>
      <text:p text:style-name="P98"><text:span text:style-name="T99">5.14</text:span><text:span text:style-name="T100">. Lietuvos pieno gamintojų asociacija, atstovaujama projekto vadovės Redos Mažeikienės;</text:span></text:p>
      <text:p text:style-name="P101"><text:span text:style-name="T102">5.15</text:span><text:span text:style-name="T103">. Lietuvos verslo darbdavių konfederacija, atstovaujama generalinio direktoriaus Danuko Arlausko;</text:span></text:p>
      <text:p text:style-name="P104"><text:span text:style-name="T105">5.16</text:span><text:span text:style-name="T106">. Lietuvos zootechnikų sąjunga, atstovaujama pirmininko Vytauto Drūlios;</text:span></text:p>
      <text:p text:style-name="P107"><text:span text:style-name="T108">5.17</text:span><text:span text:style-name="T109">. Papušynio kaimo bendruomenė, atstovaujama pirmininkės Vilijos Kunickienės;</text:span></text:p>
      <text:p text:style-name="P110"><text:span text:style-name="T111">5.18</text:span><text:span text:style-name="T112">. Marijampolės kolegija, atstovaujama Projektinės veiklos skyriaus vedėjos Irutės Matulaitienės;</text:span></text:p>
      <text:p text:style-name="P113"><text:span text:style-name="T114">5.19</text:span><text:span text:style-name="T115">. Marijampolės savivaldybės Igliškėlių kaimo bendruomenė, atstovaujama pirmininkės Aušros Isodaitės;</text:span></text:p>
      <text:p text:style-name="P116"><text:span text:style-name="T117">5.20</text:span><text:span text:style-name="T118">. Nacionalinė akvakultūros ir žuvų produktų gamintojų asociacija, atstovaujama direktoriaus Vytauto Andriuškevičiaus;</text:span></text:p>
      <text:p text:style-name="P119"><text:span text:style-name="T120">5.21</text:span><text:span text:style-name="T121">. Sargelių bendruomenės centras, atstovaujamas pirmininkės Daivos Šeškauskaitės;</text:span></text:p>
      <text:p text:style-name="P122"><text:span text:style-name="T123">5.22</text:span><text:span text:style-name="T124">. Šaukoto bendruomenė, atstovaujama pirmininkės Gražinos Brusokienės;</text:span></text:p>
      <text:p text:style-name="P125"><text:span text:style-name="T126">5.23</text:span><text:span text:style-name="T127">. Šeduvos technologijų ir verslo mokykla, atstovaujama Bendrojo lavinimo skyriaus vedėjos Stanislavos Gilienės;</text:span></text:p>
      <text:p text:style-name="P128"><text:span text:style-name="T129">5.24</text:span><text:span text:style-name="T130">. Šiaulių universitetas, atstovaujamas Viešojo administravimo katedros docento Jono Jasaičio;</text:span></text:p>
      <text:p text:style-name="P131"><text:span text:style-name="T132">5.25</text:span><text:span text:style-name="T133">. Valstybės įmonė Žemės ūkio informacijos ir kaimo verslo centras, atstovaujama Rinkos informacijos ir ekonominės analizės skyriaus vadovo Aleksandro Savilionio;</text:span></text:p>
      <text:p text:style-name="P134"><text:span text:style-name="T135">5.26</text:span><text:span text:style-name="T136">. Valstybinė augalininkystės tarnyba prie Žemės ūkio ministerijos, atstovaujama direktoriaus pavaduotojo Arvydo Basiulio;</text:span></text:p>
      <text:p text:style-name="P137"><text:span text:style-name="T138">5.27</text:span><text:span text:style-name="T139">. Viešoji įstaiga Alantos technologijos ir verslo mokykla, atstovaujama direktoriaus pavaduotojo Stasio Skebo;</text:span></text:p>
      <text:p text:style-name="P140"><text:span text:style-name="T141">5.28</text:span><text:span text:style-name="T142">. Viešoji įstaiga Aplinkos vadybos ir audito institutas, atstovaujama direktoriaus Rimanto Budrio;</text:span></text:p>
      <text:p text:style-name="P143"><text:span text:style-name="T144">5.29</text:span><text:span text:style-name="T145">. Viešoji įstaiga Lietuvos veterinarijos akademijos Praktinio mokymo ir bandymų centras, atstovaujama direktoriaus Sauliaus Makausko;</text:span></text:p>
      <text:p text:style-name="P146"><text:span text:style-name="T147">5.30</text:span><text:span text:style-name="T148">. Viešoji įstaiga „Neformalaus ugdymo namai“, atstovaujama direktoriaus Arūno Survilos;</text:span></text:p>
      <text:p text:style-name="P149"><text:span text:style-name="T150">5.31</text:span><text:span text:style-name="T151">. Viešoji įstaiga „Noreikiškių kaimynai“, atstovaujama direktorės Irenos Šimukonienės;</text:span></text:p>
      <text:p text:style-name="P152"><text:span text:style-name="T153">5.32</text:span><text:span text:style-name="T154">. Viešoji įstaiga Panevėžio profesinio rengimo centras, atstovaujama skyriaus vedėjos Dalios Kavaliauskienės;</text:span></text:p>
      <text:p text:style-name="P155"><text:span text:style-name="T156">5.33</text:span><text:span text:style-name="T157">. Viešoji įstaiga Plėtros ir informacijos centras, atstovaujamas direktorės Lauros Baltrušienės;</text:span></text:p>
      <text:p text:style-name="P158"><text:span text:style-name="T159">5.34</text:span><text:span text:style-name="T160">. Viešoji įstaiga „Skaitmeninių bendruomenių link“, atstovaujama direktoriaus Donato Kubiliaus;</text:span></text:p>
      <text:p text:style-name="P161"><text:span text:style-name="T162">5.35</text:span><text:span text:style-name="T163">. Viešoji įstaiga Vilniaus kolegija, atstovaujama dekanės Nijolės Liepienės;</text:span></text:p>
      <text:p text:style-name="P164"><text:span text:style-name="T165">5.36</text:span><text:span text:style-name="T166">. Lietuvos edukologijos universitetas, atstovaujamas Aukštaitijos regiono Edukacinio centro projektų vadovės Angelės Kaušylienės;</text:span></text:p>
      <text:p text:style-name="P167"><text:span text:style-name="T168">5.37</text:span><text:span text:style-name="T169">. Vytauto Didžiojo universitetas, atstovaujamas Gamtos mokslų fakulteto dekano profesoriaus Algimanto Paulausko;</text:span></text:p>
      <text:p text:style-name="P170"><text:span text:style-name="T171">5.38</text:span><text:span text:style-name="T172">. Zarasų žemės ūkio mokykla, atstovaujama metodininkės Inos Sarokinos;</text:span></text:p>
      <text:p text:style-name="P173"><text:span text:style-name="T174">5.39</text:span><text:span text:style-name="T175">. Žemės ūkio švietimo ir mokslo asociacija, atstovaujama asociacijos prezidentės Redos Mažeikienės.“</text:span></text:p>
      <text:p text:style-name="P176"><text:span text:style-name="T177">8</text:span><text:span text:style-name="T178">. Papildau nauju 6.377 papunkčiu:</text:span></text:p>
      <text:p text:style-name="P179"><text:span text:style-name="T180">„</text:span><text:span text:style-name="T181">6.377</text:span><text:span text:style-name="T182">. Raudondvariečių bendruomenė, atstovaujama pirmininkės Jurgos Petrauskienės;“.</text:span></text:p>
      <text:p text:style-name="P183"><text:span text:style-name="T184">9</text:span><text:span text:style-name="T185">. Buvusius 6.377–6.566 papunkčius laikau atitinkamai 6.378–6.567 papunkčiais.</text:span></text:p>
      <text:p text:style-name="P186"/>
      <text:p text:style-name="P187"/>
      <text:p text:style-name="P188"/>
      <text:p text:style-name="P189"><text:span text:style-name="T190">Žemės ūkio ministrė<text:s/></text:span><text:span text:style-name="T191"><text:tab/></text:span><text:span text:style-name="T192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3T07:52:00Z</meta:creation-date>
    <dc:date>2016-08-03T07:52:00Z</dc:date>
    <meta:template xlink:href="Normal" xlink:type="simple"/>
    <meta:editing-cycles>1</meta:editing-cycles>
    <meta:editing-duration>PT0S</meta:editing-duration>
    <meta:document-statistic meta:page-count="3" meta:paragraph-count="55" meta:word-count="734" meta:character-count="5752" meta:row-count="117" meta:non-whitespace-character-count="5073"/>
  </office:meta>
</office:document-meta>
</file>