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7" style:parent-style-name="DefaultParagraphFont" style:family="text">
      <style:text-properties style:font-name="Calibri" style:font-name-complex="Calibri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9" style:parent-style-name="DefaultParagraphFont" style:family="text">
      <style:text-properties style:font-name="Calibri" style:font-name-complex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2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22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23" style:parent-style-name="Normal" style:family="paragraph">
      <style:paragraph-properties fo:text-align="justify" fo:text-indent="0.5909in"/>
      <style:text-properties style:font-name="Calibri" style:font-name-complex="Calibri" fo:letter-spacing="0.0416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="Calibri" style:font-name-complex="Calibri" fo:letter-spacing="0.0486in" style:font-size-complex="12pt"/>
    </style:style>
    <style:style style:name="T26" style:parent-style-name="DefaultParagraphFont" style:family="text">
      <style:text-properties style:font-name="Calibri" style:font-name-complex="Calibri" fo:letter-spacing="0.0416in" style:font-size-complex="12pt"/>
    </style:style>
    <style:style style:name="T27" style:parent-style-name="DefaultParagraphFont" style:family="text">
      <style:text-properties style:font-name="Calibri" style:font-name-complex="Calibri" style:font-size-complex="12pt"/>
    </style:style>
    <style:style style:name="T28" style:parent-style-name="DefaultParagraphFont" style:family="text">
      <style:text-properties style:font-name="Calibri" style:font-name-complex="Calibri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name="Calibri" style:font-name-complex="Calibri" style:font-size-complex="12pt"/>
    </style:style>
    <style:style style:name="T31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4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6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8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39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0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41" style:parent-style-name="DefaultParagraphFont" style:family="text">
      <style:text-properties style:font-name="Calibri" style:font-name-complex="Calibri" fo:letter-spacing="-0.0013in" style:font-size-complex="12pt" style:language-asian="lt" style:country-asian="LT"/>
    </style:style>
    <style:style style:name="T42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3" style:parent-style-name="DefaultParagraphFont" style:family="text">
      <style:text-properties style:font-name="Calibri" style:font-name-complex="Calibri" style:font-size-complex="12pt"/>
    </style:style>
    <style:style style:name="P44" style:parent-style-name="Normal" style:family="paragraph">
      <style:paragraph-properties fo:margin-right="0.0194in"/>
      <style:text-properties style:font-name="Calibri" style:font-name-complex="Calibri" style:font-size-complex="12pt"/>
    </style:style>
    <style:style style:name="P45" style:parent-style-name="Normal" style:family="paragraph">
      <style:paragraph-properties fo:margin-right="0.0194in"/>
      <style:text-properties style:font-name="Calibri" style:font-name-complex="Calibri" style:font-size-complex="12pt"/>
    </style:style>
    <style:style style:name="P46" style:parent-style-name="Normal" style:family="paragraph">
      <style:paragraph-properties fo:margin-right="0.0194in"/>
    </style:style>
    <style:style style:name="P47" style:parent-style-name="Normal" style:family="paragraph">
      <style:paragraph-properties fo:margin-right="0.0194in"/>
    </style:style>
    <style:style style:name="T48" style:parent-style-name="DefaultParagraphFont" style:family="text">
      <style:text-properties style:font-name="Calibri" style:font-name-complex="Calibri" style:font-size-complex="12pt"/>
    </style:style>
    <style:style style:name="T49" style:parent-style-name="DefaultParagraphFont" style:family="text">
      <style:text-properties style:font-name="Calibri" style:font-name-complex="Calibri" style:font-size-complex="12pt"/>
    </style:style>
    <style:style style:name="T50" style:parent-style-name="DefaultParagraphFon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<text:s/></text:span><text:span text:style-name="T17">2017 m. lapkričio 29 d. įsakymo Nr. 1R-296 „Dėl</text:span><text:span text:style-name="T18"><text:s/>LIETUVOS RESPUBLIKOS TEISINGUMO MINISTERIJOS VIEŠŲJŲ PIRKIMŲ ORGANIZAVIMO IR VIDAUS KONTROLĖS TAISYKLIŲ PATVIRTINIMO“<text:s/></text:span><text:span text:style-name="T19">pakeitimo</text:span></text:p>
      <text:p text:style-name="P20"/>
      <text:p text:style-name="P21">2024 m. gegužės 24 d.<text:s/>Nr.<text:s/>1R-161</text:p>
      <text:p text:style-name="P22">Vilnius</text:p>
      <text:p text:style-name="P23"/>
      <text:p text:style-name="P24"><text:span text:style-name="T25">Pakeiči</text:span><text:span text:style-name="T26">u</text:span><text:span text:style-name="T27"><text:s/>Lietuvos Respublikos teisingumo ministerijos viešųjų pirkimų organizavimo ir vidaus kontrolės taisykles, patvirtintas Lietuvos Respublikos teisingumo ministro 2017 m. lapkričio 29 d. įsakymu Nr. 1R</text:span><text:span text:style-name="T28">‑296 „Dėl Lietuvos Respublikos teisingumo ministerijos viešųjų pirkimų organizavimo ir vidaus kontrolės taisyklių patvirtinimo“, ir 54 punktą išdėstau taip:</text:span></text:p>
      <text:p text:style-name="P29"><text:span text:style-name="T30">„</text:span><text:span text:style-name="T31">54</text:span><text:span text:style-name="T32">. Pirkimo sutartis sudaroma raštu, vadovaujantis patvirtintais pirkimo sutarčių formų pavyzdžiais (6, 7 ir 8 priedai), išskyrus atvejus, kai dėl paslaugų specifikos<text:s/></text:span><text:span text:style-name="T33">pirkimo<text:s/></text:span><text:span text:style-name="T34">sutartys sudaromos pagal paslaugų teikėjų nustatytas formas. Žodžiu pirkimo sutartis gali būti sudaroma tik tada, kai jos vertė yra mažesnė kaip 15 000 (penkiolika tūkstančių) eurų (be<text:s/></text:span><text:span text:style-name="T35">PVM</text:span><text:span text:style-name="T36">). Pirkimo iniciatoriai</text:span><text:span text:style-name="T37">,</text:span><text:span text:style-name="T38"><text:s/>viešojo pirkimo komisijai atlikus pirkimo procedūras</text:span><text:span text:style-name="T39">,</text:span><text:span text:style-name="T40"><text:s/>parengia pirkimo sutarties<text:s/></text:span><text:soft-page-break/><text:span text:style-name="T41">projektą, jeigu jis nebuvo parengtas kaip pirkimo dokumentų sudedamoji dalis, suderina jį su Turto valdymo ir aprūpinimo skyriaus darbuotoju, o prireikus – ir su Teisinio atstovavimo grupės vadovu ar jo paskirtu asmeniu ir organizuoja pirkimo sutarties pasirašymą.<text:s/></text:span><text:span text:style-name="T42">Siekiant mažinti riziką dėl netinkamo asmens duomenų tvarkymo, pirkimo sutarties projektas prireikus derinamas su Teisingumo ministerijos duomenų apsaugos pareigūnu.</text:span><text:span text:style-name="T43">“</text:span></text:p>
      <text:p text:style-name="P44"/>
      <text:p text:style-name="P45"/>
      <text:p text:style-name="P46"/>
      <text:p text:style-name="P47"><text:span text:style-name="T48">Teisingumo ministrė <text:s text:c="48"/></text:span><text:span text:style-name="T49"><text:tab/></text:span><text:span text:style-name="T50"><text:tab/><text:s text:c="18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rumas</meta:initial-creator>
    <dc:creator>adlibuser</dc:creator>
    <meta:creation-date>2024-05-24T16:00:00Z</meta:creation-date>
    <dc:date>2024-05-24T16:00:00Z</dc:date>
    <meta:print-date>2024-02-08T12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2" meta:character-count="1675" meta:row-count="53" meta:non-whitespace-character-count="1487"/>
  </office:meta>
</office:document-meta>
</file>