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50%"/>
    </style:style>
    <style:style style:name="P46" style:parent-style-name="Normal" style:family="paragraph">
      <style:paragraph-properties fo:line-height="150%"/>
    </style:style>
    <style:style style:name="P47" style:parent-style-name="Normal" style:family="paragraph">
      <style:paragraph-properties fo:line-height="150%"/>
    </style:style>
    <style:style style:name="P48" style:parent-style-name="Normal" style:family="paragraph">
      <style:paragraph-properties>
        <style:tab-stops>
          <style:tab-stop style:type="right" style:position="6.4972in"/>
        </style:tab-stops>
      </style:paragraph-properties>
    </style:style>
    <style:style style:name="T49" style:parent-style-name="DefaultParagraphFont" style:family="text">
      <style:text-properties fo:language="en" fo:country="US"/>
    </style:style>
    <style:style style:name="T50" style:parent-style-name="DefaultParagraphFont" style:family="text">
      <style:text-properties fo:text-transform="uppercase"/>
    </style:style>
    <style:style style:name="T5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VALDYBOS 2021 M. BIRŽELIO 2 D. SPRENDIMO NR. SV-S-122 „DĖL LAIMOS LIUCIJOS ANDRIKIENĖS DALYVAVIMO IKIRINKIMINĖJE MOLDOVOS RESPUBLIKOS PARLAMENTO RINKIMŲ STEBĖJIMO MISIJOJE“ PAKEITIMO<text:s/></text:p>
      <text:p text:style-name="P21"/>
      <text:p text:style-name="P22"><text:span text:style-name="T23">2021</text:span><text:span text:style-name="T24"><text:s/>m.<text:s/></text:span><text:span text:style-name="T25">birželio</text:span><text:span text:style-name="T26"><text:s/></text:span><text:span text:style-name="T27">9</text:span><text:span text:style-name="T28"><text:s/>d. Nr. SV-S-</text:span><text:span text:style-name="T29">127</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Pakeisti Lietuvos Respublikos Seimo valdybos 2021 m. birželio 2 d. sprendimą<text:s/><text:line-break/>Nr. SV-S-122 „Dėl Laimos Liucijos Andrikienės dalyvavimo ikirinkiminėje Moldovos Respublikos Parlamento rinkimų stebėjimo misijoje“ ir 1 punktą išdėstyti taip:</text:p>
        <text:p text:style-name="P39"><text:span text:style-name="T40">„</text:span><text:span text:style-name="T41">1</text:span><text:span text:style-name="T42">. Komandiruoti</text:span><text:span text:style-name="T43"><text:s/>Lietuvos Respublikos Seimo narę Laimą Liuciją Andrikienę 2021 m. birželio 9–14 d. kartu su Europos Tarybos Parlamentinės Asamblėjos delegacija dalyvauti ikirinkiminėje 2021 m. liepos 11 d. vyksiančių priešlaikinių Moldovos Respublikos Parlamento rinkimų s</text:span><text:span text:style-name="T44">tebėjimo misijoje Kišiniove (Moldovos Respublika).“</text:span></text:p>
        <text:p text:style-name="P45"/>
        <text:p text:style-name="P46"/>
        <text:p text:style-name="P47"/>
        <text:p text:style-name="P48"><text:span text:style-name="T49">Seimo Pirmininkė</text:span><text:span text:style-name="T50"><text:tab/></text:span><text:span text:style-name="T51">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6-09T13:56:00Z</meta:creation-date>
    <dc:date>2021-06-09T13:56:00Z</dc:date>
    <meta:print-date>2004-12-10T05:45:00Z</meta:print-date>
    <meta:template xlink:href="Normal.dotm" xlink:type="simple"/>
    <meta:editing-cycles>2</meta:editing-cycles>
    <meta:editing-duration>PT0S</meta:editing-duration>
    <meta:document-statistic meta:page-count="1" meta:paragraph-count="8" meta:word-count="112" meta:character-count="956" meta:row-count="24" meta:non-whitespace-character-count="852"/>
  </office:meta>
</office:document-meta>
</file>