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VALSTYBĖS REZERVO ATSARGŲ NAUDOJIMO PER LIETUVOS RESPUBLIKOJE VYKSIANČIAS PRATYBAS „VYČIO SKLIAUTAS“</text:span></text:p>
      <text:p text:style-name="P18"/>
      <text:p text:style-name="P19"><text:span text:style-name="T20">2024 m. rugsėjo<text:s/></text:span><text:span text:style-name="T21">18 d.<text:s/></text:span><text:span text:style-name="T22">Nr</text:span><text:span text:style-name="T23">.<text:s/></text:span><text:span text:style-name="T24">795</text:span></text:p>
      <text:p text:style-name="P25">Vilnius</text:p>
      <text:p text:style-name="P26"/>
      <text:p text:style-name="P27"><text:span text:style-name="T28">Įgyvendindama Valstybės rezervo materialinių išteklių atsargų naudojimo per krizių valdymo ir civilinės saugos pratybas, tarptautinės pagalbos teikimo komandos pratybas ir mobilizacinio ar priimančiosios šalies paramos mokymo pratybas tvarkos aprašo, patvirtinto Lietuvos Respublikos Vyriausybės 2001 m. vasario 22 d. nutarimu Nr. 200 „Dėl Lietuvos Respublikos valstybės rezervo įstatymo įgyvendinimo“, 3.3 papunktį,<text:s/></text:span><text:span text:style-name="T29">Lietuvos Respublikos Vyriausybė</text:span><text:span text:style-name="T30"><text:s/>nutari</text:span><text:span text:style-name="T31">a:</text:span></text:p>
      <text:p text:style-name="P32"><text:span text:style-name="T33">1</text:span><text:span text:style-name="T34">. Leisti naudoti per Lietuvos Respublikoje 2024 m. rugsėjo 24–26 d. vyksiančias pratybas „Vyčio skliautas“ (toliau – pratybos):</text:span></text:p>
      <text:p text:style-name="P35"><text:span text:style-name="T36">1.1</text:span><text:span text:style-name="T37">. šio nutarimo 1 priede nurodytas Lietuvos valstybės rezervo (toliau – valstybės rezervas) civilinės saugos priemonių atsargas (toliau – civilinės atsargos);</text:span></text:p>
      <text:p text:style-name="P38"><text:span text:style-name="T39">1.2</text:span><text:span text:style-name="T40">. šio nutarimo 2 priede nurodytas valstybės rezervo medicinos atsargas (toliau – medicinos atsargos).</text:span></text:p>
      <text:p text:style-name="P41"><text:span text:style-name="T42">2</text:span><text:span text:style-name="T43">. Nustatyti, kad:</text:span></text:p>
      <text:p text:style-name="P44"><text:span text:style-name="T45">2.1</text:span><text:span text:style-name="T46">. civilinės atsargos ir medicinos atsargos iš valstybės rezervo atsakingųjų saugotojų paimamos iki 2024 m. rugsėjo 24 d.;</text:span></text:p>
      <text:p text:style-name="P47"><text:span text:style-name="T48">2.2</text:span><text:span text:style-name="T49">. pratyboms pasibaigus, civilinės atsargos ir medicinos atsargos valstybės rezervo atsakingiesiems saugotojams grąžinamos iki 2024 m. rugsėjo 30 d.</text:span></text:p>
      <text:p text:style-name="P50"/>
      <text:p text:style-name="P51"/>
      <text:p text:style-name="P52"/>
      <text:p text:style-name="P53">Ministrė Pirmininkė<text:tab/>Ingrida Šimonytė</text:p>
      <text:p text:style-name="P54"/>
      <text:p text:style-name="P55"/>
      <text:p text:style-name="P56"/>
      <text:p text:style-name="P57"><text:span text:style-name="T58">Sveikatos apsaugos<text:s/></text:span><text:span text:style-name="T59">ministras</text:span><text:span text:style-name="T60"><text:tab/></text:span><text:span text:style-name="T61">Aurimas Pečkauskas</text:span><text:span text:style-name="T62"><text:tab/></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3T08:14:00Z</meta:creation-date>
    <dc:date>2024-09-23T08:14:00Z</dc:date>
    <meta:print-date>2019-09-30T12:12:00Z</meta:print-date>
    <meta:template xlink:href="Normal.dotm" xlink:type="simple"/>
    <meta:editing-cycles>2</meta:editing-cycles>
    <meta:editing-duration>PT0S</meta:editing-duration>
    <meta:document-statistic meta:page-count="2" meta:paragraph-count="7" meta:word-count="176" meta:character-count="1465" meta:row-count="56" meta:non-whitespace-character-count="1296"/>
  </office:meta>
</office:document-meta>
</file>