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2014–2020 METŲ</text:span><text:span text:style-name="T17"><text:s/>EUROPOS SĄJUNGOS FONDŲ INVESTICIJŲ VEIKSMŲ PROGRAMOS 8 PRIORITETO „SOCIALINĖS ĮTRAUKTIES DIDINIMAS IR KOVA SU SKURDU“<text:s/></text:span><text:span text:style-name="T18">JUNGTINĖS PRIEMONĖS NR. J02-CPVA-V „TUBERKULIOZĖS PROFILAKTIKOS, DIAGNOSTIKOS IR GYDYMO PASLAUGŲ KOKYBĖS IR PRIEINAMUMO GERINIMAS“</text:span><text:span text:style-name="T19"><text:s/>IŠ EUROPOS SĄJUNGOS STRUKTŪRINIŲ FONDŲ LĖŠŲ SIŪLOMŲ BENDRAI FINANSUOTI VALSTYBĖS PROJEKTŲ SĄRAŠO NR. 6 PATVIRTINIMO</text:span></text:p>
      <text:p text:style-name="P20"/>
      <text:p text:style-name="P21"><text:span text:style-name="T22">201</text:span><text:span text:style-name="T23">7</text:span><text:span text:style-name="T24"><text:s/>m. rugsėjo 21 d. Nr. V-1106 <text:s/></text:span></text:p>
      <text:p text:style-name="P25">Vilnius</text:p>
      <text:p text:style-name="P26"/>
      <text:p text:style-name="P27"/>
      <text:p text:style-name="P28"><text:span text:style-name="T29">Vadovaudamasis<text:s/></text:span><text:span text:style-name="T30">2014–2020 metų Lietuvos Respublikos sveikatos apsaugos ministerijos valstybės projektų planavimo tvarkos aprašo, patvirtinto</text:span><text:span text:style-name="T31"><text:s/></text:span><text:span text:style-name="T32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3"><text:span text:style-name="T34">t v i r t i n u</text:span><text:span text:style-name="T35"><text:s/>2014</text:span><text:span text:style-name="T36">–</text:span><text:span text:style-name="T37">2020 metų<text:s/></text:span><text:span text:style-name="T38">Europos Sąjungos fondų investicijų veiksmų programos 8 prioriteto „Socialinės įtraukties didinimas ir kova su skurdu“<text:s/></text:span><text:span text:style-name="T39">jungtinės priemonės Nr. J02-CPVA-V „Tuberkuliozės profilaktikos, diagnostikos ir gydymo paslaugų kokybės ir prieinamumo gerinimas“ iš Europos Sąjungos struktūrinių fondų lėšų siūlomų bendrai finansuoti valstybės projektų sąrašą<text:s/></text:span><text:span text:style-name="T40">Nr. 6<text:s/></text:span><text:span text:style-name="T41">(pridedama)</text:span><text:span text:style-name="T42">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26T05:39:00Z</meta:creation-date>
    <dc:date>2017-09-26T05:39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9" meta:character-count="1342" meta:row-count="39" meta:non-whitespace-character-count="1182"/>
  </office:meta>
</office:document-meta>
</file>