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justify"/>
      <style:text-properties fo:color="#000000"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fo:color="#000000" fo:letter-spacing="0.0034in"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HG Mincho Light J" style:font-size-complex="12pt" fo:background-color="#FFFFFF"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name-asian="HG Mincho Light J" style:font-size-complex="12pt" fo:background-color="#FFFFFF" style:language-asian="ar" style:country-asian="SA"/>
    </style:style>
    <style:style style:name="T30" style:parent-style-name="DefaultParagraphFont" style:family="text">
      <style:text-properties style:font-name-asian="HG Mincho Light J" style:text-position="super 66.6%" style:font-size-complex="12pt" fo:background-color="#FFFFFF" style:language-asian="ar" style:country-asian="SA"/>
    </style:style>
    <style:style style:name="T31" style:parent-style-name="DefaultParagraphFont" style:family="text">
      <style:text-properties style:font-name-asian="HG Mincho Light J" style:font-size-complex="12pt" fo:background-color="#FFFFFF" style:language-asian="ar" style:country-asian="SA"/>
    </style:style>
    <style:style style:name="T32" style:parent-style-name="DefaultParagraphFont" style:family="text">
      <style:text-properties style:font-name-asian="HG Mincho Light J" style:font-size-complex="12pt" fo:background-color="#FFFFFF" style:language-asian="ar" style:country-asian="SA"/>
    </style:style>
    <style:style style:name="T33" style:parent-style-name="DefaultParagraphFont" style:family="text">
      <style:text-properties style:font-name-asian="HG Mincho Light J" fo:letter-spacing="0.0277in" style:font-size-complex="12pt" fo:background-color="#FFFFFF"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HG Mincho Light J" fo:color="#000000"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align="justify" fo:text-indent="3.6423in" style:page-number="1"/>
      <style:text-properties fo:background-color="#FFFFFF"/>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3.6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style:text-properties fo:background-color="#FFFFFF"/>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background-color="#FFFFFF"/>
    </style:style>
    <style:style style:name="T74" style:parent-style-name="DefaultParagraphFont" style:family="text">
      <style:text-properties fo:font-weight="bold" style:font-weight-asian="bold" style:font-weight-complex="bold" fo:background-color="#FFFFFF"/>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background-color="#FFFFFF"/>
    </style:style>
    <style:style style:name="P77" style:parent-style-name="Normal" style:family="paragraph">
      <style:paragraph-properties fo:text-align="justify"/>
      <style:text-properties fo:background-color="#FFFFFF"/>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fo:font-weight="bold" style:font-weight-asian="bold"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fo:background-color="#FFFFFF"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fo:font-weight="bold" style:font-weight-asian="bold" style:font-size-complex="12pt" fo:background-color="#FFFFFF" style:language-asian="ar" style:country-asian="SA"/>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weight-complex="bold" style:font-size-complex="12pt" fo:background-color="#FFFFFF" style:language-asian="ar" style:country-asian="SA"/>
    </style:style>
    <style:style style:name="T117" style:parent-style-name="DefaultParagraphFont" style:family="text">
      <style:text-properties style:font-weight-complex="bold" style:font-size-complex="12pt" fo:background-color="#FFFFFF" style:language-asian="ar" style:country-asian="SA"/>
    </style:style>
    <style:style style:name="T118" style:parent-style-name="DefaultParagraphFont" style:family="text">
      <style:text-properties fo:font-weight="bold" style:font-weight-asian="bold" style:font-weight-complex="bold"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fo:font-weight="bold" style:font-weight-asian="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weight-complex="bold" style:font-size-complex="12pt" fo:background-color="#FFFFFF" style:language-asian="ar" style:country-asian="SA"/>
    </style:style>
    <style:style style:name="T124" style:parent-style-name="DefaultParagraphFont" style:family="text">
      <style:text-properties fo:font-weight="bold" style:font-weight-asian="bold" style:font-weight-complex="bold"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fo:color="#FF0000"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fo:color="#FF0000" style:font-size-complex="12pt" fo:background-color="#FFFFFF" style:language-asian="ar" style:country-asian="SA"/>
    </style:style>
    <style:style style:name="T137" style:parent-style-name="DefaultParagraphFont" style:family="text">
      <style:text-properties fo:font-weight="bold" style:font-weight-asian="bold"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weight-complex="bold" style:font-size-complex="12pt" fo:background-color="#FFFFFF" style:language-asian="ar" style:country-asian="SA"/>
    </style:style>
    <style:style style:name="P142" style:parent-style-name="Normal" style:family="paragraph">
      <style:paragraph-properties fo:text-align="justify" fo:text-indent="1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fo:font-weight="bold" style:font-weight-asian="bold"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weight-complex="bold"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P155" style:parent-style-name="Normal" style:family="paragraph">
      <style:paragraph-properties fo:text-align="justify" fo:text-indent="0.9013in"/>
      <style:text-properties fo:hyphenate="false"/>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fo:font-weight="bold" style:font-weight-asian="bold" style:font-weight-complex="bold" style:font-size-complex="12pt" fo:background-color="#FFFFFF" style:language-asian="ar" style:country-asian="SA"/>
    </style:style>
    <style:style style:name="T159" style:parent-style-name="DefaultParagraphFont" style:family="text">
      <style:text-properties fo:font-weight="bold" style:font-weight-asian="bold"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weight-complex="bold" style:font-size-complex="12pt" fo:background-color="#FFFFFF" style:language-asian="ar" style:country-asian="SA"/>
    </style:style>
    <style:style style:name="T163" style:parent-style-name="DefaultParagraphFont" style:family="text">
      <style:text-properties style:font-weight-complex="bold" style:font-size-complex="12pt" fo:background-color="#FFFFFF" style:language-asian="ar" style:country-asian="SA"/>
    </style:style>
    <style:style style:name="T164" style:parent-style-name="DefaultParagraphFont" style:family="text">
      <style:text-properties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style:font-weight-complex="bold" style:font-size-complex="12pt" fo:background-color="#FFFFFF" style:language-asian="ar" style:country-asian="SA"/>
    </style:style>
    <style:style style:name="T180" style:parent-style-name="DefaultParagraphFont" style:family="text">
      <style:text-properties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fo:font-weight="bold" style:font-weight-asian="bold" style:font-weight-complex="bold" style:font-size-complex="12pt" fo:background-color="#FFFFFF"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size-complex="12pt" fo:background-color="#FFFFFF"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fo:font-weight="bold" style:font-weight-asian="bold"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ar" style:country-asian="SA"/>
    </style:style>
    <style:style style:name="T215" style:parent-style-name="DefaultParagraphFont" style:family="text">
      <style:text-properties fo:font-weight="bold" style:font-weight-asian="bold" style:font-weight-complex="bold" style:font-size-complex="12pt" fo:background-color="#FFFFFF" style:language-asian="ar" style:country-asian="SA"/>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background-color="#FFFFFF"/>
    </style:style>
    <style:style style:name="T218" style:parent-style-name="DefaultParagraphFont" style:family="text">
      <style:text-properties style:font-weight-complex="bold"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style:font-weight-complex="bold"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weight-complex="bold" style:font-size-complex="12pt" fo:background-color="#FFFFFF" style:language-asian="ar" style:country-asian="SA"/>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P232" style:parent-style-name="Normal" style:family="paragraph">
      <style:paragraph-properties fo:text-align="justify" fo:text-indent="0.9263in">
        <style:tab-stops>
          <style:tab-stop style:type="left" style:position="0.625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9013in"/>
      <style:text-properties fo:hyphenate="false"/>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fo:font-weight="bold" style:font-weight-asian="bold" style:font-size-complex="12pt" fo:background-color="#FFFFFF" style:language-asian="ar" style:country-asian="SA"/>
    </style:style>
    <style:style style:name="T241" style:parent-style-name="DefaultParagraphFont" style:family="text">
      <style:text-properties fo:font-weight="bold" style:font-weight-asian="bold" style:font-weight-complex="bold" style:font-size-complex="12pt" fo:background-color="#FFFFFF" style:language-asian="ar" style:country-asian="SA"/>
    </style:style>
    <style:style style:name="T242" style:parent-style-name="DefaultParagraphFont" style:family="text">
      <style:text-properties fo:font-weight="bold" style:font-weight-asian="bold" style:font-size-complex="12pt" fo:background-color="#FFFFFF" style:language-asian="ar" style:country-asian="SA"/>
    </style:style>
    <style:style style:name="T243" style:parent-style-name="DefaultParagraphFont" style:family="text">
      <style:text-properties style:font-weight-complex="bold" style:font-size-complex="12pt" fo:background-color="#FFFFFF" style:language-asian="ar" style:country-asian="SA"/>
    </style:style>
    <style:style style:name="P244" style:parent-style-name="Normal" style:family="paragraph">
      <style:paragraph-properties fo:text-align="justify" fo:text-indent="0.9305in">
        <style:tab-stops>
          <style:tab-stop style:type="left" style:position="0.62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3"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5"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9013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9013in"/>
      <style:text-properties fo:hyphenate="false"/>
    </style:style>
    <style:style style:name="T268" style:parent-style-name="DefaultParagraphFont" style:family="text">
      <style:text-properties style:font-weight-complex="bold" style:font-size-complex="12pt" fo:background-color="#FFFFFF" style:language-asian="ar" style:country-asian="SA"/>
    </style:style>
    <style:style style:name="T269" style:parent-style-name="DefaultParagraphFont" style:family="text">
      <style:text-properties style:font-weight-complex="bold" style:font-size-complex="12pt" fo:background-color="#FFFFFF" style:language-asian="ar" style:country-asian="SA"/>
    </style:style>
    <style:style style:name="T270" style:parent-style-name="DefaultParagraphFont" style:family="text">
      <style:text-properties fo:font-weight="bold" style:font-weight-asian="bold"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P272" style:parent-style-name="Normal" style:family="paragraph">
      <style:paragraph-properties fo:text-align="justify" fo:text-indent="0.9305in"/>
    </style:style>
    <style:style style:name="T273" style:parent-style-name="DefaultParagraphFont" style:family="text">
      <style:text-properties style:font-weight-complex="bold" style:language-asian="lv" style:country-asian="LV"/>
    </style:style>
    <style:style style:name="T274" style:parent-style-name="DefaultParagraphFont" style:family="text">
      <style:text-properties style:font-weight-complex="bold" style:language-asian="lv" style:country-asian="LV"/>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letter-spacing="-0.0006in"/>
    </style:style>
    <style:style style:name="P278" style:parent-style-name="Normal" style:family="paragraph">
      <style:paragraph-properties fo:text-align="justify" fo:text-indent="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background-color="#FFFFFF"/>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1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background-color="#FFFFFF"/>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94" style:parent-style-name="DefaultParagraphFont" style:family="text">
      <style:text-properties style:font-weight-complex="bold" style:language-asian="lv" style:country-asian="LV"/>
    </style:style>
    <style:style style:name="T295" style:parent-style-name="DefaultParagraphFont" style:family="text">
      <style:text-properties style:font-weight-complex="bold" style:language-asian="lv" style:country-asian="LV"/>
    </style:style>
    <style:style style:name="P296"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297" style:parent-style-name="Normal" style:family="paragraph">
      <style:paragraph-properties fo:text-align="justify" fo:margin-left="1.8in" fo:text-indent="0.9in">
        <style:tab-stops/>
      </style:paragraph-properties>
      <style:text-properties fo:hyphenate="false"/>
    </style:style>
    <style:style style:name="T298" style:parent-style-name="DefaultParagraphFont" style:family="text">
      <style:text-properties fo:font-weight="bold" style:font-weight-asian="bold" style:font-weight-complex="bold" style:font-size-complex="12pt" fo:background-color="#FFFFFF" style:language-asian="ar" style:country-asian="SA"/>
    </style:style>
    <style:style style:name="T299" style:parent-style-name="DefaultParagraphFont" style:family="text">
      <style:text-properties fo:font-weight="bold" style:font-weight-asian="bold" style:font-weight-complex="bold" style:font-size-complex="12pt" fo:background-color="#FFFFFF"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P303" style:parent-style-name="Normal" style:family="paragraph">
      <style:paragraph-properties fo:text-align="center"/>
      <style:text-properties style:font-size-complex="12pt" fo:background-color="#FFFFFF" style:language-asian="ar" style:country-asian="SA" fo:hyphenate="false"/>
    </style:style>
    <style:style style:name="P304" style:parent-style-name="Normal" style:family="paragraph">
      <style:paragraph-properties fo:text-align="justify" fo:text-indent="0.9013in"/>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1in"/>
    </style:style>
    <style:style style:name="P313" style:parent-style-name="Normal" style:family="paragraph">
      <style:paragraph-properties fo:text-align="justify" fo:text-indent="0.9305in"/>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0.9in"/>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013in"/>
    </style:style>
    <style:style style:name="P318" style:parent-style-name="Normal" style:family="paragraph">
      <style:paragraph-properties fo:text-align="justify" fo:text-indent="0.5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fo:language="en" fo:country="US"/>
    </style:style>
    <style:style style:name="T325" style:parent-style-name="DefaultParagraphFont" style:family="text">
      <style:text-properties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text-indent="0.9013in"/>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font-weight="bold" style:font-weight-asian="bold" fo:background-color="#FFFFFF"/>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1in"/>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9in"/>
    </style:style>
    <style:style style:name="T365" style:parent-style-name="DefaultParagraphFont" style:family="text">
      <style:text-properties fo:font-weight="bold" style:font-weight-asian="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9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9in"/>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9in"/>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9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language-asian="zh" style:country-asian="C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language-asian="zh" style:country-asian="CN"/>
    </style:style>
    <style:style style:name="P397" style:parent-style-name="Normal" style:family="paragraph">
      <style:paragraph-properties fo:text-align="justify" fo:text-indent="0.9013in"/>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fo:text-align="justify" fo:text-indent="0.9013in"/>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font-weight="bold" style:font-weight-asian="bold" style:font-weight-complex="bold"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text-indent="0.9013in"/>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font-weight="bold" style:font-weight-asian="bold" style:font-weight-complex="bold"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text-indent="0.9013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font-weight="bold" style:font-weight-asian="bold" style:font-weight-complex="bold" fo:background-color="#FFFFFF"/>
    </style:style>
    <style:style style:name="T414" style:parent-style-name="DefaultParagraphFont" style:family="text">
      <style:text-properties fo:background-color="#FFFFFF"/>
    </style:style>
    <style:style style:name="P415" style:parent-style-name="Normal" style:family="paragraph">
      <style:paragraph-properties fo:text-align="justify" fo:text-indent="0.9013in"/>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font-weight="bold" style:font-weight-asian="bold" fo:background-color="#FFFFFF"/>
    </style:style>
    <style:style style:name="T419" style:parent-style-name="DefaultParagraphFont" style:family="text">
      <style:text-properties fo:font-weight="bold" style:font-weight-asian="bold" style:font-weight-complex="bold" fo:background-color="#FFFFFF"/>
    </style:style>
    <style:style style:name="T420" style:parent-style-name="DefaultParagraphFont" style:family="text">
      <style:text-properties fo:font-weight="bold" style:font-weight-asian="bold" fo:background-color="#FFFFFF"/>
    </style:style>
    <style:style style:name="T421" style:parent-style-name="DefaultParagraphFont" style:family="text">
      <style:text-properties fo:background-color="#FFFFFF"/>
    </style:style>
    <style:style style:name="P422" style:parent-style-name="Normal" style:family="paragraph">
      <style:paragraph-properties fo:text-align="justify" fo:text-indent="0.9013in"/>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font-weight="bold" style:font-weight-asian="bold" fo:background-color="#FFFFFF"/>
    </style:style>
    <style:style style:name="T426" style:parent-style-name="DefaultParagraphFont" style:family="text">
      <style:text-properties fo:font-weight="bold" style:font-weight-asian="bold" style:font-weight-complex="bold" fo:background-color="#FFFFFF"/>
    </style:style>
    <style:style style:name="T427" style:parent-style-name="DefaultParagraphFont" style:family="text">
      <style:text-properties fo:font-weight="bold" style:font-weight-asian="bold" fo:background-color="#FFFFFF"/>
    </style:style>
    <style:style style:name="T428" style:parent-style-name="DefaultParagraphFont" style:family="text">
      <style:text-properties fo:background-color="#FFFFFF"/>
    </style:style>
    <style:style style:name="P429" style:parent-style-name="Normal" style:family="paragraph">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fo:background-color="#FFFFFF" style:language-asian="ar" style:country-asian="SA"/>
    </style:style>
    <style:style style:name="T432" style:parent-style-name="DefaultParagraphFont" style:family="text">
      <style:text-properties fo:font-weight="bold" style:font-weight-asian="bold" style:font-size-complex="12pt" fo:background-color="#FFFFFF"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fo:background-color="#FFFFFF" style:language-asian="ar" style:country-asian="SA"/>
    </style:style>
    <style:style style:name="P435" style:parent-style-name="Normal" style:family="paragraph">
      <style:paragraph-properties fo:text-align="justify" fo:text-indent="0.5in"/>
      <style:text-properties fo:font-weight="bold" style:font-weight-asian="bold" style:font-weight-complex="bold" fo:background-color="#FFFFFF"/>
    </style:style>
    <style:style style:name="P436" style:parent-style-name="Normal" style:family="paragraph">
      <style:paragraph-properties fo:text-align="justify" fo:text-indent="0.5in"/>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font-weight="bold" style:font-weight-asian="bold" style:font-weight-complex="bold" fo:background-color="#FFFFFF"/>
    </style:style>
    <style:style style:name="T440" style:parent-style-name="DefaultParagraphFont" style:family="text">
      <style:text-properties style:font-weight-complex="bold" fo:background-color="#FFFFFF"/>
    </style:style>
    <style:style style:name="T441" style:parent-style-name="DefaultParagraphFont" style:family="text">
      <style:text-properties fo:background-color="#FFFFFF"/>
    </style:style>
    <style:style style:name="T442" style:parent-style-name="DefaultParagraphFont" style:family="text">
      <style:text-properties style:font-weight-complex="bold" fo:background-color="#FFFFFF"/>
    </style:style>
    <style:style style:name="T443" style:parent-style-name="DefaultParagraphFont" style:family="text">
      <style:text-properties fo:background-color="#FFFFFF"/>
    </style:style>
    <style:style style:name="T444" style:parent-style-name="DefaultParagraphFont" style:family="text">
      <style:text-properties style:font-weight-complex="bold" fo:background-color="#FFFFFF"/>
    </style:style>
    <style:style style:name="T445" style:parent-style-name="DefaultParagraphFont" style:family="text">
      <style:text-properties fo:background-color="#FFFFFF"/>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style:font-weight-complex="bold" fo:background-color="#FFFFFF"/>
    </style:style>
    <style:style style:name="T451" style:parent-style-name="DefaultParagraphFont" style:family="text">
      <style:text-properties fo:background-color="#FFFFFF"/>
    </style:style>
    <style:style style:name="P452" style:parent-style-name="Normal" style:family="paragraph">
      <style:paragraph-properties fo:text-indent="0.5in"/>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color="#FF0000" fo:background-color="#FFFFFF"/>
    </style:style>
    <style:style style:name="P456" style:parent-style-name="Normal" style:family="paragraph">
      <style:paragraph-properties fo:text-indent="0.5in"/>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T459" style:parent-style-name="DefaultParagraphFont" style:family="text">
      <style:text-properties fo:color="#FF0000"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text-indent="0.5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weight-complex="bold"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font-weight-complex="bold"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fo:font-weight="bold" style:font-weight-asian="bold" style:font-weight-complex="bold" style:language-complex="he" style:country-complex="IL"/>
    </style:style>
    <style:style style:name="T483" style:parent-style-name="DefaultParagraphFont" style:family="text">
      <style:text-properties style:font-weight-complex="bold"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text-indent="1in"/>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fo:background-color="#FFFFFF"/>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asian="Calibri" style:font-style-complex="italic" style:font-size-complex="12pt" style:language-asian="ar" style:country-asian="SA"/>
    </style:style>
    <style:style style:name="T512" style:parent-style-name="DefaultParagraphFont" style:family="text">
      <style:text-properties style:font-name-asian="Calibri" style:font-style-complex="italic" style:font-size-complex="12pt" style:language-asian="ar" style:country-asian="SA"/>
    </style:style>
    <style:style style:name="P513" style:parent-style-name="Normal" style:family="paragraph">
      <style:paragraph-properties fo:text-align="justify" fo:text-indent="1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font-weight-complex="bold"/>
    </style:style>
    <style:style style:name="T520" style:parent-style-name="DefaultParagraphFont" style:family="text">
      <style:text-properties style:font-weight-complex="bold" fo:color="#000000" style:language-asian="lt" style:country-asian="LT"/>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1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name-asian="Calibri" style:font-weight-complex="bold"/>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name-asian="Calibri" style:font-weight-complex="bold"/>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style:font-name-asian="Calibri" style:font-weight-complex="bold"/>
    </style:style>
    <style:style style:name="P548" style:parent-style-name="Normal" style:family="paragraph">
      <style:paragraph-properties fo:text-align="justify" fo:text-indent="0.8875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58" style:parent-style-name="DefaultParagraphFont" style:family="text">
      <style:text-properties style:font-weight-complex="bold" fo:background-color="#FFFFFF"/>
    </style:style>
    <style:style style:name="T559" style:parent-style-name="DefaultParagraphFont" style:family="text">
      <style:text-properties style:font-weight-complex="bold" fo:background-color="#FFFFFF"/>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9013in"/>
    </style:style>
    <style:style style:name="T562" style:parent-style-name="DefaultParagraphFont" style:family="text">
      <style:text-properties style:font-weight-complex="bold" fo:background-color="#FFFFFF"/>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9013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9013in"/>
    </style:style>
    <style:style style:name="P567" style:parent-style-name="Normal" style:family="paragraph">
      <style:paragraph-properties fo:text-align="justify" fo:text-indent="0.9013in"/>
    </style:style>
    <style:style style:name="P568" style:parent-style-name="Normal" style:family="paragraph">
      <style:paragraph-properties fo:text-align="justify" fo:text-indent="0.9013in"/>
    </style:style>
    <style:style style:name="P569" style:parent-style-name="Normal" style:family="paragraph">
      <style:paragraph-properties fo:text-align="justify" fo:text-indent="0.9013in"/>
    </style:style>
    <style:style style:name="P570" style:parent-style-name="Normal" style:family="paragraph">
      <style:paragraph-properties fo:text-align="justify" fo:text-indent="0.901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background-color="#FFFFFF"/>
    </style:style>
    <style:style style:name="P574" style:parent-style-name="Normal" style:family="paragraph">
      <style:paragraph-properties fo:text-align="justify" fo:text-indent="1in"/>
    </style:style>
    <style:style style:name="T575" style:parent-style-name="DefaultParagraphFont" style:family="text">
      <style:text-properties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T581" style:parent-style-name="DefaultParagraphFont" style:family="text">
      <style:text-properties style:font-weight-complex="bold" fo:background-color="#FFFFFF"/>
    </style:style>
    <style:style style:name="T582" style:parent-style-name="DefaultParagraphFont" style:family="text">
      <style:text-properties fo:background-color="#FFFFFF"/>
    </style:style>
    <style:style style:name="P583" style:parent-style-name="Normal" style:family="paragraph">
      <style:paragraph-properties fo:text-align="justify" fo:text-indent="0.901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background-color="#FFFFFF"/>
    </style:style>
    <style:style style:name="P586" style:parent-style-name="Normal" style:family="paragraph">
      <style:paragraph-properties fo:text-align="justify" fo:text-indent="1in"/>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P589" style:parent-style-name="Normal" style:family="paragraph">
      <style:paragraph-properties fo:text-align="justify" fo:text-indent="0.901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background-color="#FFFFFF"/>
    </style:style>
    <style:style style:name="T592" style:parent-style-name="DefaultParagraphFont" style:family="text">
      <style:text-properties fo:font-weight="bold" style:font-weight-asian="bold" style:font-weight-complex="bold" fo:background-color="#FFFFFF"/>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background-color="#FFFFFF"/>
    </style:style>
    <style:style style:name="P595" style:parent-style-name="Normal" style:family="paragraph">
      <style:paragraph-properties fo:text-align="center" fo:text-indent="0.5909in"/>
      <style:text-properties fo:font-weight="bold" style:font-weight-asian="bold" style:font-weight-complex="bold" fo:background-color="#FFFFFF"/>
    </style:style>
    <style:style style:name="P596" style:parent-style-name="Normal" style:family="paragraph">
      <style:paragraph-properties fo:text-align="justify" fo:text-indent="0.9013in">
        <style:tab-stops>
          <style:tab-stop style:type="left" style:position="0in"/>
        </style:tab-stops>
      </style:paragraph-properties>
    </style:style>
    <style:style style:name="P597" style:parent-style-name="Normal" style:family="paragraph">
      <style:paragraph-properties fo:text-align="justify" fo:text-indent="0.9013in">
        <style:tab-stops>
          <style:tab-stop style:type="left" style:position="0in"/>
        </style:tab-stops>
      </style:paragraph-properties>
    </style:style>
    <style:style style:name="P598" style:parent-style-name="Normal" style:family="paragraph">
      <style:paragraph-properties fo:text-align="justify" fo:text-indent="0.9013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background-color="#FFFFFF"/>
    </style:style>
    <style:style style:name="T602" style:parent-style-name="DefaultParagraphFont" style:family="text">
      <style:text-properties fo:font-weight="bold" style:font-weight-asian="bold" fo:background-color="#FFFFFF"/>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background-color="#FFFFFF"/>
    </style:style>
    <style:style style:name="P605" style:parent-style-name="Normal" style:family="paragraph">
      <style:paragraph-properties fo:text-align="justify"/>
      <style:text-properties fo:color="#FF0000" fo:language="es" fo:country="ES"/>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fo:background-color="#FFFFFF"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fo:background-color="#FFFFFF"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fo:background-color="#FFFFFF" style:language-asian="ar" style:country-asian="SA"/>
    </style:style>
    <style:style style:name="T621" style:parent-style-name="DefaultParagraphFont" style:family="text">
      <style:text-properties fo:font-style="italic" style:font-style-asian="italic" fo:color="#000000" style:font-size-complex="12pt" fo:background-color="#FFFFFF" style:language-asian="ar" style:country-asian="SA"/>
    </style:style>
    <style:style style:name="T622" style:parent-style-name="DefaultParagraphFont" style:family="text">
      <style:text-properties fo:color="#000000" style:font-size-complex="12pt" fo:background-color="#FFFFFF" style:language-asian="ar" style:country-asian="SA"/>
    </style:style>
    <style:style style:name="T623" style:parent-style-name="DefaultParagraphFont" style:family="text">
      <style:text-properties fo:font-style="italic" style:font-style-asian="italic" fo:color="#000000" style:font-size-complex="12pt" fo:background-color="#FFFFFF" style:language-asian="ar" style:country-asian="SA"/>
    </style:style>
    <style:style style:name="T624" style:parent-style-name="DefaultParagraphFont" style:family="text">
      <style:text-properties fo:color="#000000" style:font-size-complex="12pt" fo:background-color="#FFFFFF"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1in"/>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fo:color="#000000"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line-height="115%" fo:text-indent="0.922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000000" style:language-asian="lt" style:country-asian="LT"/>
    </style:style>
    <style:style style:name="P656" style:parent-style-name="Normal" style:family="paragraph">
      <style:paragraph-properties fo:text-indent="0.5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9472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weight-complex="bold" style:font-size-complex="12pt" fo:background-color="#FFFFFF" style:language-asian="ar" style:country-asian="SA"/>
    </style:style>
    <style:style style:name="T675" style:parent-style-name="DefaultParagraphFont" style:family="text">
      <style:text-properties style:font-weight-complex="bold" style:font-size-complex="12pt" fo:background-color="#FFFFFF" style:language-asian="ar" style:country-asian="SA"/>
    </style:style>
    <style:style style:name="T676" style:parent-style-name="DefaultParagraphFont" style:family="text">
      <style:text-properties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fo:background-color="#FFFFFF" style:language-asian="ar" style:country-asian="SA"/>
    </style:style>
    <style:style style:name="T680" style:parent-style-name="DefaultParagraphFont" style:family="text">
      <style:text-properties fo:color="#FF0000" style:font-size-complex="12pt" fo:background-color="#FFFFFF" style:language-asian="ar" style:country-asian="SA"/>
    </style:style>
    <style:style style:name="T681" style:parent-style-name="DefaultParagraphFont" style:family="text">
      <style:text-properties fo:color="#000000" style:font-size-complex="12pt" fo:background-color="#FFFFFF" style:language-asian="ar" style:country-asian="SA"/>
    </style:style>
    <style:style style:name="T682" style:parent-style-name="DefaultParagraphFont" style:family="text">
      <style:text-properties style:font-size-complex="12pt" fo:background-color="#FFFFFF"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weight-complex="bold" style:font-size-complex="12pt" fo:background-color="#FFFFFF" style:language-asian="ar" style:country-asian="SA"/>
    </style:style>
    <style:style style:name="T685" style:parent-style-name="DefaultParagraphFont" style:family="text">
      <style:text-properties style:font-weight-complex="bold" style:font-size-complex="12pt" fo:background-color="#FFFFFF" style:language-asian="ar" style:country-asian="SA"/>
    </style:style>
    <style:style style:name="T686" style:parent-style-name="DefaultParagraphFont" style:family="text">
      <style:text-properties style:font-size-complex="12pt" fo:background-color="#FFFFFF"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fo:background-color="#FFFFFF" style:language-asian="ar" style:country-asian="SA"/>
    </style:style>
    <style:style style:name="P689" style:parent-style-name="Normal" style:family="paragraph">
      <style:paragraph-properties fo:text-align="justify" fo:text-indent="0.5in"/>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font-weight-complex="bold"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fo:text-indent="0.5in"/>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T697" style:parent-style-name="DefaultParagraphFont" style:family="text">
      <style:text-properties style:font-weight-complex="bold" fo:background-color="#FFFFFF"/>
    </style:style>
    <style:style style:name="T698" style:parent-style-name="DefaultParagraphFont" style:family="text">
      <style:text-properties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background-color="#FFFFFF"/>
    </style:style>
    <style:style style:name="T701" style:parent-style-name="DefaultParagraphFont" style:family="text">
      <style:text-properties fo:background-color="#FFFFFF"/>
    </style:style>
    <style:style style:name="T702" style:parent-style-name="DefaultParagraphFont" style:family="text">
      <style:text-properties style:font-weight-complex="bold" fo:background-color="#FFFFFF"/>
    </style:style>
    <style:style style:name="T703" style:parent-style-name="DefaultParagraphFont" style:family="text">
      <style:text-properties fo:background-color="#FFFFFF"/>
    </style:style>
    <style:style style:name="T704" style:parent-style-name="DefaultParagraphFont" style:family="text">
      <style:text-properties fo:font-weight="bold" style:font-weight-asian="bold" fo:background-color="#FFFFFF"/>
    </style:style>
    <style:style style:name="T705" style:parent-style-name="DefaultParagraphFont" style:family="text">
      <style:text-properties fo:background-color="#FFFFFF"/>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background-color="#FFFFFF"/>
    </style:style>
    <style:style style:name="T708" style:parent-style-name="DefaultParagraphFont" style:family="text">
      <style:text-properties style:font-weight-complex="bold" fo:background-color="#FFFFFF"/>
    </style:style>
    <style:style style:name="T709" style:parent-style-name="DefaultParagraphFont" style:family="text">
      <style:text-properties fo:background-color="#FFFFFF"/>
    </style:style>
    <style:style style:name="P710" style:parent-style-name="Normal" style:family="paragraph">
      <style:paragraph-properties fo:text-align="justify" fo:text-indent="1in">
        <style:tab-stops>
          <style:tab-stop style:type="left" style:position="0.7604in"/>
        </style:tab-stops>
      </style:paragraph-properties>
      <style:text-properties fo:hyphenate="false"/>
    </style:style>
    <style:style style:name="T711" style:parent-style-name="DefaultParagraphFont" style:family="text">
      <style:text-properties style:font-weight-complex="bold" style:font-size-complex="12pt" fo:background-color="#FFFFFF" style:language-asian="ar" style:country-asian="SA"/>
    </style:style>
    <style:style style:name="T712" style:parent-style-name="DefaultParagraphFont" style:family="text">
      <style:text-properties style:font-weight-complex="bold" style:font-size-complex="12pt" fo:background-color="#FFFFFF" style:language-asian="ar" style:country-asian="SA"/>
    </style:style>
    <style:style style:name="T713" style:parent-style-name="DefaultParagraphFont" style:family="text">
      <style:text-properties style:font-size-complex="12pt" fo:background-color="#FFFFFF"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fo:background-color="#FFFFFF"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fo:background-color="#FFFFFF" style:language-asian="ar" style:country-asian="SA"/>
    </style:style>
    <style:style style:name="P718" style:parent-style-name="Normal" style:family="paragraph">
      <style:paragraph-properties fo:text-align="justify" fo:text-indent="1in"/>
    </style:style>
    <style:style style:name="T719" style:parent-style-name="DefaultParagraphFont" style:family="text">
      <style:text-properties style:font-weight-complex="bold" fo:background-color="#FFFFFF"/>
    </style:style>
    <style:style style:name="T720" style:parent-style-name="DefaultParagraphFont" style:family="text">
      <style:text-properties style:font-weight-complex="bold" fo:background-color="#FFFFFF"/>
    </style:style>
    <style:style style:name="T721" style:parent-style-name="DefaultParagraphFont" style:family="text">
      <style:text-properties fo:background-color="#FFFFFF"/>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9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background-color="#FFFFFF"/>
    </style:style>
    <style:style style:name="P727" style:parent-style-name="Normal" style:family="paragraph">
      <style:paragraph-properties fo:text-align="justify" fo:text-indent="0.9in"/>
      <style:text-properties fo:hyphenate="false"/>
    </style:style>
    <style:style style:name="T728" style:parent-style-name="DefaultParagraphFont" style:family="text">
      <style:text-properties style:font-weight-complex="bold" style:font-size-complex="12pt" fo:background-color="#FFFFFF" style:language-asian="ar" style:country-asian="SA"/>
    </style:style>
    <style:style style:name="T729" style:parent-style-name="DefaultParagraphFont" style:family="text">
      <style:text-properties style:font-weight-complex="bold" style:font-size-complex="12pt" fo:background-color="#FFFFFF" style:language-asian="ar" style:country-asian="SA"/>
    </style:style>
    <style:style style:name="T730" style:parent-style-name="DefaultParagraphFont" style:family="text">
      <style:text-properties style:font-size-complex="12pt" fo:background-color="#FFFFFF" style:language-asian="ar" style:country-asian="SA"/>
    </style:style>
    <style:style style:name="P731" style:parent-style-name="Normal" style:family="paragraph">
      <style:paragraph-properties fo:text-align="justify" fo:text-indent="0.9in"/>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FF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FF0000" style:font-size-complex="12pt" style:language-asian="ar" style:country-asian="SA"/>
    </style:style>
    <style:style style:name="T742" style:parent-style-name="DefaultParagraphFont" style:family="text">
      <style:text-properties style:font-size-complex="12pt" fo:background-color="#FFFFFF"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FF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in"/>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in"/>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1in"/>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FF0000"/>
    </style:style>
    <style:style style:name="P762" style:parent-style-name="Normal" style:family="paragraph">
      <style:paragraph-properties fo:text-align="center">
        <style:tab-stops>
          <style:tab-stop style:type="left" style:position="1.25in"/>
        </style:tab-stops>
      </style:paragraph-properties>
    </style:style>
    <style:style style:name="T763" style:parent-style-name="DefaultParagraphFont" style:family="text">
      <style:text-properties fo:font-weight="bold" style:font-weight-asian="bold" style:font-weight-complex="bold" fo:background-color="#FFFFFF"/>
    </style:style>
    <style:style style:name="T764" style:parent-style-name="DefaultParagraphFont" style:family="text">
      <style:text-properties fo:font-weight="bold" style:font-weight-asian="bold" style:font-weight-complex="bold" fo:background-color="#FFFFFF"/>
    </style:style>
    <style:style style:name="P765" style:parent-style-name="Normal" style:family="paragraph">
      <style:paragraph-properties fo:text-align="center">
        <style:tab-stops>
          <style:tab-stop style:type="left" style:position="1.25in"/>
        </style:tab-stops>
      </style:paragraph-properties>
    </style:style>
    <style:style style:name="T766" style:parent-style-name="DefaultParagraphFont" style:family="text">
      <style:text-properties fo:font-weight="bold" style:font-weight-asian="bold" fo:background-color="#FFFFFF"/>
    </style:style>
    <style:style style:name="T767" style:parent-style-name="DefaultParagraphFont" style:family="text">
      <style:text-properties fo:font-weight="bold" style:font-weight-asian="bold" fo:text-transform="uppercase" fo:background-color="#FFFFFF"/>
    </style:style>
    <style:style style:name="P768"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size-complex="12pt" fo:background-color="#FFFFFF" style:language-asian="ar" style:country-asian="SA"/>
    </style:style>
    <style:style style:name="T774" style:parent-style-name="DefaultParagraphFont" style:family="text">
      <style:text-properties style:font-weight-complex="bold"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size-complex="12pt" fo:background-color="#FFFFFF" style:language-asian="ar" style:country-asian="SA"/>
    </style:style>
    <style:style style:name="T779" style:parent-style-name="DefaultParagraphFont" style:family="text">
      <style:text-properties style:font-weight-complex="bold" style:font-size-complex="12pt" fo:background-color="#FFFFFF" style:language-asian="ar" style:country-asian="SA"/>
    </style:style>
    <style:style style:name="T780" style:parent-style-name="DefaultParagraphFont" style:family="text">
      <style:text-properties style:font-size-complex="12pt" fo:background-color="#FFFFFF" style:language-asian="ar" style:country-asian="SA"/>
    </style:style>
    <style:style style:name="T781" style:parent-style-name="DefaultParagraphFont" style:family="text">
      <style:text-properties style:font-weight-complex="bold" style:font-size-complex="12pt" fo:background-color="#FFFFFF" style:language-asian="ar" style:country-asian="SA"/>
    </style:style>
    <style:style style:name="P782" style:parent-style-name="Normal" style:family="paragraph">
      <style:paragraph-properties fo:text-align="justify" fo:text-indent="1in"/>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style:font-weight-complex="bold" fo:background-color="#FFFFFF"/>
    </style:style>
    <style:style style:name="T786" style:parent-style-name="DefaultParagraphFont" style:family="text">
      <style:text-properties fo:background-color="#FFFFFF"/>
    </style:style>
    <style:style style:name="T787" style:parent-style-name="DefaultParagraphFont" style:family="text">
      <style:text-properties style:font-weight-complex="bold" fo:background-color="#FFFFFF"/>
    </style:style>
    <style:style style:name="P788" style:parent-style-name="Normal" style:family="paragraph">
      <style:paragraph-properties fo:text-align="justify" fo:text-indent="1in"/>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style:font-weight-complex="bold" fo:background-color="#FFFFFF"/>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tab-stops>
          <style:tab-stop style:type="left" style:position="1.25in"/>
        </style:tab-stops>
      </style:paragraph-properties>
    </style:style>
    <style:style style:name="P794" style:parent-style-name="Normal" style:family="paragraph">
      <style:paragraph-properties fo:text-align="center">
        <style:tab-stops>
          <style:tab-stop style:type="left" style:position="1.25in"/>
        </style:tab-stops>
      </style:paragraph-properties>
    </style:style>
    <style:style style:name="T795" style:parent-style-name="DefaultParagraphFont" style:family="text">
      <style:text-properties fo:font-weight="bold" style:font-weight-asian="bold" fo:background-color="#FFFFFF"/>
    </style:style>
    <style:style style:name="T796" style:parent-style-name="DefaultParagraphFont" style:family="text">
      <style:text-properties fo:font-weight="bold" style:font-weight-asian="bold" fo:background-color="#FFFFFF"/>
    </style:style>
    <style:style style:name="P797" style:parent-style-name="Normal" style:family="paragraph">
      <style:paragraph-properties fo:text-align="center">
        <style:tab-stops>
          <style:tab-stop style:type="left" style:position="1.25in"/>
        </style:tab-stops>
      </style:paragraph-properties>
    </style:style>
    <style:style style:name="T798" style:parent-style-name="DefaultParagraphFont" style:family="text">
      <style:text-properties fo:font-weight="bold" style:font-weight-asian="bold" fo:background-color="#FFFFFF"/>
    </style:style>
    <style:style style:name="P799"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80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01" style:parent-style-name="DefaultParagraphFont" style:family="text">
      <style:text-properties style:font-weight-complex="bold" style:font-size-complex="12pt" fo:background-color="#FFFFFF" style:language-asian="ar" style:country-asian="SA"/>
    </style:style>
    <style:style style:name="T802" style:parent-style-name="DefaultParagraphFont" style:family="text">
      <style:text-properties style:font-weight-complex="bold" style:font-size-complex="12pt" fo:background-color="#FFFFFF" style:language-asian="ar" style:country-asian="SA"/>
    </style:style>
    <style:style style:name="T803" style:parent-style-name="DefaultParagraphFont" style:family="text">
      <style:text-properties style:font-size-complex="12pt" fo:background-color="#FFFFFF" style:language-asian="ar" style:country-asian="SA"/>
    </style:style>
    <style:style style:name="P804" style:parent-style-name="Normal" style:family="paragraph">
      <style:paragraph-properties fo:text-align="justify" fo:text-indent="1in"/>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weight-complex="bold" fo:background-color="#FFFFFF"/>
    </style:style>
    <style:style style:name="T807" style:parent-style-name="DefaultParagraphFont" style:family="text">
      <style:text-properties fo:background-color="#FFFFFF"/>
    </style:style>
    <style:style style:name="P808" style:parent-style-name="Normal" style:family="paragraph">
      <style:paragraph-properties fo:text-align="justify" fo:text-indent="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9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P817" style:parent-style-name="Normal" style:family="paragraph">
      <style:paragraph-properties>
        <style:tab-stops>
          <style:tab-stop style:type="left" style:position="1.25in"/>
        </style:tab-stops>
      </style:paragraph-properties>
    </style:style>
    <style:style style:name="P818" style:parent-style-name="Normal" style:family="paragraph">
      <style:paragraph-properties fo:text-align="center" fo:text-indent="0.5909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text-indent="0.5909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5in"/>
      <style:text-properties style:language-asian="lt" style:country-asian="LT"/>
    </style:style>
    <style:style style:name="P824" style:parent-style-name="Normal" style:family="paragraph">
      <style:paragraph-properties fo:text-align="justify" fo:text-indent="1in"/>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1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weight-complex="bold"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TARYBOS 2021 M. LIEPOS 1 D. SPRENDIMO</text:p>
      <text:p text:style-name="P9"><text:span text:style-name="T10">NR. T-301 „</text:span><text:span text:style-name="T11">DĖL STRATEGINIO PLANAVIMO ORGANIZAVIMO <text:s/>ŠIAULIŲ MIESTO SAVIVALDYBĖJE TVARKOS APRAŠO PATVIRTINIMO</text:span><text:span text:style-name="T12">“ PAKEITIMO</text:span></text:p>
      <text:p text:style-name="P13"/>
      <text:p text:style-name="P14">2023 m. kovo 30 d. Nr. T-93</text:p>
      <text:p text:style-name="P15">Šiauliai</text:p>
      <text:p text:style-name="P16"/>
      <text:p text:style-name="P17"/>
      <text:p text:style-name="P18"><text:span text:style-name="T19">Vadovaudamasi Lietuvos Respublikos vietos savivaldos įstatymo 18 straipsnio 1 dalimi, 2022 m. birželio 30 d. Lietuvos Respublikos vietos savivaldos įstatymo Nr. I-533 pakeitimo įstatymo Nr. XIV-1268<text:s/></text:span><text:span text:style-name="T20">2 straipsnio 1 ir 2 dalimis, 1 straipsniu pakeisto Lietuvos Respublikos vietos savivaldos įstatymo 3 straipsnio 3 dalimi,<text:s/></text:span><text:span text:style-name="T21">15 straipsnio 2 dalies 33 punktu,<text:s/></text:span><text:span text:style-name="T22">25 straipsnio 5 dalimi,</text:span><text:span text:style-name="T23"><text:s/></text:span><text:span text:style-name="T24">27 straipsnio 2 dalies 10 punktu</text:span><text:span text:style-name="T25">, 2022 m.<text:s/></text:span><text:span text:style-name="T26">birželio 30 d. Lietuvos Respublikos</text:span><text:span text:style-name="T27"><text:s/>strateginio valdymo įstatymo Nr.</text:span><text:span text:style-name="T28"><text:s/>XIV-1273 1 ir 2 straipsniais</text:span><text:span text:style-name="T29">, Strateginio valdymo metodikos, patvirtintos Lietuvos Respublikos Vyriausybės 2022 m.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text:s/></text:span><text:soft-page-break/><text:span text:style-name="T32">3 dalies įgyvendinimo“ pakeitimo“, 3 skyriaus 6 skirsniu, 4 skyriaus 1 ir 3 skirsniais, 5 skyriaus 1 skirsniu, Šiaulių miesto savivaldybės taryba<text:s/></text:span><text:span text:style-name="T33">nusprendžia:</text:span></text:p>
      <text:p text:style-name="P34"><text:span text:style-name="T35">1</text:span><text:span text:style-name="T36">. Pakeisti<text:s/></text:span><text:span text:style-name="T37">Strateginio planavimo organizavimo Šiaulių miesto savivaldybėje tvarkos aprašą, patvirtintą<text:s/></text:span><text:span text:style-name="T38">Šiaulių miesto savivaldybės tarybos 2021 m. liepos 1 d. sprendimo Nr. T-301 „Dėl Strateginio planavimo organizavimo Šiaulių miesto savivaldybėje tvarkos aprašo patvirtinimo“ 1 punktu, ir išdėstyti jį nauja redakcija (pridedama).</text:span></text:p>
      <text:p text:style-name="P39"><text:span text:style-name="T40">2</text:span><text:span text:style-name="T41">. Nustatyti, kad šis sprendimas įsigalioja 2023 m. balandžio 1 d., o jo<text:s/></text:span><text:span text:style-name="T42">nuostatos pradedamos taikyti, kai naujai išrinkta 2023–2027 metų kadencijos Šiaulių miesto savivaldybės taryba susirenka į pirmąjį posėdį.</text:span></text:p>
      <text:p text:style-name="P43"><text:span text:style-name="T44">3</text:span><text:span text:style-name="T45">. Įpareigoti Šiaulių miesto savivaldybės Tarybos ir mero sekretoriatą, paskelbus 2023–2027 metų kadencijos Šiaulių miesto savivaldybės tarybos susirinkimo datą, pranešti apie tai Teisės aktų registrui.</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text:span><text:span text:style-name="T59"><text:tab/><text:s text:c="6"/>Artūras Visockas</text:span></text:p>
      <text:soft-page-break/>
      <text:p text:style-name="P60">PATVIRTINTA</text:p>
      <text:p text:style-name="P63">Šiaulių miesto savivaldybės tarybos<text:s/></text:p>
      <text:p text:style-name="P64">2021 m. liepos 1<text:s/><text:span text:style-name="T65">d.<text:s/></text:span>sprendimu Nr. T-301</text:p>
      <text:p text:style-name="P66">(2023 m. kovo 30 d. sprendimo Nr. T-93<text:s/></text:p>
      <text:p text:style-name="P67">redakcija)</text:p>
      <text:p text:style-name="P68"/>
      <text:p text:style-name="P69"><text:span text:style-name="T70">STRATEGINIO PLANAVIMO ORGANIZAVIMO ŠIAULIŲ MIEST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trateginio planavimo organizavimo Šiaulių miesto savivaldybėje tvarkos aprašas</text:span><text:span text:style-name="T82"><text:s/>(toliau − Aprašas) reglamentuoja Šiaulių miesto savivaldybės (toliau − Savivaldybė) <text:s/>strateginio planavimo dokumentų rengimą, svarstymą, vykdymo stebėseną ir koregavimą.<text:s/></text:span></text:p>
      <text:p text:style-name="P83"><text:span text:style-name="T84">2</text:span><text:span text:style-name="T85">. Apraše vartojamos pagrindinės sąvokos:</text:span></text:p>
      <text:p text:style-name="P86"><text:span text:style-name="T87">2.1</text:span><text:span text:style-name="T88">.<text:s/></text:span><text:span text:style-name="T89">S</text:span><text:span text:style-name="T90">trateginis planavimas</text:span><text:span text:style-name="T91"><text:s/></text:span><text:span text:style-name="T92">Savivaldybėje</text:span><text:span text:style-name="T93"><text:s/>– procesas, kurio metu nustatomos veiklos kryptys ir būdai, kaip vykdyti Savivaldybės misiją, pasiekti numatytus tikslus ir rezultatus, veiksmingai panaudojant finansinius, materialinius ir žmogiškuosius išteklius.</text:span></text:p>
      <text:p text:style-name="P94"><text:span text:style-name="T95">2.2</text:span><text:span text:style-name="T96">.<text:s/></text:span><text:span text:style-name="T97">Strateginio planavimo sistema<text:s/></text:span><text:span text:style-name="T98">(toliau – strateginio planavimo sistema)</text:span><text:span text:style-name="T99"><text:s/></text:span><text:span text:style-name="T100">– tai planavimo dokumentų, dalyvių ir procesų visuma, skirta ilgalaikei ir darniai Savivaldybės pažangai užtikrinti.</text:span></text:p>
      <text:p text:style-name="P101"><text:span text:style-name="T102">2.3</text:span><text:span text:style-name="T103">.</text:span><text:span text:style-name="T104"><text:s/>Šiaulių regiono plėtros planas<text:s/></text:span><text:span text:style-name="T105">(toliau<text:s/></text:span><text:span text:style-name="T106">– ŠRPP)</text:span><text:span text:style-name="T107"><text:s/>– 4–10 metų trukmės planavimo dokumentas,</text:span><text:span text:style-name="T108"><text:s/></text:span><text:span text:style-name="T109">kuriame, atsižvelgiant į Lietuvos Respublikos teritorijos bendrajame plane nustatytas teritorijos naudojimo privalomąsias nuostatas, pateikiama išsami regiono situacijos analizė, įvertinamas numatomas nacionalinių plėtros programų įgyvendinimo poveikis regiono<text:s/></text:span><text:soft-page-break/><text:span text:style-name="T110">lygiu,</text:span><text:span text:style-name="T111"><text:s/></text:span><text:span text:style-name="T112">prireikus detalizuojamos regionui Regionų plėtros programoje nustatytos<text:s/></text:span><text:span text:style-name="T113">išankstinės sąlygos, kurias Regiono plėtros taryba ir regiono savivaldybės turi įgyvendinti ir užtikrinti jų laikymąsi, siekdamos veiksmingo ir rezultatyvaus pažangos uždavinių įgyvendinimo,</text:span><text:span text:style-name="T114"><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15"><text:span text:style-name="T116">2.4</text:span><text:span text:style-name="T117">.</text:span><text:span text:style-name="T118"><text:s/>Savivaldybės strateginis plėtros planas<text:s/></text:span><text:span text:style-name="T119">(toliau – ŠSPP)</text:span><text:span text:style-name="T120"><text:s/></text:span><text:span text:style-name="T121">–</text:span><text:span text:style-name="T122"><text:s/></text:span><text:span text:style-name="T123">ilgalaikis<text:s/></text:span><text:span text:style-name="T124"><text:s/></text:span><text:span text:style-name="T125">4</text:span><text:span text:style-name="T126">–</text:span><text:span text:style-name="T127">10</text:span><text:span text:style-name="T128"><text:s/></text:span><text:span text:style-name="T129">metų <text:s/>trukmės strateginio planavimo dokumentas, skirtas aplinkos, socialinei ir ekonominei raidai<text:s/></text:span><text:span text:style-name="T130"><text:s/></text:span><text:span text:style-name="T131">Savivaldybės teritorijoje planuoti, ir rengiamas<text:s/></text:span><text:span text:style-name="T132">atsižvelgiant į kitus strateginio ir programavimo lygmens planavimo dokumentus. Šis planas taip pat turi derėti su Savivaldybės lygmens teritorijų planavimo dokumentais ir ŠRPP.</text:span></text:p>
      <text:p text:style-name="P133"><text:span text:style-name="T134">2.5</text:span><text:span text:style-name="T135">.</text:span><text:span text:style-name="T136"><text:s/></text:span><text:span text:style-name="T137">Savivaldybės</text:span><text:span text:style-name="T138"><text:s/>s</text:span><text:span text:style-name="T139">trateginis veiklos planas<text:s/></text:span><text:span text:style-name="T140">(toliau – SVP) – Savivaldybės veiklos lygmens trejų metų trukmės strateginio planavimo dokumentas, kuriame, atsižvelgiant į ŠSPP ir kitus<text:s/></text:span><text:span text:style-name="T141">Savivaldybės tarybos patvirtintus planavimo dokumentus ir aplinkos analizę, detalizuojamas Savivaldybės strateginio plėtros plano ir atskirų ūkio šakų (sektorių) plėtros programų tikslų ir uždavinių įgyvendinimas, atsižvelgiant į planuojamus Savivaldybės finansinius ir žmogiškuosius išteklius.</text:span></text:p>
      <text:p text:style-name="P142">2.6.<text:s/><text:span text:style-name="T143">Savivaldybės administracijos, biudžetinių įstaigų metiniai veiklos planai</text:span><text:s/>(toliau<text:s/><text:span text:style-name="T144">– MVP) yra SVP programų ar jų dalies (tikslų ar uždavinių, atskirų priemonių), už kurias atsakingos Savivaldybės administracija ir biudžetinės įstaigos, įgyvendinimą detalizuojantys dokumentai, kurie rengiami atsižvelgiant į Šiaulių miesto savivaldybės biudžete<text:s/></text:span>(toliau – savivaldybės biudžetas)<text:span text:style-name="T145"><text:s/></text:span><text:span text:style-name="T146">numatomus joms skirti asignavimus. Šiuose planuose nurodomi konkretūs Savivaldybės administracijos ir biudžetinių įstaigų darbai (veiksmai) ir (ar) projektai, kurie numatomi atlikti tais metais, darbams (veiksmams) ir (ar) projektams planuojami skirti<text:s/></text:span><text:soft-page-break/><text:span text:style-name="T147">asignavimai ir rezultatų, kuriuos šios įstaigos ar jų padaliniai turi pasiekti, vertinimo kriterijai (ir jų reikšmės).</text:span></text:p>
      <text:p text:style-name="P148"><text:span text:style-name="T149">2.7</text:span><text:span text:style-name="T150">.<text:s/></text:span><text:span text:style-name="T151">Savivaldybės</text:span><text:span text:style-name="T152"><text:s/></text:span><text:span text:style-name="T153">viešųjų įstaigų ir valdomų įmonių strateginiai veiklos planai<text:s/></text:span><text:span text:style-name="T154">(toliau – ĮSVP) – dokumentai, kuriuose pateikiama misija, veiklos analizė, strateginiai tikslai, uždaviniai, priemonės, veiklos vertinimo kriterijai ir finansiniai rodikliai.<text:s/></text:span></text:p>
      <text:p text:style-name="P155"><text:span text:style-name="T156">2.8</text:span><text:span text:style-name="T157">.<text:s/></text:span><text:span text:style-name="T158">Atskirų Savivaldybės<text:s/></text:span><text:span text:style-name="T159">sektorių plėtros programos –<text:s/></text:span><text:span text:style-name="T160">vienos ar kelių veiklos sričių programos, rengiamos, kai šios veiklos sritys nenumatytos ŠSPP arba šių programų rengimas numatytas Lietuvos Respublikos įstatymuose.</text:span></text:p>
      <text:p text:style-name="P161"><text:span text:style-name="T162">2.9</text:span><text:span text:style-name="T163">.</text:span><text:span text:style-name="T164"><text:s/>Strateginės plėtros taryba<text:s/></text:span><text:span text:style-name="T165">(toliau – SPT) –</text:span><text:span text:style-name="T166"><text:s/></text:span><text:span text:style-name="T167">Savivaldybės tarybos įgaliojimų laikui</text:span><text:span text:style-name="T168"><text:s/>S</text:span><text:span text:style-name="T169">avivaldybės mero (toliau – meras) potvarkiu patvirtinta taryba, sudaryta iš</text:span><text:span text:style-name="T170"><text:s/>mero</text:span><text:span text:style-name="T171">,</text:span><text:span text:style-name="T172"><text:s/></text:span><text:span text:style-name="T173">vicemerų, Savivaldybės tarybos narių, Savivaldybės administracijos direktoriaus ir administracijos atstovų</text:span><text:span text:style-name="T174"><text:s/>bei Savivaldybės socialinių-ekonominių partnerių atstovų. SPT yra patariamasis organas, koordinuojantis<text:s/></text:span><text:span text:style-name="T175">ŠSPP įgyvendinimą,<text:s/></text:span><text:span text:style-name="T176">kuriam vadovauja meras.</text:span></text:p>
      <text:p text:style-name="P177"><text:span text:style-name="T178">2.10</text:span><text:span text:style-name="T179">.<text:s/></text:span><text:span text:style-name="T180">Strateginio planavimo grupė</text:span><text:span text:style-name="T181"><text:s/></text:span><text:span text:style-name="T182">(toliau – SPG)</text:span><text:span text:style-name="T183"><text:s/>–<text:s/></text:span><text:span text:style-name="T184">mero potvarkiu</text:span><text:span text:style-name="T185"><text:s/>sudaryta grupė, skirta SVP rengimui koordinuoti, sprendimams dėl SVP keitimo priimti, projektų įgyvendinimo prioritetams nustatyti, metinei SVP įgyvendinimo stebėsenai koordinuoti. SPG darbo reglamentas tvirtinamas<text:s/></text:span><text:span text:style-name="T186">mero potvarkiu</text:span><text:span text:style-name="T187">.<text:s/></text:span></text:p>
      <text:p text:style-name="P188"><text:span text:style-name="T189">2.11</text:span><text:span text:style-name="T190">.</text:span><text:span text:style-name="T191"><text:s/>SVP programa<text:s/></text:span><text:span text:style-name="T192">–</text:span><text:span text:style-name="T193"><text:s/></text:span><text:span text:style-name="T194">viena iš programų, kurios sudaro</text:span><text:span text:style-name="T195"><text:s/></text:span><text:span text:style-name="T196">S</text:span><text:span text:style-name="T197">avivaldybės tarybos tvirtinamą SVP,<text:s/></text:span><text:span text:style-name="T198">esminė SVP dalis, skirta strateginiam tikslui pasiekti, kurioje nustatomi programos tikslai, uždaviniai, priemonės (projektai), vertinimo kriterijai, jų reikšmės ir asignavimai.</text:span></text:p>
      <text:p text:style-name="P199"><text:span text:style-name="T200">2.12</text:span><text:span text:style-name="T201">.</text:span><text:span text:style-name="T202"><text:s/>Savivaldybės plėtros tikslas<text:s/></text:span><text:span text:style-name="T203">– ŠSPP užsibrėžtas siekis, rodantis planuojamą pasiekti rezultatą per strateginio planavimo dokumento įgyvendinimo laikotarpį.</text:span><text:span text:style-name="T204"><text:tab/></text:span></text:p>
      <text:p text:style-name="P205"><text:span text:style-name="T206">2.13</text:span><text:span text:style-name="T207">.<text:s/></text:span><text:span text:style-name="T208">Uždavinys<text:s/></text:span><text:span text:style-name="T209">–</text:span><text:span text:style-name="T210"><text:s/></text:span><text:span text:style-name="T211">per</text:span><text:span text:style-name="T212"><text:s/></text:span><text:span text:style-name="T213">nustatytą laikotarpį planuojama veikla, užtikrinanti, kad bus pasiektas strateginio planavimo dokumente nustatytas tikslas.</text:span><text:span text:style-name="T214"><text:tab/></text:span><text:span text:style-name="T215"><text:tab/><text:s/></text:span></text:p>
      <text:p text:style-name="P216"><text:span text:style-name="T217">2.14</text:span><text:span text:style-name="T218">.</text:span><text:span text:style-name="T219"><text:s/>Priemonė<text:s/></text:span><text:span text:style-name="T220">–</text:span><text:span text:style-name="T221"><text:s/></text:span><text:span text:style-name="T222">užsibrėžto uždavinio įgyvendinimo būdas (veiklų grupė), kuriam naudojami žmogiškieji, finansiniai ir materialiniai ištekliai.<text:s/></text:span></text:p>
      <text:p text:style-name="P223"><text:span text:style-name="T224">2.15</text:span><text:span text:style-name="T225">.</text:span><text:span text:style-name="T226"><text:s/>Vertinimo kriterijus<text:s/></text:span><text:span text:style-name="T227">–</text:span><text:span text:style-name="T228"><text:s/></text:span><text:span text:style-name="T229">rodiklis, suteikiantis informaciją apie strateginio</text:span><text:span text:style-name="T230"><text:s/></text:span><text:span text:style-name="T231">tikslo, uždavinio ir priemonės įgyvendinimą.</text:span></text:p>
      <text:p text:style-name="P232"><text:span text:style-name="T233">2.16</text:span><text:span text:style-name="T234">.<text:s/></text:span><text:span text:style-name="T235">Pažangos priemonė</text:span><text:s/>–<text:s/><text:span text:style-name="T236">projektas, įtrauktas į ŠRPP ir kuriam įgyvendinti lėšos skiriamos ilgalaikiam materialiajam ir ne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237"><text:span text:style-name="T238">2.17</text:span><text:span text:style-name="T239">.</text:span><text:span text:style-name="T240"><text:s/>Investicinis p</text:span><text:span text:style-name="T241">rojektas</text:span><text:span text:style-name="T242"><text:s/>–<text:s/></text:span><text:span text:style-name="T243">priemonė, skirta naujam produktui sukurti ar geresnėms sąlygoms tęstinei veiklai vykdyti sudaryti;</text:span></text:p>
      <text:p text:style-name="P244">2.18.<text:span text:style-name="T245"><text:s/>Investicini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6"><text:span text:style-name="T247">2.19</text:span><text:span text:style-name="T248">.</text:span><text:span text:style-name="T249"><text:s/>Programos koordinatorius –<text:s/></text:span><text:span text:style-name="T250">mero potvarkiu</text:span><text:span text:style-name="T251"><text:s/></text:span>paskirtas Savivaldybės administracijos skyrius, atsakingas už tam tikros SVP programos rengimo ir įgyvendinimo koordinavimą. Jis vykdo šias pagrindines funkcijas:</text:p>
      <text:p text:style-name="P252">2.19.1. suformuluoja programos tikslus, uždavinius ir numato rezultatus;</text:p>
      <text:p text:style-name="P253">2.19.2. nustato rezultato ir produkto vertinimo kriterijus ir jų reikšmes;</text:p>
      <text:p text:style-name="P254">2.19.3. įvertina priemonių vykdytojų pateiktų veiklų suderinamumą su uždaviniais, užtikrina programos uždavinių, priemonių ir vertinimo kriterijų suderinamumą;</text:p>
      <text:p text:style-name="P255">2.19.4. planuoja uždavinių įgyvendinimo priemonių ir joms įgyvendinti reikalingų lėšų projektus;</text:p>
      <text:p text:style-name="P256">2.19.5. koordinuoja Savivaldybės viešųjų įstaigų ir valdomų įmonių ĮSVP suderinamumą su Savivaldybės planavimo dokumentais, vertinimo rodiklių ir jų reikšmių nustatymą;</text:p>
      <text:p text:style-name="P257">2.19.6. koordinuoja programos įgyvendinimą, vykdo programos stebėseną, rengia vykdymo ataskaitas ir teikia jas Strateginio planavimo ir finansų<text:span text:style-name="T258"><text:s/></text:span>skyriui.<text:s/></text:p>
      <text:p text:style-name="P259"><text:span text:style-name="T260">2.20</text:span><text:span text:style-name="T261">.<text:s/></text:span><text:span text:style-name="T262">Programos vykdytojas</text:span><text:span text:style-name="T263"><text:s/>– Savivaldybės administracijos struktūrinis padalinys, specialistas, neįeinantis į struktūrinio padalinio sudėtį, viešosios įstaigos, Savivaldybės valdomos įmonės, biudžetinės įstaigos, atsakingos už tam tikros programos konkrečių priemonių planavimą ir įgyvendinimą.</text:span><text:span text:style-name="T264"><text:s/></text:span><text:span text:style-name="T265">Programų vykdytojai dalyvauja strateginio planavimo procese, pagal kompetenciją teikdami informaciją programų koordinatoriams ir Strateginio planavimo ir finansų<text:s/></text:span><text:span text:style-name="T266">skyriui.</text:span></text:p>
      <text:p text:style-name="P267"><text:span text:style-name="T268">2.21</text:span><text:span text:style-name="T269">.<text:s/></text:span><text:span text:style-name="T270">Suinteresuotoji šalis</text:span><text:span text:style-name="T271"><text:s/>– viešasis juridinis asmuo arba kita institucija, neturinti juridinio asmens statuso, suinteresuoti jų veiklos tikslams įtaką darančiais planavimo dokumentais.</text:span></text:p>
      <text:p text:style-name="P272"><text:span text:style-name="T273">2.22</text:span><text:span text:style-name="T274">.<text:s/></text:span><text:span text:style-name="T275">Socialiniai-ekonominiai partneriai</text:span><text:s/>–<text:s/><text:span text:style-name="T276">S</text:span>avivaldybės interesų grupių (bendruomenių, valstybinių institucijų, asocijuotų verslo ir<text:s/><text:span text:style-name="T277">kitų visuomenės struktūrų</text:span>) atstovai.</text:p>
      <text:p text:style-name="P278"><text:span text:style-name="T279">2.23</text:span><text:span text:style-name="T280">.</text:span><text:span text:style-name="T281"><text:s/>Stebėsena</text:span><text:span text:style-name="T282"><text:s text:c="2"/>– atskiras veiklos valdymo etapas, kurio tikslas<text:s/></text:span><text:span text:style-name="T283">– nuolat<text:s/></text:span><text:span text:style-name="T284"><text:s/>rinkti informaciją apie planavimo dokumentų įgyven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85"><text:s/></text:span></text:p>
      <text:p text:style-name="P286"><text:span text:style-name="T287">2.24</text:span><text:span text:style-name="T288">.<text:s/></text:span><text:span text:style-name="T289">Savivaldybės strateginio veiklos plano įgyvendinimo ataskaita<text:s/></text:span><text:span text:style-name="T290">–</text:span><text:span text:style-name="T291"><text:s/></text:span><text:span text:style-name="T292">dokumentas, kuriame pateikiama informacija apie SVP priemonių įgyvendinimą, planuotų lėšų panaudojimo sumos, planuotos ir faktinės vertinimo kriterijų reikšmės. Ataskaita parodo, ar įgyvendintos priemonės, ar pasiekti planuoti uždaviniai.</text:span></text:p>
      <text:p text:style-name="P293"><text:span text:style-name="T294">3</text:span><text:span text:style-name="T295">. Kitos Apraše vartojamos sąvokos apibrėžtos Lietuvos Respublikos strateginio valdymo įstatyme, Strateginio valdymo metodikoje, <text:s/>Lietuvos Respublikos vietos savivaldos įstatyme ir Lietuvos Respublikos biudžeto sandaros įstatyme.</text:span></text:p>
      <text:p text:style-name="P296"/>
      <text:p text:style-name="P297"><text:span text:style-name="T298">II</text:span><text:span text:style-name="T299"><text:s/>SKYRIUS</text:span></text:p>
      <text:p text:style-name="P300"><text:span text:style-name="T301">STRATEGINIO PLANAVIMO SISTEMA</text:span><text:span text:style-name="T302"><text:tab/></text:span></text:p>
      <text:p text:style-name="P303"/>
      <text:p text:style-name="P304"><text:span text:style-name="T305">4</text:span><text:span text:style-name="T306">. 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s/>Savivaldybės strateginių planų rengimą, įgyvendinimą, stebėseną ir ataskaitų rengimą organizuoja<text:s/><text:span text:style-name="T307">meras</text:span>.</text:p>
      <text:p text:style-name="P308"><text:span text:style-name="T309">5</text:span><text:span text:style-name="T310">.<text:s/></text:span><text:span text:style-name="T311">Strateginio planavimo sistemos dalyviai – subjektai, dalyvaujantys Savivaldybės strateginio valdymo procesuose:</text:span></text:p>
      <text:p text:style-name="P312">5.1. Savivaldybės taryba;</text:p>
      <text:p text:style-name="P313">5.2. Regiono plėtros taryba (toliau – RPT);</text:p>
      <text:p text:style-name="P314">5.3. Savivaldybės administracija;</text:p>
      <text:p text:style-name="P315">5.4. savivaldybės biudžetinės įstaigos;</text:p>
      <text:p text:style-name="P316">5.5. Savivaldybės valdomos įmonės ir viešosios įstaigos;</text:p>
      <text:p text:style-name="P317">5.6. suinteresuotos <text:s/>šalys.</text:p>
      <text:p text:style-name="P318"><text:span text:style-name="T319">6</text:span><text:span text:style-name="T320">. Strateginio planavimo dokumentų sistemą sudaro:</text:span></text:p>
      <text:p text:style-name="P321"><text:span text:style-name="T322">6.1</text:span><text:span text:style-name="T323">. ŠSPP</text:span><text:span text:style-name="T324">,<text:s/></text:span><text:span text:style-name="T325">kurį tvirtina Savivaldybės taryba;</text:span></text:p>
      <text:p text:style-name="P326"><text:span text:style-name="T327">6.2</text:span><text:span text:style-name="T328">. SVP, kurį kasmet tvirtina Savivaldybės taryba;</text:span></text:p>
      <text:p text:style-name="P329"><text:span text:style-name="T330">6.3</text:span><text:span text:style-name="T331">. Savivaldybės administracijos MVP, kurį tvirtina Savivaldybės administracijos direktorius;</text:span></text:p>
      <text:p text:style-name="P332"><text:span text:style-name="T333">6.4</text:span><text:span text:style-name="T334">.</text:span><text:s/>biudžetinių įstaigų MVP, kurie teisės aktų nustatyta tvarka rengiami,<text:s/><text:span text:style-name="T335">derinami su atitinkamą veiklą kuruojančio Savivaldybės administracijos padalinio vadovu<text:s/></text:span>ir tvirtinami biudžetinių įstaigų vadovų;</text:p>
      <text:p text:style-name="P336">6.5.<text:s/><text:span text:style-name="T337">skirtingų Savivaldybės ūkio šakų (sektorių) plėtros programos</text:span>, kurias pagal Lietuvos Respublikos įstatymus ir kitus teisės aktus yra įgaliota tvirtinti Savivaldybės taryba. Šių<text:s/><text:soft-page-break/>dokumentų laikotarpis yra toks, koks apibrėžtas Lietuvos Respublikos įstatymuose ir kituose teisės aktuose;</text:p>
      <text:p text:style-name="P338"><text:span text:style-name="T339">6.6</text:span><text:span text:style-name="T340">.<text:s/></text:span>finansų planavimo dokumentai – savivaldybės biudžetas, kurį tvirtina Savivaldybės taryba;<text:span text:style-name="T341"><text:tab/></text:span></text:p>
      <text:p text:style-name="P342"><text:span text:style-name="T343">6.7</text:span><text:span text:style-name="T344">. ĮSVP, kurių rengimo ir tvirtinimo tvarką nustato Savivaldybės taryba.</text:span></text:p>
      <text:p text:style-name="P345"><text:span text:style-name="T346">7</text:span><text:span text:style-name="T347">.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p>
      <text:p text:style-name="P348"><text:span text:style-name="T349">8</text:span><text:span text:style-name="T350">. Strateginio planavimo sistemos principai:</text:span></text:p>
      <text:p text:style-name="P351"><text:span text:style-name="T352">8.1</text:span><text:span text:style-name="T353">.<text:s/></text:span><text:span text:style-name="T354">darnumo ir integralumo</text:span><text:span text:style-name="T355"><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56">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57">8.2.<text:s/><text:span text:style-name="T358">veiksmingumo ir orientavimosi į rezultatus<text:s/></text:span><text:span text:style-name="T359">–</text:span><text:span text:style-name="T360"><text:s/></text:span>priimant viešojo valdymo sprendimus, planuojant ir įgyvendinant planavimo dokumentus, pagrindinis dėmesys turi būti skiriamas strateginiams tikslams,<text:s/><text:span text:style-name="T361">pažangos</text:span><text:s/><text:span text:style-name="T362">ir tęstinės veiklos uždaviniams</text:span><text:s/><text:span text:style-name="T363">(toliau kartu – uždaviniai)</text:span><text:s/>nustatyti ir jiems įgyvendinti laiku, tinkamiausiais būdais, atsisakant vertės nekuriančios veiklos ar funkcijų;</text:p>
      <text:p text:style-name="P364">8.3.<text:span text:style-name="T365"><text:s/>įrodymais grįsto valdymo<text:s/></text:span><text:span text:style-name="T366">–</text:span><text:span text:style-name="T367"><text:s/></text:span>viešojo valdymo sprendimų priėmimas turi būti<text:s/><text:span text:style-name="T368">grindžiamas</text:span><text:s/>pasiektų rezultatų stebėsenos duomenimis ir sprendimų finansinio, administracinio, socialinio ir kito poveikio vertinimu;<text:s/></text:p>
      <text:p text:style-name="P369"><text:span text:style-name="T370">8.4</text:span><text:span text:style-name="T371">.</text:span><text:span text:style-name="T372"><text:s/>efektyvumo ir finansinio ilgalaikio tvarumo<text:s/></text:span><text:span text:style-name="T373">–</text:span><text:span text:style-name="T374"><text:s/></text:span><text:span text:style-name="T375">viešojo valdymo sprendimai ir planavimo dokumentai turi būti įgyvendinami siekiant didžiausios naudos mažiausiomis<text:s/></text:span><text:soft-page-break/><text:span text:style-name="T376">sąnaudomis, racionaliai skirstant turimus finansinius išteklius, atsižvelgiant į strateginius tikslus, uždavinius ir finansines galimybes naudoti ir išlaikyti pasiektus rezultatus;</text:span></text:p>
      <text:p text:style-name="P377">8.5.<text:span text:style-name="T378"><text:s/>bendradarbiavimo<text:s/></text:span><text:span text:style-name="T379">–</text:span><text:span text:style-name="T380"><text:s/></text:span>planavimo dokumentai turi būti rengiami ir įgyvendinami bendradarbiaujant visiems strateginio planavimo sistemos dalyviams,<text:s/><text:span text:style-name="T381">racionaliai naudojant jų turimus žmogiškuosius, materialinius ir finansinius</text:span><text:s/>išteklius strateginiams tikslams pasiekti ir uždaviniams įgyvendinti;<text:s/></text:p>
      <text:p text:style-name="P382">8.6.<text:span text:style-name="T383"><text:s/>atvirumo ir įtraukimo<text:s/></text:span><text:span text:style-name="T384">–</text:span><text:span text:style-name="T385"><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86">8.7.<text:span text:style-name="T387"><text:s/>lyčių lygybės ir nediskriminavimo</text:span><text:s/><text:span text:style-name="T388">–</text:span><text:s/><text:span text:style-name="T389">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390"><text:span text:style-name="T391">8.8</text:span><text:span text:style-name="T392">.</text:span><text:span text:style-name="T393"><text:s/></text:span><text:span text:style-name="T394">ateities vertinimo –<text:s/></text:span><text:span text:style-name="T395">strateginis valdymas turi būti grindžiamas<text:s/></text:span><text:span text:style-name="T396">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 text:c="2"/></text:p>
      <text:p text:style-name="P397"><text:span text:style-name="T398">9</text:span><text:span text:style-name="T399">. Pagrindiniai strateginio planavimo dokumentų įgyvendinimo stebėsenos vykdymo principai:<text:s/></text:span></text:p>
      <text:p text:style-name="P400"><text:span text:style-name="T401">9.1</text:span><text:span text:style-name="T402">.<text:s/></text:span><text:span text:style-name="T403">tikslingumas</text:span><text:span text:style-name="T404"><text:s/>– renkami tie stebėsenos duomenys, kurie reikalingi ir naudingi atsiskaitant už strateginio planavimo dokumentų įgyvendinimo rezultatus, priimant sprendimus dėl valdymo tobulinimo;<text:s/></text:span></text:p>
      <text:p text:style-name="P405"><text:span text:style-name="T406">9.2</text:span><text:span text:style-name="T407">.<text:s/></text:span><text:span text:style-name="T408">patikimumas</text:span><text:span text:style-name="T409"><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410"><text:span text:style-name="T411">9.3</text:span><text:span text:style-name="T412">.<text:s/></text:span><text:span text:style-name="T413">subalansuotumas</text:span><text:span text:style-name="T414"><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15"><text:span text:style-name="T416">9.4</text:span><text:span text:style-name="T417">.</text:span><text:span text:style-name="T418"><text:s/></text:span><text:span text:style-name="T419">suderinamumas</text:span><text:span text:style-name="T420"><text:s/>–<text:s/></text:span><text:span text:style-name="T421">įgyvendinimo stebėsena derinama su kitomis įrodymais pagrįstomis priemonėmis (veiklos auditu, programų vertinimu, funkcijų ar veiklos peržiūra, veiklos gebėjimų vertinimu ir kita);<text:s/></text:span></text:p>
      <text:p text:style-name="P422"><text:span text:style-name="T423">9.5</text:span><text:span text:style-name="T424">.</text:span><text:span text:style-name="T425"><text:s/></text:span><text:span text:style-name="T426">viešumas</text:span><text:span text:style-name="T427"><text:s/>–<text:s/></text:span><text:span text:style-name="T428">svarbiausia stebėsenos informacija skelbiama viešai visuomenei Savivaldybės metinėse veiklos ataskaitose, apžvalgose, kituose dokumentuose; apibendrinta stebėsenos informacija juose pateikiama vizualiai aiškia ir visuomenei patrauklia forma.</text:span></text:p>
      <text:p text:style-name="P429"/>
      <text:p text:style-name="P430"><text:span text:style-name="T431">III</text:span><text:span text:style-name="T432"><text:s/>SKYRIUS</text:span></text:p>
      <text:p text:style-name="P433"><text:span text:style-name="T434">ŠSPP RENGIMAS, TVIRTINIMAS, ĮGYVENDINIMAS, STEBĖSENA IR ATSISKAITYMAS UŽ PASIEKTUS REZULTATUS</text:span></text:p>
      <text:p text:style-name="P435"/>
      <text:p text:style-name="P436"><text:span text:style-name="T437">10</text:span><text:span text:style-name="T438">. ŠSPP<text:s/></text:span><text:span text:style-name="T439">–<text:s/></text:span><text:span text:style-name="T440">programavimo lygmens dokumentas, kuris</text:span><text:span text:style-name="T441"><text:s/>yra miesto bendruomenės, politinių jėgų ir socialinių partnerių susitarimas dėl miesto<text:s/></text:span><text:span text:style-name="T442">plėtros</text:span><text:span text:style-name="T443"><text:s/>vizijos,<text:s/></text:span><text:span text:style-name="T444">plėtros tikslų</text:span><text:span text:style-name="T445">, jų įgyvendinimo krypčių ir siekiamos pažangos rodiklių, rengiamas<text:s/></text:span><text:span text:style-name="T446">atsižvelgiant į ŠRPP</text:span><text:span text:style-name="T447">.<text:s/></text:span><text:span text:style-name="T448">Kiti Savivaldybėje<text:s/></text:span><text:soft-page-break/><text:span text:style-name="T449">rengiami planavimo dokumentai turi būti suderinti su ŠSPP nuostatomis. ŠSPP rengimą, viešą svarstymą, įgyvendinimo stebėseną ir ataskaitų rengimą organizuoja<text:s/></text:span><text:span text:style-name="T450">meras</text:span><text:span text:style-name="T451">.</text:span></text:p>
      <text:p text:style-name="P452"><text:span text:style-name="T453">11</text:span><text:span text:style-name="T454">.</text:span><text:span text:style-name="T455"><text:s/></text:span>ŠSPP rengia išorinis konsultacinių paslaugų teikėjas.</text:p>
      <text:p text:style-name="P456"><text:span text:style-name="T457">12</text:span><text:span text:style-name="T458">. ŠSPP rengimo procesas susideda iš šių etapų:</text:span><text:s/><text:span text:style-name="T459"><text:s/></text:span></text:p>
      <text:p text:style-name="P460"><text:span text:style-name="T461">12.1</text:span><text:span text:style-name="T462">. aplinkos analizės rengimas;</text:span></text:p>
      <text:p text:style-name="P463"><text:span text:style-name="T464">12.2</text:span><text:span text:style-name="T465">. ŠSPP projekto rengimas;</text:span></text:p>
      <text:p text:style-name="P466"><text:span text:style-name="T467">12.3</text:span><text:span text:style-name="T468">. ŠSPP projekto viešinimas;</text:span></text:p>
      <text:p text:style-name="P469"><text:span text:style-name="T470">12.4</text:span><text:span text:style-name="T471">. ŠSPP svarstymas ir tvirtinimas.<text:s/></text:span></text:p>
      <text:p text:style-name="P472"><text:span text:style-name="T473">13</text:span><text:span text:style-name="T474">. ŠSPP projektui parengti gali būti sudaromos visuomeninės darbo grupės (toliau – darbo grupės), apimančios verslo plėtros, socialinę, sveikatos apsaugos, švietimo, kultūros, sporto, laisvalaikio ir turizmo, infrastruktūros plėtros ir (ar) kitas sritis. Darbo grupės sudaromos ir jų sudėtis keičiama mero potvarkiu. Darbo grupės sudaromos iš Savivaldybės tarybos frakcijų pasiūlytų asmenų, suinteresuotų įmonių, įstaigų ir organizacijų, įvairių interesų grupių atstovų, Savivaldybės administracijos, biudžetinių įstaigų, viešųjų įstaigų ir valdomų įmonių atstovų.<text:s/></text:span></text:p>
      <text:p text:style-name="P475"><text:span text:style-name="T476">14</text:span><text:span text:style-name="T477">. ŠSPP projektas, kuriame suformuluojami<text:s/></text:span><text:span text:style-name="T478">Savivaldybės</text:span><text:span text:style-name="T479"><text:s/></text:span><text:span text:style-name="T480">plėtros</text:span><text:span text:style-name="T481"><text:s/>vizija</text:span><text:span text:style-name="T482">,<text:s/></text:span><text:span text:style-name="T483">Savivaldybės plėtros</text:span><text:span text:style-name="T484"><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485"><text:span text:style-name="T486">15</text:span><text:span text:style-name="T487">.<text:s/></text:span><text:span text:style-name="T488">ŠSPP struktūra:</text:span></text:p>
      <text:p text:style-name="P489"><text:span text:style-name="T490">15.1</text:span><text:span text:style-name="T491">.</text:span><text:span text:style-name="T492"><text:s/></text:span><text:span text:style-name="T493">bendroji informacija<text:s/></text:span><text:span text:style-name="T494">– nurodomas Š</text:span><text:span text:style-name="T495">SPP</text:span><text:span text:style-name="T496"><text:s/>rengimo tikslas, laikotarpis, planavimo dokumentai, kuriais vadovautasi rengiant Š</text:span><text:span text:style-name="T497">SPP</text:span><text:span text:style-name="T498">, taip pat pateikiama kita rengėjo nuožiūra svarbi informacija;</text:span></text:p>
      <text:p text:style-name="P499"><text:span text:style-name="T500">15.2</text:span><text:span text:style-name="T501">. Savivaldybės esamos situacijos analizė:</text:span></text:p>
      <text:p text:style-name="P502"><text:span text:style-name="T503">15.2.1</text:span><text:span text:style-name="T504">. pateikiama Savivaldybės pagrindinių vidinių ir išorinių veiksnių analizė, jos pagrindu nustatomos pagrindinės Savivaldybės problemos ir esminės jų priežastys;</text:span></text:p>
      <text:p text:style-name="P505"><text:span text:style-name="T506">15.2.2</text:span><text:span text:style-name="T507">. nurodomos Savivaldybės stiprybės, silpnybės, galimybės ir grėsmės</text:span><text:span text:style-name="T508"><text:s/>ir įvertinami jų tarpusavio ryšiai</text:span><text:span text:style-name="T509">;</text:span></text:p>
      <text:p text:style-name="P510"><text:span text:style-name="T511">15.2.3</text:span><text:span text:style-name="T512">. aprašoma ir pagrindžiama Savivaldybės nustatyta (-os) pagrindinė (-s) problema (-os), kurią (-ias) tikslinga spręsti bendrais Savivaldybės veiksmais;</text:span></text:p>
      <text:p text:style-name="P513"><text:span text:style-name="T514">15.3</text:span><text:span text:style-name="T515">.<text:s/></text:span><text:span text:style-name="T516">Savivaldybės plėtros<text:s/></text:span><text:span text:style-name="T517">vizija<text:s/></text:span><text:span text:style-name="T518">– nurodomas Savivaldybės teritorijos, socialinės, ekonominės<text:s/></text:span><text:span text:style-name="T519">ir aplinkos plėtros ateities pokytis, kurio</text:span><text:span text:style-name="T520"><text:s/>bus siekiama įgyvendinant ŠSPP.</text:span><text:span text:style-name="T521"><text:s/>Vizijos formuluotė turėtų atskleisti Savivaldybės išskirtinumą;</text:span></text:p>
      <text:p text:style-name="P522"><text:span text:style-name="T523">15.4</text:span><text:span text:style-name="T524">.<text:s/></text:span><text:span text:style-name="T525">Savivaldybės</text:span><text:span text:style-name="T526"><text:s/>plėtros tikslai</text:span><text:span text:style-name="T527"><text:s/></text:span><text:span text:style-name="T528">ir</text:span><text:span text:style-name="T529"><text:s/></text:span><text:span text:style-name="T530">jų poveikio rodikliai, plėtros uždaviniai ir jų</text:span><text:span text:style-name="T531"><text:s/></text:span><text:span text:style-name="T532">rezultato rodikliai</text:span><text:span text:style-name="T533">;</text:span><text:span text:style-name="T534"><text:s/></text:span></text:p>
      <text:p text:style-name="P535"><text:span text:style-name="T536">15.5</text:span><text:span text:style-name="T537">. priemonių planas – nurodomos plėtros tikslus ir uždavinius įgyvendinančios priemonės, atsakingi vykdytojai, įgyvendinimo laikotarpis ir stebėsenos rodikliai;</text:span></text:p>
      <text:p text:style-name="P538"><text:span text:style-name="T539">15.6</text:span><text:span text:style-name="T540">.</text:span><text:span text:style-name="T541"><text:s/></text:span><text:span text:style-name="T542">finansavimo planas – nurodomas<text:s/></text:span><text:span text:style-name="T543">preliminarus<text:s/></text:span><text:span text:style-name="T544">plėtros uždaviniams įgyvendinti reikalingų<text:s/></text:span><text:span text:style-name="T545">lėšų poreikis ir galimi finansavimo šaltiniai</text:span><text:span text:style-name="T546">;</text:span><text:span text:style-name="T547"><text:tab/></text:span></text:p>
      <text:p text:style-name="P548"><text:span text:style-name="T549">15.7</text:span><text:span text:style-name="T550">. ŠRPP pažangos priemonės ir kiti projektai, kuriuos įgyvendina arba kuriuos įgyvendinant dalyvauja Savivaldybė, preliminarios projektams įgyvendinti skiriamos lėšos, subjektai, kurių bendradarbiavimas būtinas projektams įgyvendinti;</text:span></text:p>
      <text:p text:style-name="P551"><text:span text:style-name="T552">15.8</text:span><text:span text:style-name="T553">.<text:s/></text:span><text:span text:style-name="T554">svarbiausi Savivaldybės investiciniai projektai – nurodomi Savivaldybės įgyvendinami ir (arba) planuojami įgyvendinti investiciniai projektai, pateikiant informaciją apie jų sąsajas su ŠRPP pažangos priemonėmis, projektų vykdytojus, įgyvendinimo terminus ir projektams įgyvendinti planuojamas ir (arba) skirtas lėšas, taip pat nurodant, ar šie<text:s/></text:span><text:span text:style-name="T555">projektai įgyvendinami ir (arba) planuojami įgyvendinti viešojo ir privataus sektorių partnerystės būdu</text:span><text:span text:style-name="T556">;</text:span></text:p>
      <text:p text:style-name="P557"><text:span text:style-name="T558">15.9</text:span><text:span text:style-name="T559">. ŠSPP</text:span><text:span text:style-name="T560"><text:s/>įgyvendinimo ir stebėsenos nuostatos.</text:span></text:p>
      <text:p text:style-name="P561">16. Š<text:span text:style-name="T562">SPP<text:s/></text:span>rengimo procesas turi būti organizuojamas taip, kad būtų užtikrintas visų suinteresuotų strateginio valdymo sistemos dalyvių dalyvavimas, pagrįstas bendradarbiavimu ir partneryste su socialiniais-ekonominiais partneriais, suinteresuotomis šalimis.<text:span text:style-name="T563"><text:s/></text:span></text:p>
      <text:p text:style-name="P564">17.<text:s/><text:span text:style-name="T565">Meras</text:span><text:s/>organizuoja strateginio planavimo procesą, naudodamas tokius socialinių-ekonominių partnerių dalyvavimo planavimo procese būdus:</text:p>
      <text:p text:style-name="P566">17.1. tiesioginis socialinių-ekonominių partnerių atstovų įtraukimas į planavimo organizacines struktūras (pavyzdžiui, darbo grupes);</text:p>
      <text:p text:style-name="P567">17.2. efektyvus keitimasis informacija viešai skelbiant planavimo dokumentų projektus, Savivaldybės ir įstaigų atstovams konsultuojantis su socialiniais-ekonominiais partneriais strateginio planavimo metu;</text:p>
      <text:p text:style-name="P568">17.3. organizuojant viešas diskusijas, konferencijas, piliečių apklausas, analizuojant surinktus duomenis ir kita;</text:p>
      <text:p text:style-name="P569">17.4. efektyvus grįžtamasis ryšys – iš socialinių-ekonominių partnerių gauta informacija ir pasiūlymai analizuojami ir vertinami planavimo organizacinėse struktūrose, o socialiniai-ekonominiai partneriai yra informuojami apie priimamus sprendimus.</text:p>
      <text:p text:style-name="P570"><text:span text:style-name="T571">18</text:span><text:span text:style-name="T572">.<text:s/></text:span><text:span text:style-name="T573">Parengtas ŠSPP projektas paskelbiamas Savivaldybės interneto svetainėje www.siauliai.lt (toliau – Savivaldybės interneto svetainė) konsultacijoms su vietos gyventojais, sudarant galimybes miesto bendruomenei susipažinti su dokumentu ir per nustatytą terminą teikti pastabas bei pasiūlymus.<text:s/></text:span></text:p>
      <text:p text:style-name="P574">19.<text:s/><text:span text:style-name="T575">Naujo periodo ŠSPP turi būti</text:span><text:span text:style-name="T576"><text:s/></text:span><text:span text:style-name="T577">parengtas ir Savivaldybės tarybos patvirtintas paskutiniųjų ŠSPP galiojimo metų ketvirtą ketvirtį.<text:s/></text:span></text:p>
      <text:p text:style-name="P578"><text:span text:style-name="T579">20</text:span><text:span text:style-name="T580">. ŠSPP uždaviniai ir priemonės, esant poreikiui, gali būti peržiūrimi ir keičiami vieną kartą per kalendorinius metus. Pasiūlymai dėl ŠSPP keitimo teikiami raštu<text:s/></text:span><text:span text:style-name="T581">merui</text:span><text:span text:style-name="T582">. Pakeitimai ar papildymai tvirtinami Savivaldybės tarybos sprendimu.</text:span></text:p>
      <text:p text:style-name="P583">21.<text:s/><text:span text:style-name="T584">Meras</text:span><text:s/>organizuoja Š<text:span text:style-name="T585">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86"><text:span text:style-name="T587">22</text:span><text:span text:style-name="T588">.<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89"/>
      <text:p text:style-name="P590"><text:span text:style-name="T591">IV</text:span><text:span text:style-name="T592"><text:s/>SKYRIUS</text:span></text:p>
      <text:p text:style-name="P593"><text:span text:style-name="T594">SAVIVALDYBĖS SEKTORIŲ PLĖTROS PROGRAMŲ RENGIMAS, TVIRTINIMAS, ĮGYVENDINIMO PRIEŽIŪRA</text:span></text:p>
      <text:p text:style-name="P595"/>
      <text:p text:style-name="P596">23. Savivaldybės atskir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97">24. Savivaldybės atskirų sektorių plėtros programas rengia Savivaldybės atsakingi asmenys (padaliniai) ir (arba) pasitelkiamas išorinis konsultacinių paslaugų teikėjas.</text:p>
      <text:p text:style-name="P598">25.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99"/>
      <text:p text:style-name="P600"><text:span text:style-name="T601">V</text:span><text:span text:style-name="T602"><text:s/>SKYRIUS</text:span></text:p>
      <text:p text:style-name="P603"><text:span text:style-name="T604">SVP RENGIMAS, SVARSTYMAS IR TVIRTINIMAS</text:span></text:p>
      <text:p text:style-name="P605"/>
      <text:p text:style-name="P606"><text:span text:style-name="T607">26</text:span><text:span text:style-name="T608">. SVP – dokumentas, rengiamas kasmet<text:s/></text:span><text:span text:style-name="T609">siekiant suplanuoti Savivaldybės asignavimus, skirtus ŠRPP nustatytoms pažangos priemonėms ir <text:s/></text:span><text:span text:style-name="T610">(arba) ŠSPP nustatytoms Savivaldybės plėtros tikslus ir uždavinius įgyvendinančioms priemonėms, ir (arba) projektams įgyvendinti</text:span><text:span text:style-name="T611">,<text:s/></text:span><text:span text:style-name="T612">taip pat asignavimus Savivaldybės tęstinei veiklai vykdyti. SVP projektą rengia<text:s/></text:span><text:span text:style-name="T613">Strateginio planavimo ir finansų skyrius, projekto rengim</text:span><text:span text:style-name="T614">ą koordinuoja SPG. Svarstymą Savivaldybės tarybos posėdyje, viešinimą ir įgyvendinimą organizuoja<text:s/></text:span><text:span text:style-name="T615">meras</text:span><text:span text:style-name="T616">.<text:s/></text:span></text:p>
      <text:p text:style-name="P617"><text:span text:style-name="T618">27</text:span><text:span text:style-name="T619">.<text:s/></text:span><text:span text:style-name="T620">Už SVP parengimą</text:span><text:span text:style-name="T621"><text:s/></text:span><text:span text:style-name="T622">ir įgyvendinimą</text:span><text:span text:style-name="T623"><text:s/></text:span><text:span text:style-name="T624">atsakingas<text:s/></text:span><text:span text:style-name="T625">meras</text:span><text:span text:style-name="T626">.</text:span></text:p>
      <text:p text:style-name="P627"><text:span text:style-name="T628">28</text:span><text:span text:style-name="T629">. SVP rengiamas atsižvelgiant į ŠSPP, kitus planavimo dokumentus, Savivaldybės administracijos ir biudžetinių įstaigų planuojamus asignavimus veiklai ir investiciniams projektams vykdyti,<text:s/></text:span>Savivaldybės viešųjų įstaigų ir valdomų įmonių ĮSVP, savivaldybės biudžeto pajamų ir kitų finansavimo šaltinių prognozę trejiems metams.</text:p>
      <text:p text:style-name="P630"><text:span text:style-name="T631">29</text:span><text:span text:style-name="T632">. SVP pateikiama ši informacija:</text:span></text:p>
      <text:p text:style-name="P633"><text:span text:style-name="T634">29.1</text:span><text:span text:style-name="T635">. <text:s/>Savivaldybės misija ir veiklos prioritetai;</text:span></text:p>
      <text:p text:style-name="P636"><text:span text:style-name="T637">29.2</text:span><text:span text:style-name="T638">. <text:s/></text:span><text:span text:style-name="T639">ŠSPP nurodyti Savivaldybės plėtros tikslai,<text:s/></text:span><text:span text:style-name="T640">uždaviniai<text:s/></text:span><text:span text:style-name="T641">ir jų stebėsenos rodikliai</text:span><text:span text:style-name="T642">;</text:span></text:p>
      <text:p text:style-name="P643"><text:span text:style-name="T644">29.3</text:span><text:span text:style-name="T645">.<text:s/></text:span>planuojami trejų metų asignavimai, skirti<text:s/><text:span text:style-name="T646">Savivaldybės plėtros tikslų ir uždavinių<text:s/></text:span><text:span text:style-name="T647">įgyvendinimo priemonėms ir (ar) projektams įgyvendinti</text:span><text:span text:style-name="T648">;</text:span><text:span text:style-name="T649"><text:s/></text:span></text:p>
      <text:p text:style-name="P650">29.4. <text:s/>planuojami pasiekti rezultatai;</text:p>
      <text:p text:style-name="P651">29.5. <text:s/>Savivaldybės SVP programos;</text:p>
      <text:p text:style-name="P652"><text:span text:style-name="T653">29.6</text:span><text:span text:style-name="T654">.<text:s/></text:span><text:span text:style-name="T655">Savivaldybės valdomų įmonių ir viešųjų įstaigų (kurių savininkė yra Savivaldybė arba kai Savivaldybė turi 50 procentų ir daugiau balsų visuotiniame dalininkų susirinkime) planuojami pasiekti pagrindiniai veiklos rodikliai;</text:span></text:p>
      <text:p text:style-name="P656"><text:span text:style-name="T657">29.7</text:span><text:span text:style-name="T658">.</text:span><text:s/>kita svarbi susijusi informacija.</text:p>
      <text:p text:style-name="P659"><text:span text:style-name="T660">30</text:span><text:span text:style-name="T661">.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text:span></text:p>
      <text:p text:style-name="P662"><text:span text:style-name="T663">31</text:span><text:span text:style-name="T664">.</text:span><text:span text:style-name="T665"><text:s/>Investicinių projektų, kurie yra SVP programų dalis, planavimo ir rengimo tvarką nustato<text:s/></text:span><text:span text:style-name="T666">meras</text:span><text:span text:style-name="T667">.</text:span><text:span text:style-name="T668"><text:s/></text:span></text:p>
      <text:p text:style-name="P669"><text:span text:style-name="T670">32</text:span><text:span text:style-name="T671">.</text:span><text:span text:style-name="T672"><text:s/>Savivaldybės valdomos įmonės ir viešosios įstaigos, atsižvelgdamos į ŠSPP ir kitus planavimo dokumentus, parengia ĮSVP projektus ir pateikia jų veiklą kuruojantiems Savivaldybės administracijos padaliniams.</text:span></text:p>
      <text:p text:style-name="P673"><text:span text:style-name="T674">33</text:span><text:span text:style-name="T675">.</text:span><text:span text:style-name="T676"><text:s/></text:span><text:span text:style-name="T677">Į<text:s/></text:span><text:span text:style-name="T678">Savivaldybės administracijos</text:span><text:span text:style-name="T679"><text:s/>padalinių</text:span><text:span text:style-name="T680"><text:s/></text:span><text:span text:style-name="T681">programų projektus integruojamos Savivaldybės valdomų įmonių ir viešųjų įstaigų strateginių veiklos planų dalys, kurioms įgyvendinti reikalingos lėšos iš savivaldybės biudžeto ar iš kitų finansavimo</text:span><text:span text:style-name="T682"><text:s/>šaltinių.<text:s/></text:span></text:p>
      <text:p text:style-name="P683"><text:span text:style-name="T684">34</text:span><text:span text:style-name="T685">.</text:span><text:span text:style-name="T686"><text:s/></text:span><text:span text:style-name="T687">Savivaldybės administracijos</text:span><text:span text:style-name="T688"><text:s/>padalinių vedėjai yra atsakingi už pasiūlymų dėl SVP programų rengimo, priemonių įtraukimo ir priemonių tikslinimo pateikimą, patvirtinto SVP priemonių įgyvendinimą.</text:span></text:p>
      <text:p text:style-name="P689"><text:span text:style-name="T690">35</text:span><text:span text:style-name="T691">.</text:span><text:span text:style-name="T692"><text:s/></text:span>Savivaldybės administracijos<text:span text:style-name="T693"><text:s/>padalinių vedėjai ir biudžetinių įstaigų vadovai skiria specialistus, atsakingus už SVP programų ar jų dalių rengimą ir ataskaitų apie SVP programų įvykdymą rengimą ir pateikimą Strateginio planavimo ir finansų skyriui.</text:span></text:p>
      <text:p text:style-name="P694"><text:span text:style-name="T695">36</text:span><text:span text:style-name="T696">.</text:span><text:span text:style-name="T697"><text:s/></text:span>Savivaldybės administracijos<text:span text:style-name="T698"><text:s/>padaliniai, rengdami SVP programas, turi:</text:span></text:p>
      <text:p text:style-name="P699"><text:span text:style-name="T700">36.1</text:span><text:span text:style-name="T701">. naudoti<text:s/></text:span><text:span text:style-name="T702">mero</text:span><text:span text:style-name="T703"><text:s/>patvirtintas SVP rengimo</text:span><text:span text:style-name="T704"><text:s/></text:span><text:span text:style-name="T705">formas (SVP formas, investicinių projektų aprašymo formas ir kt.);</text:span></text:p>
      <text:p text:style-name="P706"><text:span text:style-name="T707">36.2</text:span><text:span text:style-name="T708">.</text:span><text:span text:style-name="T709"><text:s/>kasmet pagal poreikį rengti naujus investicinius projektus ir teikti svarstyti SPG.<text:s/></text:span></text:p>
      <text:p text:style-name="P710"><text:span text:style-name="T711">37</text:span><text:span text:style-name="T712">.</text:span><text:span text:style-name="T713"><text:s/></text:span><text:span text:style-name="T714">Savivaldybės administracijos</text:span><text:span text:style-name="T715"><text:s/>padaliniai, atsižvelgę į kuruojamų savivaldybės viešųjų įstaigų bei valdomų įmonių pateiktus strateginių veiklos planų projektus,</text:span><text:span text:style-name="T716"><text:s/>savivaldybės biudžeto pajamų ir kitų finansavimo šaltinių prognozę trejiems metams,</text:span><text:span text:style-name="T717"><text:s/>rengia SVP programų projektus ir pateikia Strateginio planavimo ir finansų skyriui.</text:span></text:p>
      <text:p text:style-name="P718"><text:span text:style-name="T719">38</text:span><text:span text:style-name="T720">.</text:span><text:span text:style-name="T721"><text:s/></text:span>Strateginio planavimo ir finansų skyrius, gavęs iš Savivaldybės administracijos padalinių SVP programų projektus, išanalizuoja jų parengtumą, pagrįstumą, atitiktį ŠSPP, kitiems planavimo dokumentams bei savivaldybės biudžeto pajamų ir kitų finansavimo šaltinių prognozei trejiems metams, parengia pagal<text:s/><text:span text:style-name="T722">mero potvarkiu</text:span><text:s/>nustatytus terminus SVP projektą ir teikia svarstyti SPG.<text:s/></text:p>
      <text:p text:style-name="P723"><text:span text:style-name="T724">39</text:span><text:span text:style-name="T725">.</text:span><text:s/><text:span text:style-name="T726">Parengtas SVP projektas paskelbiamas Savivaldybės interneto svetainėje, sudarant galimybes miesto bendruomenei susipažinti su dokumentu ir per nustatytą terminą teikti pastabas bei pasiūlymus.</text:span></text:p>
      <text:p text:style-name="P727"><text:span text:style-name="T728">40</text:span><text:span text:style-name="T729">.</text:span><text:span text:style-name="T730"><text:s/>SVP projektas teikiamas svarstyti SPT posėdyje.<text:s/></text:span></text:p>
      <text:p text:style-name="P731"><text:span text:style-name="T732">41</text:span><text:span text:style-name="T733">.</text:span><text:span text:style-name="T734"><text:s/></text:span><text:span text:style-name="T735">SVP projektas teikiamas svarstyti Savivaldybės tarybos komitetams tokia tvarka:<text:s/></text:span></text:p>
      <text:p text:style-name="P736"><text:span text:style-name="T737">41.1</text:span><text:span text:style-name="T738">.</text:span><text:span text:style-name="T739"><text:s/>SVP projektas pristatomas komitetuose, daugiausia dėmesio skiriant SVP <text:s/>programų projektams pagal jų kuruojamas sritis. Komitetų posėdžiuose, kuriuose pristatomas SVP projektas, turi dalyvauti su komitetų veiklos sritimi susijusių<text:s/></text:span><text:span text:style-name="T740">SVP</text:span><text:span text:style-name="T741"><text:s/></text:span><text:span text:style-name="T742">programų rengėjai,</text:span><text:span text:style-name="T743"><text:s/>o komiteto nariams pakvietus</text:span><text:span text:style-name="T744"><text:s/></text:span><text:span text:style-name="T745">– kitų padalinių, įstaigų ar įmonių vadovai. Komitetai teikia pastabas ir pasiūlymus dėl SVP projekto tikslinimo ar papildymo;<text:s/></text:span></text:p>
      <text:p text:style-name="P746"><text:span text:style-name="T747">41.2</text:span><text:span text:style-name="T748">.</text:span><text:span text:style-name="T749"><text:s/>po svarstymo SPT ir komitetuose prireikus<text:s/></text:span><text:span text:style-name="T750">Strateginio planavimo ir finansų skyrius</text:span><text:span text:style-name="T751"><text:s/>koreguoja SVP projektą ir teikia tvirtinti Savivaldybės tarybai;</text:span></text:p>
      <text:p text:style-name="P752"><text:span text:style-name="T753">41.3</text:span><text:span text:style-name="T754">.</text:span><text:span text:style-name="T755"><text:s/></text:span><text:span text:style-name="T756">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757"><text:span text:style-name="T758">41.4</text:span><text:span text:style-name="T759">.</text:span><text:span text:style-name="T760"><text:s/></text:span>SVP ir savivaldybės biudžetas svarstomi ir tvirtinami tame pačiame Savivaldybės tarybos posėdyje<text:span text:style-name="T761">.</text:span></text:p>
      <text:p text:style-name="P762"><text:span text:style-name="T763">VI</text:span><text:span text:style-name="T764"><text:s/>SKYRIUS</text:span></text:p>
      <text:p text:style-name="P765"><text:span text:style-name="T766">SVP<text:s/></text:span><text:span text:style-name="T767">KOREGAVIMAS</text:span></text:p>
      <text:p text:style-name="P768"/>
      <text:p text:style-name="P769"><text:span text:style-name="T770">42</text:span><text:span text:style-name="T771">.</text:span><text:span text:style-name="T772"><text:s/>Pasiūlymus dėl SVP koregavimo gali teikti Savivaldybės tarybos nariai, Savivaldybės administracijos</text:span><text:span text:style-name="T773"><text:s/>direktorius ir kitų biudžetinių įstaigų vadovai,<text:s/></text:span><text:span text:style-name="T774">kiti suinteresuoti juridiniai ir fiziniai asmenys.</text:span></text:p>
      <text:p text:style-name="P775"><text:span text:style-name="T776">43</text:span><text:span text:style-name="T777">.</text:span><text:span text:style-name="T778"><text:s/></text:span><text:span text:style-name="T779">Pasiūlymai dėl SVP keitimo teikiami raštu ar elektroniniu būdu<text:s/></text:span><text:span text:style-name="T780">merui</text:span><text:span text:style-name="T781">, pasiūlymus svarsto SPG.<text:s/></text:span></text:p>
      <text:p text:style-name="P782"><text:span text:style-name="T783">44</text:span><text:span text:style-name="T784">.</text:span><text:span text:style-name="T785"><text:s/>Pritarus SPG, rengiamas<text:s/></text:span>Savivaldybės tarybos sprendimo projektas dėl SVP keitimo, atitinkamai koreguojamas ir savivaldybės biudžetas. SVP keitimo projektą rengia<text:s/><text:span text:style-name="T786">Strateginio planavimo ir finansų skyrius</text:span><text:span text:style-name="T787">.</text:span></text:p>
      <text:p text:style-name="P788"><text:span text:style-name="T789">45</text:span><text:span text:style-name="T790">.</text:span><text:span text:style-name="T791"><text:s/></text:span><text:span text:style-name="T792">Savivaldybės tarybos sprendimo projektas dėl SVP keitimo teikiamas svarstyti komitetams ir tvirtinti Savivaldybės tarybai.<text:s/></text:span></text:p>
      <text:p text:style-name="P793"/>
      <text:p text:style-name="P794"><text:span text:style-name="T795">VII</text:span><text:span text:style-name="T796"><text:s/>SKYRIUS</text:span></text:p>
      <text:p text:style-name="P797"><text:span text:style-name="T798">SVP ĮGYVENDINIMO ORGANIZAVIMAS, STEBĖSENA</text:span></text:p>
      <text:p text:style-name="P799"/>
      <text:p text:style-name="P800"><text:span text:style-name="T801">46</text:span><text:span text:style-name="T802">.</text:span><text:span text:style-name="T803"><text:s/>Savivaldybės tarybai patvirtinus SVP ir savivaldybės biudžetą, pradedamas SVP įgyvendinimas. Už SVP įgyvendinimo stebėseną ir informacijos pateikimą SPG atsakingi SVP nurodyti programų koordinatoriai ir priemonių vykdytojai.</text:span></text:p>
      <text:p text:style-name="P804"><text:span text:style-name="T805">47</text:span><text:span text:style-name="T806">.</text:span><text:span text:style-name="T807"><text:s/></text:span>Pradėjus įgyvendinti SVP, prasideda nuolatinė SVP įgyvendinimo rezultatų stebėsena.<text:s/></text:p>
      <text:p text:style-name="P808"><text:span text:style-name="T809">48</text:span><text:span text:style-name="T810">.</text:span><text:span text:style-name="T811"><text:s/></text:span>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p>
      <text:p text:style-name="P812"><text:span text:style-name="T813">49</text:span><text:span text:style-name="T814">.</text:span><text:span text:style-name="T815"><text:s/></text:span>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 text:style-name="T816">mero</text:span><text:s/>ataskaitos projektą.</text:p>
      <text:p text:style-name="P817"/>
      <text:p text:style-name="P818"><text:span text:style-name="T819">VIII</text:span><text:span text:style-name="T820"><text:s/>SKYRIUS</text:span></text:p>
      <text:p text:style-name="P821"><text:span text:style-name="T822">BAIGIAMOSIOS NUOSTATOS</text:span></text:p>
      <text:p text:style-name="P823"/>
      <text:p text:style-name="P824"><text:span text:style-name="T825">50</text:span><text:span text:style-name="T826">.</text:span><text:span text:style-name="T827"><text:s text:c="2"/>Aprašas, kiti Savivaldybės strateginio planavimo ir jų įgyvendinimą detalizuojantys dokumentai yra vieši ir skelbiami Savivaldybės interneto svetainėje.</text:span></text:p>
      <text:p text:style-name="P828"><text:span text:style-name="T829">51</text:span><text:span text:style-name="T830">.</text:span><text:span text:style-name="T831"><text:s/>Teritorijų planavimas Savivaldybėje atliekamas ir teritorijų planavimo dokumentai rengiami ir įgyvendinami Lietuvos Respublikos teritorijų planavimo įstatymo ir jo įgyvendinamųjų teisės aktų nustatyta tvarka ir sąlygomis.</text:span></text:p>
      <text:p text:style-name="P832"><text:span text:style-name="T833">52</text:span><text:span text:style-name="T834">. Tai, kas nereglamentuota Apraše, sprendžiama taip, kaip numatyta Lietuvos Respublikos teisės aktuose.</text:span></text:p>
      <text:p text:style-name="P835"><text:span text:style-name="T83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page-number text:fixed="false">8</text:page-number></text:p>
        <text:h text:style-name="P3" text:outline-level="2"/>
      </style:header-left>
    </style:master-page>
    <style:master-page style:name="MP1" style:page-layout-name="PL1">
      <style:header>
        <text:p/>
      </style:header>
      <style:header-left>
        <text:p text:style-name="P61"><text:page-number text:fixed="false">8</text:page-number></text:p>
        <text:h text:style-name="P62" text:outline-level="2"/>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4-03T04:56:00Z</meta:creation-date>
    <dc:date>2023-04-03T04:56:00Z</dc:date>
    <meta:print-date>2016-11-02T12:26:00Z</meta:print-date>
    <meta:template xlink:href="Normal.dotm" xlink:type="simple"/>
    <meta:editing-cycles>2</meta:editing-cycles>
    <meta:editing-duration>PT0S</meta:editing-duration>
    <meta:document-statistic meta:page-count="15" meta:paragraph-count="216" meta:word-count="3914" meta:character-count="33331" meta:row-count="846" meta:non-whitespace-character-count="29633"/>
  </office:meta>
</office:document-meta>
</file>