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3" style:parent-style-name="Normal" style:family="paragraph">
      <style:paragraph-properties fo:text-align="center">
        <style:tab-stops>
          <style:tab-stop style:type="left" style:position="2.6881in"/>
        </style:tab-stops>
      </style:paragraph-properties>
      <style:text-properties fo:font-weight="bold" style:font-weight-asian="bold" style:font-weight-complex="bold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1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language="en" fo:country="GB"/>
    </style:style>
    <style:style style:name="T67" style:parent-style-name="DefaultParagraphFont" style:family="text">
      <style:text-properties fo:language="en" fo:country="GB"/>
    </style:style>
    <style:style style:name="T68" style:parent-style-name="DefaultParagraphFont" style:family="text">
      <style:text-properties fo:language="en" fo:country="GB"/>
    </style:style>
    <style:style style:name="T69" style:parent-style-name="DefaultParagraphFont" style:family="text">
      <style:text-properties fo:language="en" fo:country="GB"/>
    </style:style>
    <style:style style:name="T70" style:parent-style-name="DefaultParagraphFont" style:family="text">
      <style:text-properties fo:language="en" fo:country="GB"/>
    </style:style>
    <style:style style:name="T71" style:parent-style-name="DefaultParagraphFont" style:family="text"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DĖL TECHNINĖS KLAIDOS IŠTAISYMO VISAGINO SAVIVALDYBĖS TARYBOS</text:p>
      <text:p text:style-name="P16">2020 M. BIRŽELIO 30 D. SPRENDIME NR. TS-164 „DĖL VIEŠOSIOS ĮSTAIGOS VISAGINO EDUKACIJŲ CENTRO ĮSTEIGIMO“</text:p>
      <text:p text:style-name="P17"/>
      <text:p text:style-name="P18">2020 m. rugpjūčio 27 d. Nr. TS-180<text:s/></text:p>
      <text:p text:style-name="P19">Visaginas</text:p>
      <text:p text:style-name="P20"/>
      <text:p text:style-name="P21"/>
      <text:p text:style-name="P22"><text:span text:style-name="T23">Visagino savivaldybės taryba, vadovaudamasi Lietuvos Respublikos viešojo administravimo įstatymo 35 straipsnio 1 dalimi, Lietuvos Respublikos vietos savivaldos įstatymo 18 straipsnio 1 dalimi, <text:s/>n u s p r e n d ž i a:</text:span></text:p>
      <text:p text:style-name="P24"><text:span text:style-name="T25">ištaisyti techninę klaidą viešosios įstaigos Visagino edukacijų centro įstatų, patvirtintų Visagino savivaldybės tarybos 2020 m. birželio 30 d. sprendimo Nr. TS-164 „Dėl viešosios įstaigos Visagino edukacijų centro įsteigimo“ 2.1 punktu, punktų numeracijoje ir įstatų 19 punktą išdėstyti taip:</text:span></text:p>
      <text:p text:style-name="P26"><text:span text:style-name="T27">„</text:span><text:span text:style-name="T28">19</text:span><text:span text:style-name="T29">. Visuotinio dalininkų susirinkimo kompetencija:</text:span></text:p>
      <text:p text:style-name="P30"><text:span text:style-name="T31">19.1</text:span><text:span text:style-name="T32">.sprendimo dėl viešosios įstaigos tapimo kitų juridinių asmenų steigėja ar dalyve priėmimas;</text:span></text:p>
      <text:p text:style-name="P33"><text:span text:style-name="T34">19.2</text:span><text:span text:style-name="T35">. sprendimo dėl naujų dalininkų priėmimo priėmimas;</text:span></text:p>
      <text:p text:style-name="P36"><text:span text:style-name="T37">19.3</text:span><text:span text:style-name="T38">. viešosios įstaigos veiklos strategijos tvirtinimas;</text:span></text:p>
      <text:p text:style-name="P39"><text:span text:style-name="T40">19.4</text:span><text:span text:style-name="T41">. viešosios įstaigos valdymo struktūros ir pareigybių sąrašo tvirtinimas;</text:span></text:p>
      <text:p text:style-name="P42"><text:span text:style-name="T43">19.5</text:span><text:span text:style-name="T44">. konkurso vadovo pareigoms nuostatų tvirtinimas;</text:span></text:p>
      <text:p text:style-name="P45"><text:span text:style-name="T46">19.6</text:span><text:span text:style-name="T47">. kitų pareigų, į kurias darbuotojai priimami konkurso būdu, sąrašo ir kvalifikacinių reikalavimų tvirtinimas;</text:span></text:p>
      <text:p text:style-name="P48"><text:span text:style-name="T49">19.7</text:span><text:span text:style-name="T50">. konkurso kitoms pareigoms, į kurias darbuotojai priimami konkurso būdu, nuostatų tvirtinimas įstatymų nustatyta tvarka;</text:span></text:p>
      <text:p text:style-name="P51"><text:span text:style-name="T52">19.8</text:span><text:span text:style-name="T53">. viešosios įstaigos veiklos vertinimo kriterijų nustatymas;</text:span></text:p>
      <text:p text:style-name="P54"><text:span text:style-name="T55">19.9</text:span><text:span text:style-name="T56">. sprendimo priėmimas dėl vadovo parinkimo konkurso būdu;</text:span></text:p>
      <text:p text:style-name="P57"><text:span text:style-name="T58">19.10</text:span><text:span text:style-name="T59">. <text:s/>sprendimų priėmimas, kad veiklos ataskaitoje būtų vertinamas jos veiklos ekonominis, socialinis ir pagal viešosios įstaigos veiklos tikslus kitoks poveikis;</text:span></text:p>
      <text:p text:style-name="P60"><text:span text:style-name="T61">19.11</text:span><text:span text:style-name="T62">. kita Viešųjų įstaigų įstatyme nurodyta kompetencija.“</text:span></text:p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2"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09-02T08:25:00Z</meta:creation-date>
    <dc:date>2020-09-02T08:25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34" meta:character-count="1839" meta:row-count="77" meta:non-whitespace-character-count="1629"/>
  </office:meta>
</office:document-meta>
</file>