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902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in"/>
        </style:tab-stops>
      </style:paragraph-properties>
    </style:style>
    <style:style style:name="P26" style:parent-style-name="Normal" style:family="paragraph">
      <style:paragraph-properties>
        <style:tab-stops>
          <style:tab-stop style:type="left" style:position="5in"/>
        </style:tab-stops>
      </style:paragraph-properties>
    </style:style>
    <style:style style:name="P27" style:parent-style-name="Normal" style:family="paragraph">
      <style:paragraph-properties>
        <style:tab-stops>
          <style:tab-stop style:type="left" style:position="5in"/>
        </style:tab-stops>
      </style:paragraph-properties>
    </style:style>
    <style:style style:name="P28" style:parent-style-name="Normal" style:family="paragraph">
      <style:paragraph-properties>
        <style:tab-stops>
          <style:tab-stop style:type="left" style:position="5in"/>
        </style:tab-stops>
      </style:paragraph-properties>
    </style:style>
    <style:style style:name="P29"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margin-left="4.375in" style:page-number="1">
        <style:tab-stops/>
      </style:paragraph-properties>
      <style:text-properties style:font-size-complex="12pt"/>
    </style:style>
    <style:style style:name="P36" style:parent-style-name="Normal" style:family="paragraph">
      <style:paragraph-properties fo:margin-left="4.375in">
        <style:tab-stops/>
      </style:paragraph-properties>
      <style:text-properties style:font-size-complex="12pt"/>
    </style:style>
    <style:style style:name="P37" style:parent-style-name="Normal" style:family="paragraph">
      <style:paragraph-properties fo:margin-left="4.375in">
        <style:tab-stops/>
      </style:paragraph-properties>
      <style:text-properties style:font-size-complex="12pt"/>
    </style:style>
    <style:style style:name="P38" style:parent-style-name="Normal" style:family="paragraph">
      <style:paragraph-properties fo:margin-left="4.375in">
        <style:tab-stops/>
      </style:paragraph-properties>
      <style:text-properties style:font-size-complex="12pt"/>
    </style:style>
    <style:style style:name="P39" style:parent-style-name="Normal" style:family="paragraph">
      <style:paragraph-properties fo:margin-left="4.375in">
        <style:tab-stops/>
      </style:paragraph-properties>
      <style:text-properties style:font-size-complex="12pt"/>
    </style:style>
    <style:style style:name="P40" style:parent-style-name="Normal" style:family="paragraph">
      <style:paragraph-properties fo:widows="0" fo:orphans="0" fo:text-align="center"/>
      <style:text-properties fo:font-weight="bold" style:font-weight-asian="bold" fo:text-transform="uppercase"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text-properties fo:font-weight="bold" style:font-weight-asian="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fo:text-indent="0.5909in"/>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909in"/>
    </style:style>
    <style:style style:name="P85" style:parent-style-name="Normal" style:family="paragraph">
      <style:paragraph-properties fo:widows="0" fo:orphans="0" fo:text-indent="0.5909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ext-properties fo:font-weight="bold" style:font-weight-asian="bold" style:font-size-complex="12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vertical-align="baseline" fo:margin-left="0.5909in">
        <style:tab-stops/>
      </style:paragraph-properties>
    </style:style>
    <style:style style:name="T104" style:parent-style-name="DefaultParagraphFont" style:family="text">
      <style:text-properties fo:letter-spacing="0.0034in" style:font-size-complex="12pt" style:language-asian="lt" style:country-asian="LT"/>
    </style:style>
    <style:style style:name="T105" style:parent-style-name="DefaultParagraphFont" style:family="text">
      <style:text-properties fo:letter-spacing="0.0034in" style:font-size-complex="12pt" style:language-asian="lt" style:country-asian="LT"/>
    </style:style>
    <style:style style:name="P106" style:parent-style-name="Normal" style:family="paragraph">
      <style:paragraph-properties style:vertical-align="baseline" fo:margin-left="0.5909in">
        <style:tab-stops/>
      </style:paragraph-properties>
    </style:style>
    <style:style style:name="T107" style:parent-style-name="DefaultParagraphFont" style:family="text">
      <style:text-properties fo:letter-spacing="0.0034in" style:font-size-complex="12pt" style:language-asian="lt" style:country-asian="LT"/>
    </style:style>
    <style:style style:name="T108" style:parent-style-name="DefaultParagraphFont" style:family="text">
      <style:text-properties fo:letter-spacing="0.0034in" style:font-size-complex="12pt" style:language-asian="lt" style:country-asian="LT"/>
    </style:style>
    <style:style style:name="P109" style:parent-style-name="Normal" style:family="paragraph">
      <style:paragraph-properties style:vertical-align="baseline" fo:margin-left="0.5909in">
        <style:tab-stops/>
      </style:paragraph-properties>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fo:letter-spacing="0.0034in" style:font-size-complex="12pt" style:language-asian="lt" style:country-asian="LT"/>
    </style:style>
    <style:style style:name="P112" style:parent-style-name="Normal" style:family="paragraph">
      <style:paragraph-properties style:vertical-align="baseline" fo:margin-left="0.5909in">
        <style:tab-stops/>
      </style:paragraph-properties>
    </style:style>
    <style:style style:name="T113" style:parent-style-name="DefaultParagraphFont" style:family="text">
      <style:text-properties fo:letter-spacing="0.0034in" style:font-size-complex="12pt" style:language-asian="lt" style:country-asian="LT"/>
    </style:style>
    <style:style style:name="T114" style:parent-style-name="DefaultParagraphFont" style:family="text">
      <style:text-properties fo:letter-spacing="0.0034in"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letter-spacing="0.0034in" style:font-size-complex="12pt"/>
    </style:style>
    <style:style style:name="P121" style:parent-style-name="Normal" style:family="paragraph">
      <style:paragraph-properties fo:text-align="justify" style:vertical-align="baseline" fo:text-indent="0.5909in"/>
    </style:style>
    <style:style style:name="T122" style:parent-style-name="DefaultParagraphFont" style:family="text">
      <style:text-properties fo:color="#000000" fo:letter-spacing="0.0034in" style:font-size-complex="12pt" style:language-asian="lt" style:country-asian="LT"/>
    </style:style>
    <style:style style:name="T123" style:parent-style-name="DefaultParagraphFont" style:family="text">
      <style:text-properties fo:letter-spacing="0.0034in" style:font-size-complex="12pt" style:language-asian="lt" style:country-asian="L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fo:letter-spacing="0.0034in" style:font-size-complex="12pt" style:language-asian="lt" style:country-asian="LT"/>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fo:color="#212121" style:font-size-complex="12pt" style:language-asian="lt" style:country-asian="LT"/>
    </style:style>
    <style:style style:name="T129" style:parent-style-name="DefaultParagraphFont" style:family="text">
      <style:text-properties fo:color="#212121" style:font-size-complex="12pt" style:language-asian="lt" style:country-asian="LT"/>
    </style:style>
    <style:style style:name="T130" style:parent-style-name="DefaultParagraphFont" style:family="text">
      <style:text-properties fo:font-style="italic" style:font-style-asian="italic" fo:color="#212121" style:font-size-complex="12pt" style:language-asian="lt" style:country-asian="LT"/>
    </style:style>
    <style:style style:name="T131" style:parent-style-name="DefaultParagraphFont" style:family="text">
      <style:text-properties fo:color="#212121" style:font-size-complex="12pt" style:language-asian="lt" style:country-asian="LT"/>
    </style:style>
    <style:style style:name="P132" style:parent-style-name="Normal" style:family="paragraph">
      <style:paragraph-properties fo:text-align="justify" style:vertical-align="baseline" style:line-height-at-least="0.1875in" fo:text-indent="0.5909in"/>
    </style:style>
    <style:style style:name="T133" style:parent-style-name="DefaultParagraphFont" style:family="text">
      <style:text-properties fo:color="#212121" style:font-size-complex="12pt"/>
    </style:style>
    <style:style style:name="T134" style:parent-style-name="DefaultParagraphFont" style:family="text">
      <style:text-properties fo:color="#212121" style:font-size-complex="12pt"/>
    </style:style>
    <style:style style:name="T135" style:parent-style-name="DefaultParagraphFont" style:family="text">
      <style:text-properties fo:font-style="italic" style:font-style-asian="italic" fo:color="#212121" style:font-size-complex="12pt"/>
    </style:style>
    <style:style style:name="T136" style:parent-style-name="DefaultParagraphFont" style:family="text">
      <style:text-properties fo:color="#212121" style:font-size-complex="12pt"/>
    </style:style>
    <style:style style:name="P137" style:parent-style-name="Normal" style:family="paragraph">
      <style:paragraph-properties fo:text-align="justify" style:vertical-align="baseline" style:line-height-at-least="0.1875in" fo:text-indent="0.5909in"/>
    </style:style>
    <style:style style:name="T138" style:parent-style-name="DefaultParagraphFont" style:family="text">
      <style:text-properties fo:color="#212121" style:font-size-complex="12pt"/>
    </style:style>
    <style:style style:name="T139" style:parent-style-name="DefaultParagraphFont" style:family="text">
      <style:text-properties fo:color="#212121" style:font-size-complex="12pt"/>
    </style:style>
    <style:style style:name="T140" style:parent-style-name="DefaultParagraphFont" style:family="text">
      <style:text-properties fo:font-style="italic" style:font-style-asian="italic" fo:color="#212121" style:font-size-complex="12pt"/>
    </style:style>
    <style:style style:name="T141" style:parent-style-name="DefaultParagraphFont" style:family="text">
      <style:text-properties fo:color="#212121" style:font-size-complex="12pt"/>
    </style:style>
    <style:style style:name="P142" style:parent-style-name="Normal" style:family="paragraph">
      <style:paragraph-properties fo:text-align="justify" style:vertical-align="baseline" style:line-height-at-least="0.1875in" fo:text-indent="0.5909in"/>
    </style:style>
    <style:style style:name="T143" style:parent-style-name="DefaultParagraphFont" style:family="text">
      <style:text-properties fo:color="#212121" style:font-size-complex="12pt"/>
    </style:style>
    <style:style style:name="T144" style:parent-style-name="DefaultParagraphFont" style:family="text">
      <style:text-properties fo:color="#212121" style:font-size-complex="12pt"/>
    </style:style>
    <style:style style:name="T145" style:parent-style-name="DefaultParagraphFont" style:family="text">
      <style:text-properties fo:font-style="italic" style:font-style-asian="italic" fo:color="#212121" style:font-size-complex="12pt"/>
    </style:style>
    <style:style style:name="T146" style:parent-style-name="DefaultParagraphFont" style:family="text">
      <style:text-properties fo:color="#212121" style:font-size-complex="12pt"/>
    </style:style>
    <style:style style:name="P147" style:parent-style-name="Normal" style:family="paragraph">
      <style:paragraph-properties fo:text-align="justify" style:vertical-align="baseline" style:line-height-at-least="0.1875in" fo:text-indent="0.5909in"/>
    </style:style>
    <style:style style:name="T148" style:parent-style-name="DefaultParagraphFont" style:family="text">
      <style:text-properties fo:color="#212121" style:font-size-complex="12pt"/>
    </style:style>
    <style:style style:name="T149" style:parent-style-name="DefaultParagraphFont" style:family="text">
      <style:text-properties fo:color="#212121" style:font-size-complex="12pt"/>
    </style:style>
    <style:style style:name="T150" style:parent-style-name="DefaultParagraphFont" style:family="text">
      <style:text-properties fo:font-style="italic" style:font-style-asian="italic" fo:color="#212121" style:font-size-complex="12pt"/>
    </style:style>
    <style:style style:name="T151" style:parent-style-name="DefaultParagraphFont" style:family="text">
      <style:text-properties fo:color="#212121" style:font-size-complex="12pt"/>
    </style:style>
    <style:style style:name="T152" style:parent-style-name="DefaultParagraphFont" style:family="text">
      <style:text-properties fo:font-style="italic" style:font-style-asian="italic" fo:color="#212121" style:font-size-complex="12pt"/>
    </style:style>
    <style:style style:name="T153" style:parent-style-name="DefaultParagraphFont" style:family="text">
      <style:text-properties fo:color="#212121" style:font-size-complex="12pt"/>
    </style:style>
    <style:style style:name="P154" style:parent-style-name="Normal" style:family="paragraph">
      <style:paragraph-properties fo:text-align="justify" style:vertical-align="baseline" style:line-height-at-least="0.1875in" fo:text-indent="0.5909in"/>
    </style:style>
    <style:style style:name="T155" style:parent-style-name="DefaultParagraphFont" style:family="text">
      <style:text-properties fo:color="#212121" style:font-size-complex="12pt"/>
    </style:style>
    <style:style style:name="T156" style:parent-style-name="DefaultParagraphFont" style:family="text">
      <style:text-properties fo:color="#212121" style:font-size-complex="12pt"/>
    </style:style>
    <style:style style:name="T157" style:parent-style-name="DefaultParagraphFont" style:family="text">
      <style:text-properties fo:font-style="italic" style:font-style-asian="italic" fo:color="#212121" style:font-size-complex="12pt"/>
    </style:style>
    <style:style style:name="T158" style:parent-style-name="DefaultParagraphFont" style:family="text">
      <style:text-properties fo:color="#212121" style:font-size-complex="12pt"/>
    </style:style>
    <style:style style:name="T159" style:parent-style-name="DefaultParagraphFont" style:family="text">
      <style:text-properties fo:font-style="italic" style:font-style-asian="italic" fo:color="#212121" style:font-size-complex="12pt"/>
    </style:style>
    <style:style style:name="T160" style:parent-style-name="DefaultParagraphFont" style:family="text">
      <style:text-properties fo:color="#212121" style:font-size-complex="12pt"/>
    </style:style>
    <style:style style:name="P161" style:parent-style-name="Normal" style:family="paragraph">
      <style:paragraph-properties style:vertical-align="baseline" fo:text-indent="0.5909in"/>
    </style:style>
    <style:style style:name="T162" style:parent-style-name="DefaultParagraphFont" style:family="text">
      <style:text-properties fo:letter-spacing="0.0034in" style:font-size-complex="12pt" style:language-asian="lt" style:country-asian="LT"/>
    </style:style>
    <style:style style:name="T163" style:parent-style-name="DefaultParagraphFont" style:family="text">
      <style:text-properties fo:letter-spacing="0.0034in" style:font-size-complex="12pt" style:language-asian="lt" style:country-asian="LT"/>
    </style:style>
    <style:style style:name="P164" style:parent-style-name="Normal" style:family="paragraph">
      <style:paragraph-properties style:vertical-align="baseline" fo:text-indent="0.5909in"/>
    </style:style>
    <style:style style:name="T165" style:parent-style-name="DefaultParagraphFont" style:family="text">
      <style:text-properties fo:color="#212121" style:font-size-complex="12pt" style:language-asian="lt" style:country-asian="LT"/>
    </style:style>
    <style:style style:name="T166" style:parent-style-name="DefaultParagraphFont" style:family="text">
      <style:text-properties fo:color="#212121" style:font-size-complex="12pt" style:language-asian="lt" style:country-asian="LT"/>
    </style:style>
    <style:style style:name="P167" style:parent-style-name="Normal" style:family="paragraph">
      <style:paragraph-properties style:vertical-align="baseline" style:line-height-at-least="0.1875in" fo:text-indent="0.5909in"/>
    </style:style>
    <style:style style:name="T168" style:parent-style-name="DefaultParagraphFont" style:family="text">
      <style:text-properties fo:color="#212121" style:font-size-complex="12pt"/>
    </style:style>
    <style:style style:name="T169" style:parent-style-name="DefaultParagraphFont" style:family="text">
      <style:text-properties fo:color="#212121" style:font-size-complex="12pt"/>
    </style:style>
    <style:style style:name="P170" style:parent-style-name="Normal" style:family="paragraph">
      <style:paragraph-properties style:vertical-align="baseline" style:line-height-at-least="0.1875in" fo:text-indent="0.5909in"/>
    </style:style>
    <style:style style:name="T171" style:parent-style-name="DefaultParagraphFont" style:family="text">
      <style:text-properties fo:color="#212121" style:font-size-complex="12pt"/>
    </style:style>
    <style:style style:name="T172" style:parent-style-name="DefaultParagraphFont" style:family="text">
      <style:text-properties fo:color="#212121" style:font-size-complex="12pt"/>
    </style:style>
    <style:style style:name="P173" style:parent-style-name="Normal" style:family="paragraph">
      <style:paragraph-properties style:vertical-align="baseline" style:line-height-at-least="0.1875in" fo:text-indent="0.5909in"/>
    </style:style>
    <style:style style:name="T174" style:parent-style-name="DefaultParagraphFont" style:family="text">
      <style:text-properties fo:color="#212121" style:font-size-complex="12pt"/>
    </style:style>
    <style:style style:name="T175" style:parent-style-name="DefaultParagraphFont" style:family="text">
      <style:text-properties fo:color="#212121" style:font-size-complex="12pt"/>
    </style:style>
    <style:style style:name="P176" style:parent-style-name="Normal" style:family="paragraph">
      <style:paragraph-properties style:vertical-align="baseline" style:line-height-at-least="0.1875in" fo:text-indent="0.5909in"/>
    </style:style>
    <style:style style:name="T177" style:parent-style-name="DefaultParagraphFont" style:family="text">
      <style:text-properties fo:color="#212121" style:font-size-complex="12pt"/>
    </style:style>
    <style:style style:name="T178" style:parent-style-name="DefaultParagraphFont" style:family="text">
      <style:text-properties fo:color="#212121" style:font-size-complex="12pt"/>
    </style:style>
    <style:style style:name="P179" style:parent-style-name="Normal" style:family="paragraph">
      <style:paragraph-properties style:vertical-align="baseline" style:line-height-at-least="0.1875in" fo:text-indent="0.5909in"/>
    </style:style>
    <style:style style:name="T180" style:parent-style-name="DefaultParagraphFont" style:family="text">
      <style:text-properties fo:color="#212121" style:font-size-complex="12pt"/>
    </style:style>
    <style:style style:name="T181" style:parent-style-name="DefaultParagraphFont" style:family="text">
      <style:text-properties fo:color="#212121" style:font-size-complex="12pt"/>
    </style:style>
    <style:style style:name="P182" style:parent-style-name="Normal" style:family="paragraph">
      <style:paragraph-properties style:vertical-align="baseline" style:line-height-at-least="0.1875in" fo:text-indent="0.5909in"/>
    </style:style>
    <style:style style:name="T183" style:parent-style-name="DefaultParagraphFont" style:family="text">
      <style:text-properties fo:color="#212121" style:font-size-complex="12pt"/>
    </style:style>
    <style:style style:name="T184" style:parent-style-name="DefaultParagraphFont" style:family="text">
      <style:text-properties fo:color="#212121" style:font-size-complex="12pt"/>
    </style:style>
    <style:style style:name="P185" style:parent-style-name="Normal" style:family="paragraph">
      <style:paragraph-properties style:vertical-align="baseline" style:line-height-at-least="0.1875in" fo:text-indent="0.5909in"/>
    </style:style>
    <style:style style:name="T186" style:parent-style-name="DefaultParagraphFont" style:family="text">
      <style:text-properties fo:color="#212121" style:font-size-complex="12pt"/>
    </style:style>
    <style:style style:name="T187" style:parent-style-name="DefaultParagraphFont" style:family="text">
      <style:text-properties fo:color="#212121" style:font-size-complex="12pt"/>
    </style:style>
    <style:style style:name="P188" style:parent-style-name="Normal" style:family="paragraph">
      <style:paragraph-properties style:vertical-align="baseline" style:line-height-at-least="0.1875in" fo:text-indent="0.5909in"/>
    </style:style>
    <style:style style:name="T189" style:parent-style-name="DefaultParagraphFont" style:family="text">
      <style:text-properties fo:color="#212121" style:font-size-complex="12pt"/>
    </style:style>
    <style:style style:name="T190" style:parent-style-name="DefaultParagraphFont" style:family="text">
      <style:text-properties fo:color="#212121" style:font-size-complex="12pt"/>
    </style:style>
    <style:style style:name="P191" style:parent-style-name="Normal" style:family="paragraph">
      <style:paragraph-properties style:vertical-align="baseline" style:line-height-at-least="0.1875in" fo:text-indent="0.5909in"/>
    </style:style>
    <style:style style:name="T192" style:parent-style-name="DefaultParagraphFont" style:family="text">
      <style:text-properties fo:color="#212121" style:font-size-complex="12pt"/>
    </style:style>
    <style:style style:name="T193" style:parent-style-name="DefaultParagraphFont" style:family="text">
      <style:text-properties fo:color="#212121"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text-properties fo:font-weight="bold" style:font-weight-asian="bold"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language="en" fo:country="US"/>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fo:text-indent="0.5909in"/>
      <style:text-properties fo:font-weight="bold" style:font-weight-asian="bold"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fo:language="en" fo:country="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letter-spacing="-0.0013in" style:language-asian="lt" style:country-asian="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style:font-size-complex="12pt"/>
    </style:style>
    <style:style style:name="P337" style:parent-style-name="Normal" style:family="paragraph">
      <style:paragraph-properties>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
      <text:p text:style-name="P13">ĮSAKYMAS</text:p>
      <text:p text:style-name="P14"><text:span text:style-name="T15">DĖL tadO DAMBRAUSKO FOTOkOnKURSO „Lietuvos kariuomenė fotografijoje 2023“ ORGANIZAVIMO NUOSTATŲ PATVIRTINIMO</text:span></text:p>
      <text:p text:style-name="P16"/>
      <text:p text:style-name="P17">2023 m. liepos 13 d. Nr. V-581</text:p>
      <text:p text:style-name="P18">Vilnius</text:p>
      <text:p text:style-name="Normal"/>
      <text:p text:style-name="Normal"/>
      <text:p text:style-name="P19">Vadovaudamasis Lietuvos Respublikos krašto apsaugos sistemos organizavimo ir karo tarnybos įstatymo 9 straipsnio 3 dalies 6 punktu ir 10 straipsnio 3 dalimi<text:s/><text:span text:style-name="T20">ir siekdamas<text:s/></text:span>stiprinti visuomenės pasitikėjimą Lietuvos kariuomene ir skatinti domėjimąsi valstybės gynybos klausimais,<text:span text:style-name="T21"><text:s text:c="2"/></text:span></text:p>
      <text:p text:style-name="P22"><text:span text:style-name="T23">tvirtinu</text:span><text:span text:style-name="T24"><text:s/>Tado Dambrausko fotokonkurso „Lietuvos kariuomenė fotografijoje 2023“ organizavimo nuostatus (pridedama).</text:span></text:p>
      <text:p text:style-name="P25"/>
      <text:p text:style-name="P26"/>
      <text:p text:style-name="P27"/>
      <text:p text:style-name="P28">Krašto apsaugos ministras<text:s/><text:tab/>Arvydas Anušauskas</text:p>
      <text:p text:style-name="P29"/>
      <text:soft-page-break/>
      <text:p text:style-name="P30">PATVIRTINTA</text:p>
      <text:p text:style-name="P36">Lietuvos Respublikos</text:p>
      <text:p text:style-name="P37">krašto apsaugos ministro<text:s/></text:p>
      <text:p text:style-name="P38">2023 m. liepos 13 d.</text:p>
      <text:p text:style-name="P39">įsakymu Nr. V-581</text:p>
      <text:p text:style-name="P40"/>
      <text:p text:style-name="P41"><text:span text:style-name="T42">TADo DAMBRAUSKo</text:span><text:span text:style-name="T43"><text:s/>FOTOKONKURSO „LIETUVOS KARIUOMENĖ<text:s/></text:span></text:p>
      <text:p text:style-name="P44"><text:span text:style-name="T45">FOTOGRAFIJOJE 2023“ ORGANIZAVIM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ado Dambrausko fotokonkurso „Lietuvos kariuomenė fotografijoje 2023“ organizavimo nuostatai (toliau – Nuostatai) reglamentuoja Tado Dambrausko fotokonkurso „Lietuvos kariuomenė fotografijoje 2023“ (toliau – Konkursas) dalyvių registravimo, nuotraukų pateikimo ir vertinimo, Konkurso dalyvių apdovanojimo tvarką.</text:span></text:p>
      <text:p text:style-name="P56"><text:span text:style-name="T57">2</text:span><text:span text:style-name="T58">. Konkurso tikslas – išrinkti geriausias einamųjų metų nuotraukas karine tematika. Konkurso siekis – <text:s/></text:span>formuojant teigiamą Lietuvos kariuomenės ir NATO sąjungininkų įvaizdį visuomenėje įamžinti ir perteikti jį per nuotraukas<text:span text:style-name="T59">. Konkursas skirtas Krašto apsaugos ministerijos fotografui ir operatoriui Tadui Dambrauskui atminti.<text:s/></text:span></text:p>
      <text:p text:style-name="P60"><text:span text:style-name="T61">3</text:span><text:span text:style-name="T62">. Konkurso organizatorė yra Lietuvos Respublikos krašto apsaugos ministerija (toliau – Konkurso organizatorius).</text:span></text:p>
      <text:p text:style-name="P63"><text:span text:style-name="T64">4</text:span><text:span text:style-name="T65">. Konkurse gali dalyvauti visi sukakę 14 metų ir vyresni fiziniai asmenys (asmenys, kuriems yra sukakę 14 metų, bet jaunesni nei 18 metų, gali dalyvauti ir atsiimti prizus tik su tėvų rašytiniu sutikimu ar jiems dalyvaujant), kurie fotografuoja Lietuvos kariuomenę ir Lietuvoje dislokuotų NATO karinių vienetų veiklą (toliau – Konkurso dalyviai). Visų Konkurso dalyvių<text:s/></text:span><text:soft-page-break/><text:span text:style-name="T66">nuotraukos bus skirstomos į<text:s/></text:span><text:span text:style-name="T67">keturias kategorijas</text:span><text:span text:style-name="T68"><text:s/>ir<text:s/></text:span><text:span text:style-name="T69">vertinamos. Nuotraukų kategorijos:</text:span></text:p>
      <text:p text:style-name="P70"><text:span text:style-name="T71">4.1</text:span><text:span text:style-name="T72">.</text:span><text:span text:style-name="T73"><text:tab/>kario portretas (I kategorija);<text:s/></text:span></text:p>
      <text:p text:style-name="P74"><text:span text:style-name="T75">4.2</text:span><text:span text:style-name="T76">. kariniai veiksmai (II kategorija) – nuotraukos, kuriose atsispindi karinės pratybos, misijos, kovinės užduotys ir pan.;<text:s/></text:span></text:p>
      <text:p text:style-name="P77"><text:span text:style-name="T78">4.3</text:span><text:span text:style-name="T79">. kariuomenės šventės ir kasdienybė (III kategorija) – nuotraukos, kuriose atsispindi kariuomenės <text:s/>šventės, renginiai, <text:s/>ceremonijos ir <text:s/>(ar) karių kasdienybė: laisvalaikis, poilsis, buitis;<text:s/></text:span></text:p>
      <text:p text:style-name="P80"><text:span text:style-name="T81">4.4</text:span><text:span text:style-name="T82">. technika ir ginkluotė (IV kategorija) – nuotraukos, kuriose</text:span><text:span text:style-name="T83"><text:s/></text:span>atsispindi Lietuvos kariuomenės pažanga ir modernizacija, matoma technika ir (ar) ginkluotė.</text:p>
      <text:p text:style-name="P84">5. Iš visų Konkursui pateiktų nuotraukų komisija turi teisę išrinkti vieną linksmą kadrą.</text:p>
      <text:p text:style-name="P85"/>
      <text:p text:style-name="P86"><text:span text:style-name="T87">II</text:span><text:span text:style-name="T88"><text:s/>SKYRIUS</text:span></text:p>
      <text:p text:style-name="P89"><text:span text:style-name="T90">NUOTRAUKŲ PATEIKIMO REIKALAVIMAI</text:span></text:p>
      <text:p text:style-name="P91"/>
      <text:p text:style-name="P92"><text:span text:style-name="T93">6</text:span><text:span text:style-name="T94">. Norintys dalyvauti Konkurse asmenys privalo pateikti užpildytą Konkurso dalyvio anketą (priedas). Ją pateikdamas Konkurso dalyvis patvirtina, kad yra susipažinęs su Nuostatais, dalyvauja Konkurse laisva valia ir yra kitos šioje anketoje nurodytos aplinkybės.</text:span></text:p>
      <text:p text:style-name="P95"><text:span text:style-name="T96">7</text:span><text:span text:style-name="T97">. Konkursui pateikiamos nuo 2022 metų rugsėjo mėn. ir per 2023 metus sukurtos nuotraukos, kuriose užfiksuoti Lietuvos kariuomenės ir Lietuvoje dislokuotų NATO karinių vienetų įvykiai ir veikla</text:span><text:span text:style-name="T98">.</text:span><text:span text:style-name="T99"><text:s/></text:span></text:p>
      <text:p text:style-name="P100"><text:span text:style-name="T101">8</text:span><text:span text:style-name="T102">. Konkursui pateikiamų nuotraukų techniniai reikalavimai:<text:s/></text:span></text:p>
      <text:p text:style-name="P103"><text:span text:style-name="T104">8.1</text:span><text:span text:style-name="T105">. minimalus didžiosios kraštinės ilgis – 2 500 px;</text:span></text:p>
      <text:p text:style-name="P106"><text:span text:style-name="T107">8.2</text:span><text:span text:style-name="T108">. maksimalus didžiosios kraštinės ilgis – 4 500 px;</text:span></text:p>
      <text:p text:style-name="P109"><text:span text:style-name="T110">8.3</text:span><text:span text:style-name="T111">. maksimalus bylos (failo) dydis – 4 500 kB;</text:span></text:p>
      <text:p text:style-name="P112"><text:span text:style-name="T113">8.4</text:span><text:span text:style-name="T114">. bylos (failo) tipas – jpg ar jpeg.</text:span></text:p>
      <text:p text:style-name="P115"><text:span text:style-name="T116">9</text:span><text:span text:style-name="T117">.<text:s/></text:span><text:span text:style-name="T118">Nuotraukos gali būti spalvotos ir nespalvotos. Ryškinti atskirų nuotraukos dalių neleidžiama. Neleidžiama naudoti jokių fizinių ar skaitmeninių filtrų (spalvinių ar kt.), keičiančių<text:s/></text:span><text:soft-page-break/><text:span text:style-name="T119">vaizdą.<text:s/></text:span><text:span text:style-name="T120">Konkursui negali būti pateiktos fotografijos su dviguba (ar daugiau) ekspozicija, sukurtos naudojant fotoaparato funkcijas ar apdorojant nuotraukas kompiuteriu, diptikai, triptikai ir t. t., sujungtos panoraminės nuotraukos, sukurtos tiek naudojant fotoaparato funkcijas, tiek kitais būdais apdorojimo procese. Fotografijos negali būti įrėmintos jokiais fonais ar rėmeliais.</text:span></text:p>
      <text:p text:style-name="P121"><text:span text:style-name="T122">Neleidžiama nuotraukų tonuoti ir naudoti meninių fotoaparato nuostatų, iš karto keičiančių vaizdą.<text:s/></text:span><text:span text:style-name="T123">Neleidžiama nieko pridėti ar ištrinti, bandyti suklaidinti žiūrovą tono ar spalvos balanso manipuliacijomis, siekiant paslėpti kokius nors vaizdo elementus arba pakeisti kontekstą. Fotografijos keitimas iš spalvotos į nespalvotą galimas, jei tai neiškraipo ir nepanaikina originalios fotografijos turinio.</text:span></text:p>
      <text:p text:style-name="P124"><text:span text:style-name="T125">10</text:span><text:span text:style-name="T126">. Bazinis nuotraukų apdorojimas leidžiamas, tačiau rekomenduojama tai daryti saikingai, kad užfiksuotas vaizdas nesiskirtų nuo realybės. Toliau pateikiamos nuotraukų redagavimo rekomendacijos. Piktybinis rekomenduojamų parametrų viršijimas gali būti laikomas vaizdo manipuliacija ir fotografijos gali būti diskvalifikuojamos:</text:span></text:p>
      <text:p text:style-name="P127"><text:span text:style-name="T128">10.1</text:span><text:span text:style-name="T129">.<text:s/></text:span><text:span text:style-name="T130">white balance</text:span><text:span text:style-name="T131"><text:s/>– naudojamas tik natūralioms spalvoms atvaizduoti, fotoaparatui netiksliai nustačius baltos spalvos balansą;</text:span></text:p>
      <text:p text:style-name="P132"><text:span text:style-name="T133">10.2</text:span><text:span text:style-name="T134">.<text:s/></text:span><text:span text:style-name="T135">contrast</text:span><text:span text:style-name="T136"><text:s/>– naudojamas išlaikant natūralią šviesotamsos ir spalvų spektro santykio ribą. Fotografijoje neturėtų atsirasti visiškai juodų ir visiškai baltų plotų, jeigu tokių nebuvo fotografuojant;</text:span></text:p>
      <text:p text:style-name="P137"><text:span text:style-name="T138">10.3</text:span><text:span text:style-name="T139">.<text:s/></text:span><text:span text:style-name="T140">highlights, whites, blacks ir shadows</text:span><text:span text:style-name="T141"><text:s/>– rekomenduojama naudoti iki ribos, kai histograma pasiekia savo šviesiausios / tamsiausios vietos ribą (dar nedingsta informacija šviesiausiose / tamsiausiose vietose), o pustoniai atrodo natūraliai ir neslepia jokių kadro detalių;</text:span></text:p>
      <text:p text:style-name="P142"><text:span text:style-name="T143">10.4</text:span><text:span text:style-name="T144">.<text:s/></text:span><text:span text:style-name="T145">clarity, vibrance, saturation</text:span><text:span text:style-name="T146"><text:s/>– rekomenduojama naudoti saikingai, kad užfiksuotas vaizdas nesiskirtų nuo realybės;</text:span></text:p>
      <text:p text:style-name="P147"><text:span text:style-name="T148">10.5</text:span><text:span text:style-name="T149">. rekomenduojama nekeisti<text:s/></text:span><text:span text:style-name="T150">texture</text:span><text:span text:style-name="T151"><text:s/>ir<text:s/></text:span><text:span text:style-name="T152">dehaze</text:span><text:span text:style-name="T153"><text:s/>parametrų;</text:span></text:p>
      <text:p text:style-name="P154"><text:span text:style-name="T155">10.6</text:span><text:span text:style-name="T156">.<text:s/></text:span><text:span text:style-name="T157">sharpening</text:span><text:span text:style-name="T158"><text:s/>ir<text:s/></text:span><text:span text:style-name="T159">noise reduction</text:span><text:span text:style-name="T160"><text:s/>parametrus visam kadrui rekomenduojama naudoti saikingai, kad užfiksuotas vaizdas nesiskirtų nuo realybės. Ryškinti atskirų nuotraukos dalių neleidžiama;</text:span></text:p>
      <text:p text:style-name="P161"><text:span text:style-name="T162">10.7</text:span><text:span text:style-name="T163">. manipuliacijoms priskiriami šie veiksmai (bet neapsiribojama):</text:span></text:p>
      <text:p text:style-name="P164"><text:span text:style-name="T165">10.7.1</text:span><text:span text:style-name="T166">. fizinių žymių ant kūno šalinimas;</text:span></text:p>
      <text:p text:style-name="P167"><text:span text:style-name="T168">10.7.2</text:span><text:span text:style-name="T169">. objektų kadre šalinimas, pertvarkymas, pridėjimas;</text:span></text:p>
      <text:p text:style-name="P170"><text:span text:style-name="T171">10.7.3</text:span><text:span text:style-name="T172">. atspindėtos šviesos dėmių valymas;</text:span></text:p>
      <text:p text:style-name="P173"><text:span text:style-name="T174">10.7.4</text:span><text:span text:style-name="T175">. šešėlių naikinimas ar kūrimas;</text:span></text:p>
      <text:p text:style-name="P176"><text:span text:style-name="T177">10.7.5</text:span><text:span text:style-name="T178">. pašalinių objektų nuotraukos kraštuose trynimas ar maskavimas;</text:span></text:p>
      <text:p text:style-name="P179"><text:span text:style-name="T180">10.7.6</text:span><text:span text:style-name="T181">. klonavimas, kūno ar drabužių modifikacijos;</text:span></text:p>
      <text:p text:style-name="P182"><text:span text:style-name="T183">10.7.7</text:span><text:span text:style-name="T184">. detalių piešimas;</text:span></text:p>
      <text:p text:style-name="P185"><text:span text:style-name="T186">10.7.8</text:span><text:span text:style-name="T187">. fotomontažas;</text:span></text:p>
      <text:p text:style-name="P188"><text:span text:style-name="T189">10.7.9</text:span><text:span text:style-name="T190">. fono ir detalių kopijavimas;</text:span></text:p>
      <text:p text:style-name="P191"><text:span text:style-name="T192">10.7.10</text:span><text:span text:style-name="T193">. atskirų kadro dalių ryškinimas, šviesinimas, tamsinimas</text:span></text:p>
      <text:p text:style-name="P194"><text:span text:style-name="T195">11</text:span><text:span text:style-name="T196">. Konkurso dalyvis privalo užtikrinti, kad nuotraukose užfiksuota situacija, kurios liudininku jis buvo, yra tiksli ir tikra. Jokios manipuliacijos (situacijos režisavimas, dirbtinis sukūrimas arba pakartotinis jos suvaidinimas) neleidžiamos.<text:s/></text:span><text:span text:style-name="T197">Jei Konkurso dalyviui fotografuojant (ar prieš fotografuojant) buvo duoti nurodymai ir fotografuojamo asmens elgesys nėra natūralus, tai privalo būti aiškiai atskleista nuotraukos prieraše, pvz., kad fotografuojamo asmens buvo paprašyta iškelti laimėtą taurę apdovanojimų ceremonijos metu.<text:s/></text:span></text:p>
      <text:p text:style-name="P198"><text:span text:style-name="T199">12</text:span><text:span text:style-name="T200">. Pateikiamos nuotraukos turi būti sunumeruotos ir nurodyta, kuriai iš kategorijų nuotrauka priskiriama. Kiekviena nuotrauka turi būti aprašyta (toliau – nuotraukos prierašas):<text:s/></text:span></text:p>
      <text:p text:style-name="P201"><text:span text:style-name="T202">12.1</text:span><text:span text:style-name="T203">. nuotraukos atitinkama eilės tvarka turi būti aprašytos sklandžiu glaustu tekstu atskirai pridedamame tekstiniame (</text:span><text:span text:style-name="T204">Word</text:span><text:span text:style-name="T205">) dokumente, neviršijant 250 spaudos ženklų su tarpais, lietuviškas tekstas turi būti parašytas lietuvišku šriftu, be trumpinių;<text:s/></text:span></text:p>
      <text:p text:style-name="P206"><text:span text:style-name="T207">12.2</text:span><text:span text:style-name="T208">. nuotraukai gali būti suteiktas pavadinimas, tuomet jis yra pirmasis nuotraukos<text:s/></text:span><text:soft-page-break/><text:span text:style-name="T209">prierašo sakinys (pvz., „Svajonės pildosi. Lietuvos didžiojo kunigaikščio Vytenio &lt;...&gt; bataliono karys mėgaujasi šalto vandens dušu, įveikęs „Šlovės taką“ &lt;...&gt;“);</text:span></text:p>
      <text:p text:style-name="P210"><text:span text:style-name="T211">12.3</text:span><text:span text:style-name="T212">. nuotraukos prieraše nurodomas nuotraukos objektas, vieta, data, fotografavimo kontekstas, apibūdinamas veiksmas ar situacija, t. y. kuo nuotrauka yra reikšminga;<text:s/></text:span></text:p>
      <text:p text:style-name="P213"><text:span text:style-name="T214">12.4</text:span><text:span text:style-name="T215">. Konkurso dalyvis užtikrina, kad nuotraukos prieraše pateikta informacija yra tiksli ir teisinga.</text:span></text:p>
      <text:p text:style-name="P216"><text:span text:style-name="T217">13</text:span><text:span text:style-name="T218">. Konkurso dalyviai iš viso konkursui gali pateikti iki<text:s/></text:span><text:span text:style-name="T219">10 n</text:span><text:span text:style-name="T220">uotraukų, kadrai neturi kartotis.<text:s/></text:span></text:p>
      <text:p text:style-name="P221"><text:span text:style-name="T222">14</text:span><text:span text:style-name="T223">. Konkurso dalyvis turi teisę konkursui pateikti tik tokias nuotraukas, kurių autoriaus teises turi ir<text:s/></text:span><text:span text:style-name="T224">teisėtai tvarko bei teikia Konkurso organizatoriui Konkurso nuostatų nustatyta tvarka ir tikslais nuotraukose užfiksuotus asmenų vaizdus (yra gavęs tų asmenų sutikimus ir pan.), jei tokie vaizdai užfiksuoti ir šiuos asmenis galima identifikuoti</text:span><text:span text:style-name="T225">.</text:span></text:p>
      <text:p text:style-name="P226"><text:span text:style-name="T227">15</text:span><text:span text:style-name="T228">. Nuotraukos Konkursui teikiamos iki<text:s/></text:span><text:span text:style-name="T229">2023 m. rugpjūčio 15 d.<text:s/></text:span><text:span text:style-name="T230">Konkurso dalyviai nuotraukas su aprašymais ir Konkurso dalyvio anketą turi siųsti el. paštu kamfotokonkursas@gmail.com.</text:span></text:p>
      <text:p text:style-name="P231"/>
      <text:p text:style-name="P232"><text:span text:style-name="T233">III</text:span><text:span text:style-name="T234"><text:s/>SKYRIUS</text:span></text:p>
      <text:p text:style-name="P235"><text:span text:style-name="T236">nuotraukų</text:span><text:span text:style-name="T237"><text:s/>VERTINIMAS</text:span></text:p>
      <text:p text:style-name="P238"/>
      <text:p text:style-name="P239"><text:span text:style-name="T240">16</text:span><text:span text:style-name="T241">. Nuotraukas vertina Lietuvos Respublikos krašto apsaugos ministro įsakymu patvirtinta Konkurso nuotraukų vertinimo komisija (toliau – Komisija).</text:span></text:p>
      <text:p text:style-name="P242"><text:span text:style-name="T243">17</text:span><text:span text:style-name="T244">. Konkurso organizatorius nuotraukas Komisijai pateikia sunumeruotas, kiekvienos kategorijos atskirai, be jokių nuorodų į nuotraukos autorių. Kiekvienas Komisijos narys objektyviai įvertina nuotraukas ir suteikia vertinimo balą. Komisijos narių vertinimo balai sumuojami ir nugalėtojais tampa daugiausia balų įvertintų nuotraukų autoriai.<text:s/></text:span></text:p>
      <text:p text:style-name="P245"><text:span text:style-name="T246">18</text:span><text:span text:style-name="T247">. Vertinant nuotraukas, atsižvelgiama į jos atitiktį konkurso siekiui, originalumą, įtaigą, emociją, kadro įdomumą ir netikėtumą, išliekamąją vertę ir techninę nuotraukų kokybę.<text:s/></text:span></text:p>
      <text:p text:style-name="P248"><text:span text:style-name="T249">19</text:span><text:span text:style-name="T250">. Komisija išrenka po 3 geriausias I–V kategorijos nuotraukas, taip pat iš visų Konkursui<text:s/></text:span><text:soft-page-break/><text:span text:style-name="T251">pateiktų nuotraukų Komisija turi teisę išrinkti vieną linksmiausią <text:s/>kadrą.<text:s/></text:span></text:p>
      <text:p text:style-name="P252"><text:span text:style-name="T253">20</text:span><text:span text:style-name="T254">.<text:s/></text:span><text:span text:style-name="T255">Nuotraukos, neatitinkančios Konkurso nuotraukų pateikimo reikalavimų, nevertinamos ir Konkurse nedalyvauja.</text:span></text:p>
      <text:p text:style-name="P256"/>
      <text:p text:style-name="P257"><text:span text:style-name="T258">IV</text:span><text:span text:style-name="T259"><text:s/>SKYRIUS</text:span></text:p>
      <text:p text:style-name="P260"><text:span text:style-name="T261">APDOVANOJIMAI</text:span></text:p>
      <text:p text:style-name="P262"/>
      <text:p text:style-name="P263"><text:span text:style-name="T264">21</text:span><text:span text:style-name="T265">.<text:s/></text:span>Konkurso nugalėtojams apdovanoti iš Konkurso organizatoriaus lėšų yra steigiamas piniginis 5200 eurų premijų fondas. Įvairius prizus Konkurso dalyviams apdovanoti turi teisę steigti ir Konkurso rėmėjai.<text:span text:style-name="T266"><text:s/></text:span></text:p>
      <text:p text:style-name="P267"><text:span text:style-name="T268">22</text:span><text:span text:style-name="T269">. Konkurso premijų fondas bus skirstomas taip:<text:s/></text:span></text:p>
      <text:p text:style-name="P270"><text:span text:style-name="T271">22.1</text:span><text:span text:style-name="T272">. I kategorija – 3 geriausios nuotraukos: I vieta – 700,00 Eur, II vieta – 400,00 Eur, III vieta – 200,00 Eur;</text:span></text:p>
      <text:p text:style-name="P273"><text:span text:style-name="T274">22.2</text:span><text:span text:style-name="T275">. II kategorija – 3 geriausios nuotraukos: I vieta – 700,00 Eur, II vieta – 400,00 Eur, <text:s/>III vieta – 200,00 Eur;</text:span></text:p>
      <text:p text:style-name="P276"><text:span text:style-name="T277">22.3</text:span><text:span text:style-name="T278">. III kategorija – 3 geriausios nuotraukos: I vieta – 700,00 Eur, II vieta – 400,00 Eur, III vieta – 200,00 Eur;</text:span></text:p>
      <text:p text:style-name="P279"><text:span text:style-name="T280">22.4</text:span><text:span text:style-name="T281">. IV kategorija – 3 geriausios nuotraukos: I vieta – 700,00 Eur, II vieta – 400,00 Eur, III vieta – 200,00 Eur;</text:span></text:p>
      <text:p text:style-name="P282"><text:span text:style-name="T283">22.5</text:span><text:span text:style-name="T284">. už linksmo kadro nuotrauką<text:s/></text:span><text:span text:style-name="T285">skiriamas Konkurso organizatorių arba rėmėjų priza</text:span><text:span text:style-name="T286">s.</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23</text:span><text:span text:style-name="T296">. Konkurso organizatorius turi teisę, iškilus abejonių dėl fotografavimo laiko, panaudotų specialiųjų priemonių ir kt., pareikalauti iš nuotraukos autoriaus papildomos informacijos.<text:s/></text:span></text:p>
      <text:p text:style-name="P297"><text:span text:style-name="T298">24</text:span><text:span text:style-name="T299">. Užpildęs ir pasirašęs Konkurso dalyvio anketą, Konkurso dalyvis sutinka, kad jo Konkursui pateiktas nuotraukas, nurodžius nuotraukų autoriaus (t. y. Konkurso dalyvio) vardą ir pavardę (autoriui pageidaujant, <text:s/>ir redakciją ar fotoagentūrą, kuriai atstovauja),</text:span><text:span text:style-name="T300"><text:s/></text:span><text:span text:style-name="T301">bus galima<text:s/></text:span>eksponuoti parodoje ir kataloge „Lietuvos kariuomenė fotografijoje 2023“, taip pat krašto apsaugos sistemos (toliau – KAS) organizuojamose parodose, spausdinti leidiniuose, skelbti KAS interneto svetainėse be papildomo sutikimo ir autoriaus honoraro. Konkurso dalyvis savo sutikimą eksponuoti, spausdinti bei skelbti jo nuotraukas, kaip numatyta šiame punkte, gali atšaukti apie tai informavęs Konkurso organizatorių el. paštu<text:s/><text:span text:style-name="T302">kamfotokonkursas</text:span><text:span text:style-name="T303">@</text:span><text:span text:style-name="T304">gmail.com</text:span>, nedarant poveikio sutikimu pagrįsto duomenų tvarkymo, atlikto iki sutikimo atšaukimo, teisėtumui bei katalogui „Lietuvos kariuomenė fotografijoje 2023“, jei jis jau būtų išleistas ar parengtas išleidimui/spausdinimui.<text:span text:style-name="T305"><text:s/></text:span>Konkurso organizatorius neįsipareigoja įvykdyti šiame punkte nurodytų veiksmų, susijusių su nuotraukų eksponavimu, spausdinimu, skelbimu.<text:s/></text:p>
      <text:p text:style-name="P306"><text:span text:style-name="T307">25</text:span><text:span text:style-name="T308">. Konkurso organizatoriaus paskirto atsakingo už Konkurso organizavimą asmens kontaktai (el. pašto adresas ir telefono Nr.) skelbiami Konkurso organizatoriaus interneto svetainėje www.kam.lt., skiltyje „Naujienos“.</text:span></text:p>
      <text:p text:style-name="P309"><text:span text:style-name="T310">26</text:span><text:span text:style-name="T311">. Konkurso nugalėtojų paskelbimas, apdovanojimo ceremonija ir geriausių Konkurso nuotraukų parodos atidarymas vyks 2023 metais, ne anksčiau kaip lapkričio mėnesį. Į renginį bus pakviesti visi Konkurso dalyviai. Iki to laiko informacija</text:span><text:span text:style-name="T312"><text:s/></text:span>apie Konkurso nugalėtojus neskelbiama.</text:p>
      <text:p text:style-name="P313"><text:span text:style-name="T314">27</text:span><text:span text:style-name="T315">. Kiekvienam Konkurso dalyviui ceremonijos metu įteikiamas parodos katalogas.</text:span></text:p>
      <text:p text:style-name="P316"><text:span text:style-name="T317">28</text:span><text:span text:style-name="T318">. Konkurso dalyvių anketoje (priedas) pateiktus asmens duomenis tvarkys Konkurso organizatorius Konkurso organizavimo, <text:s/>Konkurso dalyvio nuotraukų eksponavimo, skelbimo bei <text:s/>katalogo „Lietuvos kariuomenė fotografijoje 2023“ išleidimo tikslais.<text:s/></text:span></text:p>
      <text:p text:style-name="P319"><text:span text:style-name="T320">Minėto katalogo išleidimo tikslais Konkurso dalyvio vardas, pavardė, atstovaujamos institucijos pavadinimas, taip pat Konkursui jo pateiktos nuotraukos su jose užfiksuotais vaizdais ir jų aprašymu (data, vieta) bus teikiami Lietuvos kariuomenės Karo kartografijos centrui.<text:s/></text:span></text:p>
      <text:p text:style-name="P321"><text:span text:style-name="T322">29</text:span><text:span text:style-name="T323">. Įgyvendinant Nuostatus, asmens duomenys tvarkomi vadovaujantis 2016 m. balandžio<text:s/></text:span><text:soft-page-break/><text:span text:style-name="T324">27 d.<text:s/></text:span><text:span text:style-name="T325">Europos Parlamento ir Tarybos reglamento (ES) 2016/679 dėl fizinių asmenų apsaugos tvarkant asmens duomenis ir dėl laisvo tokių duomenų judėjimo ir kuriuo panaikinama Direktyva 95/46/EB (Bendrasis duomenų apsaugos reglamentas) (toliau – Reglamentas (ES) 2016/679) nuostatomis. <text:s/></text:span></text:p>
      <text:p text:style-name="P326">Konkurso dalyvis turi teisę susipažinti su savo asmens duomenimis, prašyti, kad būtų ištaisyti netikslūs jų asmens duomenys ir (arba) papildyti neišsamūs jų asmens duomenys, prašyti ištrinti savo asmens duomenis ar apriboti jų tvarkymą, taip pat turi teisę pateikti skundą Valstybinei duomenų apsaugos inspekcijai, jeigu mano, kad jo asmens duomenys tvarkomi pažeidžiant Reglamentą (ES) 2016/679 ar kitus teisės aktus, reglamentuojančius asmens duomenų apsaugą (prieš tai dėl duomenų tvarkymo rekomenduojama kreiptis į duomenų valdytoją – Konkurso organizatorių).<text:s/></text:p>
      <text:p text:style-name="P327"><text:span text:style-name="T328">31</text:span><text:span text:style-name="T329">. Įgyvendinant Konkurso nuostatus Konkurso dalyvio anketoje nurodyti <text:s/>asmens duomenys tvarkomi Konkurso organizavimo tikslais, saugomi 3 metus po Konkurso nugalėtojų paskelbimo, o Konkurso dalyvio nuotraukų eksponavimo, skelbimo bei katalogo „Lietuvos kariuomenė fotografijoje 2023“ išleidimo tikslais - 50 metų.<text:s/></text:span></text:p>
      <text:p text:style-name="P330"><text:span text:style-name="T331">32</text:span><text:span text:style-name="T332">. Duomenų valdytojo duomenys, duomenų apsaugos pareigūno kontaktiniai duomenys ir daugiau informacijos apie asmens duomenų tvarkymą krašto apsaugos ministerijoje pateikta Konkurso organizatoriaus interneto svetainėje<text:s/></text:span><text:span text:style-name="T333">www.kam.lt</text:span><text:span text:style-name="T334">, skiltyje „Asmens duomenų apsauga“ (hhtps://kam.lt/asmens-duomenu-apsauga/).</text:span></text:p>
      <text:p text:style-name="P335"><text:span text:style-name="T336">_______________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3-07-13T07:47:00Z</meta:creation-date>
    <dc:date>2023-07-13T07:47:00Z</dc:date>
    <meta:print-date>2018-07-20T08:05:00Z</meta:print-date>
    <meta:template xlink:href="Normal.dotm" xlink:type="simple"/>
    <meta:editing-cycles>2</meta:editing-cycles>
    <meta:editing-duration>PT0S</meta:editing-duration>
    <meta:document-statistic meta:page-count="9" meta:paragraph-count="75" meta:word-count="1761" meta:character-count="14440" meta:row-count="327" meta:non-whitespace-character-count="12754"/>
  </office:meta>
</office:document-meta>
</file>