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background-color="#FFFFFF"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4" style:parent-style-name="Normal" style:family="paragraph">
      <style:paragraph-properties fo:text-align="justify" fo:text-indent="0.7798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letter-spacing="0.0416in"/>
    </style:style>
    <style:style style:name="P31" style:parent-style-name="Normal" style:family="paragraph">
      <style:paragraph-properties fo:text-align="justify" fo:text-indent="0.77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7798in"/>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98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weight-complex="bold" style:font-size-complex="12pt" style:language-asian="en" style:country-asian="GB"/>
    </style:style>
    <style:style style:name="T47" style:parent-style-name="DefaultParagraphFont" style:family="text">
      <style:text-properties style:font-name-asian="Calibri" style:font-weight-complex="bold" style:font-size-complex="12pt" style:language-asian="en" style:country-asian="GB"/>
    </style:style>
    <style:style style:name="T48" style:parent-style-name="DefaultParagraphFont" style:family="text">
      <style:text-properties style:font-name-asian="Calibri" fo:font-weight="bold" style:font-weight-asian="bold"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en" style:country-asian="GB"/>
    </style:style>
    <style:style style:name="P52" style:parent-style-name="Normal" style:family="paragraph">
      <style:paragraph-properties fo:text-align="justify" fo:text-indent="0.77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798in"/>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name-asian="Calibri" fo:font-weight="bold" style:font-weight-asian="bold" style:font-weight-complex="bold" style:font-size-complex="12pt" style:language-asian="en" style:country-asian="GB"/>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en" style:country-asian="GB"/>
    </style:style>
    <style:style style:name="P63" style:parent-style-name="Normal" style:family="paragraph">
      <style:paragraph-properties fo:text-align="justify" fo:text-indent="0.7798in"/>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98in"/>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79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8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798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size-complex="12pt"/>
    </style:style>
    <style:style style:name="P90" style:parent-style-name="Normal" style:family="paragraph">
      <style:paragraph-properties fo:text-align="justify" fo:text-indent="0.779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79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798in"/>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798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79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798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79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en" style:country-asian="GB"/>
    </style:style>
    <style:style style:name="P124" style:parent-style-name="Normal" style:family="paragraph">
      <style:paragraph-properties fo:text-align="justify" fo:text-indent="0.7798in"/>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583in">
        <style:tab-stops>
          <style:tab-stop style:type="left" style:position="0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7798in"/>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79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7609in" svg:height="0.99656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p>
      <text:p text:style-name="P13"><text:span text:style-name="T14">DĖL<text:s/></text:span><text:span text:style-name="T15">ŠIAULIŲ MIESTO SAVIVALDYBĖS TARYBOS 2020 M. GRUODŽIO 3 D. SPRENDIMO NR. T-455 „</text:span><text:span text:style-name="T16">DĖL <text:s/>ŠIAULIŲ MIESTO SAVIVALDYBĖS<text:s/></text:span><text:span text:style-name="T17">NEFORMALIOJO VAIKŲ ŠVIETIMO TEIKĖJŲ VEIKLOS KOKYBĖS ĮSIVERTINIMO IR IŠORINIO VERTINIMO TVARKOS APRAŠO PATVIRTINIMO</text:span><text:span text:style-name="T18">“ PAKEITIMO</text:span></text:p>
      <text:p text:style-name="P19"/>
      <text:p text:style-name="P20">2023 m. gegužės 4 d. Nr. T-214</text:p>
      <text:p text:style-name="P21">Šiauliai</text:p>
      <text:p text:style-name="P22"/>
      <text:p text:style-name="P23"/>
      <text:p text:style-name="P24">Vadovaudamasi Lietuvos Respublikos vietos savivaldos įstatymo 18 straipsnio 1 dalimi,<text:span text:style-name="T25"><text:s/>2022 m. birželio 30 d. Lietuvos Respublikos vietos savivaldos įstatymo Nr. I-533 pakeitimo įstatymo Nr. XIV-1268 2 straipsnio 1 ir 2 dalimis, 1 straipsniu pakeisto Lietuvos Respublikos vietos savivaldos įstatymo 3 straipsnio 3 dalimi, 6<text:s/></text:span><text:span text:style-name="T26">straipsnio 8 <text:s/>ir 44 punktais, 25 straipsnio 5 dalimi</text:span><text:span text:style-name="T27">, 27 straipsnio 2 dalies 3 punktu,<text:s/></text:span><text:span text:style-name="T28">Lietuvos Respublikos švietimo įstatymo 58 straipsnio 1 dalies 1 punktu,<text:s/></text:span><text:span text:style-name="T29">Šiaulių</text:span><text:s/>miesto savivaldybės taryba<text:s/><text:span text:style-name="T30">nusprendži</text:span>a:</text:p>
      <text:p text:style-name="P31"><text:span text:style-name="T32">1</text:span><text:span text:style-name="T33">.<text:s/></text:span><text:span text:style-name="T34">Pakeisti<text:s/></text:span><text:span text:style-name="T35">Šiaulių miesto savivaldybės neformaliojo vaikų švietimo teikėjų veiklos kokybės įsivertinimo ir išorinio vertinimo tvarkos aprašą, patvirtintą<text:s/></text:span><text:span text:style-name="T36">Š</text:span><text:span text:style-name="T37">iaulių miesto savivaldybės<text:s/></text:span><text:soft-page-break/><text:span text:style-name="T38">tarybos 2020 m. gruodžio 3 d. sprendimo Nr. T-455 „Dėl<text:s/></text:span><text:span text:style-name="T39">Šiaulių miesto savivaldybės neformaliojo vaikų švietimo teikėjų veiklos kokybės įsivertinimo ir išorinio vertinimo tvarkos aprašo patvirtinimo“ 1 punktu:</text:span></text:p>
      <text:p text:style-name="P40"><text:span text:style-name="T41">1.1</text:span><text:span text:style-name="T42">.<text:s/></text:span><text:span text:style-name="T43">Pakeisti 4.2 papunktį ir jį išdėstyti taip:</text:span></text:p>
      <text:p text:style-name="P44"><text:span text:style-name="T45">„</text:span><text:span text:style-name="T46">4.2</text:span><text:span text:style-name="T47">.</text:span><text:span text:style-name="T48"><text:s/>NVŠ teikėjų veiklos kokybės įsivertinimo protokolas<text:s/></text:span><text:span text:style-name="T49">–<text:s/></text:span><text:span text:style-name="T50">Savivaldybės mero potvarkiu patvirtintos</text:span><text:span text:style-name="T51"><text:s/>formos protokolas, kuriame NVŠ teikėjo bendruomenės nariai fiksuoja veiklos kokybės įsivertinimo rezultatus;“.</text:span></text:p>
      <text:p text:style-name="P52"><text:span text:style-name="T53">1.2</text:span><text:span text:style-name="T54">. <text:s/>Pakeisti 4.4 papunktį ir jį išdėstyti taip:</text:span></text:p>
      <text:p text:style-name="P55"><text:span text:style-name="T56">„</text:span><text:span text:style-name="T57">4.4</text:span><text:span text:style-name="T58">.</text:span><text:span text:style-name="T59"><text:s/>NVŠ teikėjų išorinio vertinimo grupė<text:s/></text:span><text:span text:style-name="T60">– Savivaldybės<text:s/></text:span><text:span text:style-name="T61">mero potvarkiu<text:s/></text:span><text:span text:style-name="T62">sudaryta vertinimo grupė konkretaus NVŠ teikėjo veiklai vertinti.“</text:span></text:p>
      <text:p text:style-name="P63"><text:span text:style-name="T64">1.3</text:span><text:span text:style-name="T65">. Pakeisti 13 punkto pirmąją pastraipą iki dvitaškio<text:s/></text:span><text:span text:style-name="T66">ir ją išdėstyti taip:</text:span></text:p>
      <text:p text:style-name="P67"><text:span text:style-name="T68">„</text:span><text:span text:style-name="T69">13</text:span><text:span text:style-name="T70">.<text:s/></text:span><text:span text:style-name="T71">Išoriniam vertinimui atlikti Savivaldybės meras:“.</text:span></text:p>
      <text:p text:style-name="P72"><text:span text:style-name="T73">1.4</text:span><text:span text:style-name="T74">.<text:s/></text:span><text:span text:style-name="T75">Pakeisti 13.1 <text:s/></text:span><text:span text:style-name="T76">papunktį</text:span><text:span text:style-name="T77"><text:s/></text:span><text:span text:style-name="T78">ir jį išdėstyti taip:</text:span></text:p>
      <text:p text:style-name="P79"><text:span text:style-name="T80">„</text:span><text:span text:style-name="T81">13.1</text:span><text:span text:style-name="T82">. potvarkiu patvirtina 3–5 narių NVŠ teikėjų išorinio vertinimo grupę iš Savivaldybės specialistų, NVŠ konsultantų, švietimo įstaigų atstovų, kurioje mažiausiai vienas narys (grupės vadovas) yra išorės vertintojas, įgijęs NVŠ kokybės vertinimo kompetencijų NVŠ vertintojų, kurie vadovaujasi Neformaliojo vaikų švietimo kokybės išorės vertintojų etikos principais, mokymuose (4 priedas); vertinant mokyklas, vykdančias formalųjį švietimą papildančio ugdymo programas, išorinio vertinimo grupėje būtų asmenys, turintys vertinamos NVŠ programos krypties išsilavinimą;“.<text:s/></text:span></text:p>
      <text:p text:style-name="P83"><text:span text:style-name="T84">1.5</text:span><text:span text:style-name="T85">.<text:s/></text:span><text:span text:style-name="T86">Pakeisti 13.2 <text:s/></text:span><text:span text:style-name="T87">papunktį</text:span><text:span text:style-name="T88"><text:s/></text:span><text:span text:style-name="T89">ir jį išdėstyti taip:</text:span></text:p>
      <text:p text:style-name="P90"><text:span text:style-name="T91">„</text:span><text:span text:style-name="T92">13.2</text:span><text:span text:style-name="T93">. paskiria asmenį, kuris atlieka išorinio vertinimo koordinatoriaus funkciją. Paskirtas asmuo ne vėliau kaip prieš 10 darbo dienų iki išorinio vertinimo pradžios išorinio vertinimo grupės nariams elektroniniu paštu išsiunčia vertinamo NVŠ teikėjo parengtą įsivertinimo medžiagą, derina vertinamojo vizito laiką, darbo sąlygas, padeda organizuoti susitikimus su<text:s/></text:span><text:soft-page-break/><text:span text:style-name="T94">atrinktomis grupėmis ir pan. Šis asmuo gali būti ir išorinio vertinimo grupės nariu, t. y. atlikti tiek išorės vertinimo koordinatoriaus, tiek išorinio vertinimo grupės nario funkcijas.“</text:span></text:p>
      <text:p text:style-name="P95"><text:span text:style-name="T96">1.6</text:span><text:span text:style-name="T97">.<text:s/></text:span><text:span text:style-name="T98">Pakeisti 14 punktą<text:s/></text:span><text:span text:style-name="T99">ir jį išdėstyti taip:</text:span></text:p>
      <text:p text:style-name="P100"><text:span text:style-name="T101">„</text:span><text:span text:style-name="T102">14</text:span><text:span text:style-name="T103">. Išorinio vertinimo grupė vykdo išorinį vertinimą NVŠ teikėjo įstaigoje 1–2 dienas.“</text:span></text:p>
      <text:p text:style-name="P104"><text:span text:style-name="T105">1.7</text:span><text:span text:style-name="T106">.<text:s/></text:span><text:span text:style-name="T107">Pakeisti 15 punktą<text:s/></text:span><text:span text:style-name="T108">ir jį išdėstyti taip:</text:span></text:p>
      <text:p text:style-name="P109"><text:span text:style-name="T110">„</text:span><text:span text:style-name="T111">15</text:span><text:span text:style-name="T112">. Išorinio vertinimo metu analizuojami NVŠ teikėjų įsivertinimo ir kiti pateikti dokumentai, vykdomi pokalbiai su vaikais, tėvais (globėjais, rūpintojais), mokytojais, vadovais. Ugdymo proceso stebėjimas rekomenduojamas tuo atveju, jei išorinio vertinimo grupės išvados nesutampa su įstaigos NVŠ veiklos įsivertinimo išvadomis. Sprendimą dėl ugdymo proceso stebėjimo priima išorinio vertinimo grupė. Ugdymo proceso stebėjimo metu surinkti duomenys fiksuojami protokole nurodant stebėjimo tikslą ir rezultatus (išvadas).“</text:span></text:p>
      <text:p text:style-name="P113"><text:span text:style-name="T114">1.8</text:span><text:span text:style-name="T115">.<text:s/></text:span><text:span text:style-name="T116">Pakeisti 16 punktą<text:s/></text:span><text:span text:style-name="T117">ir jį išdėstyti taip:</text:span></text:p>
      <text:p text:style-name="P118"><text:span text:style-name="T119">„</text:span><text:span text:style-name="T120">16</text:span><text:span text:style-name="T121">. Išorinio vertinimo grupė per 10 darbo dienų po<text:s/></text:span><text:span text:style-name="T122">išorinio vertinimo pateikia NVŠ teikėjui preliminarios išorinio vertinimo ataskaitos ir išvadų projektus, o per 20 darbo dienų NVŠ teikėjui ir Savivaldybės merui arba teisės aktuose nustatytais atvejais jo įgaliotam asmeniui / valstybės tarnautojui – galutinę išorinio vertinimo ataskaitą ir išvadas<text:s/></text:span><text:span text:style-name="T123">pagal Aprašo 3 priedą.“<text:s/></text:span></text:p>
      <text:p text:style-name="P124"><text:span text:style-name="T125">1.9</text:span><text:span text:style-name="T126">. Pakeisti 18 punktą<text:s/></text:span><text:span text:style-name="T127">ir jį išdėstyti taip:</text:span></text:p>
      <text:p text:style-name="P128"><text:span text:style-name="T129">„</text:span><text:span text:style-name="T130">18</text:span><text:span text:style-name="T131">. Jeigu NVŠ teikėjo veikla įvertinama neigiamai arba nustatytu laiku NVŠ teikėjas nepateikia<text:s/></text:span><text:span text:style-name="T132">Priemonių plano išorinio vertinimo išvadoms įgyvendinti</text:span><text:span text:style-name="T133">,<text:s/></text:span><text:span text:style-name="T134">Savivaldybės meras arba teisės aktuose nustatytais atvejais jo įgaliotas asmuo / valstybės tarnautojas</text:span><text:span text:style-name="T135"><text:s/>teikia siūlymą dėl NVŠ teikėjo finansavimo perspektyvos.“</text:span></text:p>
      <text:p text:style-name="P136"><text:span text:style-name="T137">1.10</text:span><text:span text:style-name="T138">. Pakeisti 20 punktą<text:s/></text:span><text:span text:style-name="T139">ir jį išdėstyti taip:</text:span></text:p>
      <text:p text:style-name="P140"><text:span text:style-name="T141">„</text:span><text:span text:style-name="T142">20</text:span><text:span text:style-name="T143">. Už Aprašo įgyvendinimą ir kontrolę yra atsakingas Savivaldybės meras arba teisės aktuose nustatytais atvejais jo įgaliotas asmuo / valstybės tarnautojas.“</text:span></text:p>
      <text:p text:style-name="P144"/>
      <text:p text:style-name="P145"/>
      <text:p text:style-name="P146"/>
      <text:p text:style-name="P147"><text:span text:style-name="T148">Savivaldybės meras</text:span><text:span text:style-name="T149"><text:tab/></text:span><text:span text:style-name="T150"><text:tab/></text:span><text:span text:style-name="T151"><text:tab/></text:span><text:span text:style-name="T152"><text:tab/></text:span><text:span text:style-name="T153"><text:tab/><text:s text:c="9"/>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3-05-04T12:01:00Z</meta:creation-date>
    <dc:date>2023-05-04T12:01:00Z</dc:date>
    <meta:template xlink:href="Normal.dotm" xlink:type="simple"/>
    <meta:editing-cycles>2</meta:editing-cycles>
    <meta:editing-duration>PT0S</meta:editing-duration>
    <meta:document-statistic meta:page-count="4" meta:paragraph-count="33" meta:word-count="645" meta:character-count="4894" meta:row-count="147" meta:non-whitespace-character-count="4282"/>
  </office:meta>
</office:document-meta>
</file>