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909in"/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ar" style:country-asian="SA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ADMINISTRACIJOS DIREKTORIUS</text:p>
      <text:p text:style-name="P13"/>
      <text:p text:style-name="P14"/>
      <text:p text:style-name="P15">ĮSAKYMAS<text:s/></text:p>
      <text:p text:style-name="P16">DĖL PANEVĖŽIO MIESTO SAVIVALDYBĖS DOKUMENTŲ TVARKYMO IR APSKAITOS DOKUMENTŲ VALDYMO SISTEMOJE „AVILYS“ TVARKOS APRAŠO, PATVIRTINTO SAVIVALDYBĖS ADMINISTRACIJOS DIREKTORIAUS 2017 M. GRUODŽIO 15 D. ĮSAKYMU NR. A-1101(4.1E), PAKEITIMO</text:p>
      <text:p text:style-name="P17"/>
      <text:p text:style-name="P18">2019 m. balandžio 10 d.<text:s/>Nr.<text:s/>A-248</text:p>
      <text:p text:style-name="P19">Panevėžys</text:p>
      <text:p text:style-name="P20"/>
      <text:p text:style-name="P21"/>
      <text:p text:style-name="P22"><text:span text:style-name="T23">Vadovaudamasis Lietuvos Respublikos vietos savivaldos įstatymo 18 straipsnio 1 dalimi,<text:s/></text:span><text:span text:style-name="T24">Lietuvos Respublikos<text:s/></text:span><text:span text:style-name="T25">administracinės naštos mažinimo<text:s/></text:span><text:span text:style-name="T26">įstatymo 3 straipsniu,</text:span></text:p>
      <text:p text:style-name="P27"><text:span text:style-name="T28">p a p i l d a u <text:s/>Panevėžio miesto savivaldybės<text:s/></text:span><text:span text:style-name="T29">dokumentų tvarkymo ir apskaitos dokumentų valdymo sistemoje „Avilys“<text:s/></text:span><text:span text:style-name="T30">tvarkos aprašo, patvirtinto Panevėžio miesto savivaldybės<text:s/></text:span><text:soft-page-break/><text:span text:style-name="T31">administracijos direktoriaus 2017 m. gruodžio 15 d. įsakymu Nr. A-1101(4.1E), 40.2 papunktį taip:</text:span></text:p>
      <text:p text:style-name="P32"><text:span text:style-name="T33">„</text:span><text:span text:style-name="T34">.<text:s/></text:span><text:span text:style-name="T35">P</text:span><text:span text:style-name="T36">rašymai (paraiškos ir kiti dokumentai) dėl administracinės paslaugos suteikimo registruojami padalinio, atsakingo už administracinės paslaugos teikimą, gautų dokumentų registre ir perduodami administracinės paslaugos vadovui įrašyti rezoliuciją.“.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text:s text:c="3"/></text:span><text:span text:style-name="T45"><text:tab/>Rimantas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3-09-21T11:25:00Z</meta:creation-date>
    <dc:date>2023-09-21T11:25:00Z</dc:date>
    <meta:print-date>2019-04-05T09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7" meta:character-count="1096" meta:row-count="42" meta:non-whitespace-character-count="980"/>
  </office:meta>
</office:document-meta>
</file>