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fo:letter-spacing="-0.002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 LIETUVOS RESPUBLIKOS KLAIPĖDOS VALSTYBINIO JŪRŲ UOSTO ĮSTATYMĄ</text:span></text:p>
      <text:p text:style-name="P17"/>
      <text:p text:style-name="P18">2017 m. kovo 29 d. Nr. 237</text:p>
      <text:p text:style-name="P19">Vilnius</text:p>
      <text:p text:style-name="P20"/>
      <text:p text:style-name="P21"/>
      <text:p text:style-name="P22"><text:span text:style-name="T23">Vadovaudamasi Lietuvos Respublikos Klaipėdos valstybinio jūrų uosto įstatymo 23 straipsnio 2 dalimi, Lietuvos Respublikos Vyriausybė</text:span><text:span text:style-name="T24"><text:s/>nutari</text:span><text:span text:style-name="T25">a:</text:span></text:p>
      <text:p text:style-name="P26"><text:span text:style-name="T27">Įgalioti Lietuvos Respublikos susisiekimo ministeriją valstybės įmonės Klaipėdos valstybinio jūrų uosto direkcijos teikimu patvirtinti:</text:span></text:p>
      <text:p text:style-name="P28"><text:span text:style-name="T29">1</text:span><text:span text:style-name="T30">. Klaipėdos valstybinio jūrų u</text:span><text:span text:style-name="T31">osto žemės nuomos sutarties formą.</text:span></text:p>
      <text:p text:style-name="P32"><text:span text:style-name="T33">2</text:span><text:span text:style-name="T34">. Klaipėdos valstybinio jūrų uosto žemės nuomos mokesčio apskaičiavimo tvarkos aprašą ir Klaipėdos valstybinio jūrų uosto žemės nuomos mokesčio dydžius</text:span><text:span text:style-name="T35">.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><text:span text:style-name="T44">Susisiekimo</text:span><text:span text:style-name="T45"><text:s/>ministras</text:span><text:span text:style-name="T46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4-04T12:45:00Z</meta:creation-date>
    <dc:date>2017-04-04T12:45:00Z</dc:date>
    <meta:print-date>2017-02-27T13:1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79" meta:row-count="17" meta:non-whitespace-character-count="686"/>
  </office:meta>
</office:document-meta>
</file>