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88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888in"/>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P189" style:parent-style-name="Normal" style:family="paragraph">
      <style:paragraph-properties fo:text-align="justify" fo:text-indent="0.3888in"/>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P192" style:parent-style-name="Normal" style:family="paragraph">
      <style:paragraph-properties fo:text-align="justify" fo:text-indent="0.3888in"/>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P196" style:parent-style-name="Normal" style:family="paragraph">
      <style:paragraph-properties fo:text-align="justify" fo:text-indent="0.3888in"/>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P199" style:parent-style-name="Normal" style:family="paragraph">
      <style:paragraph-properties fo:text-align="justify" fo:text-indent="0.3888in"/>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fo:font-size="11.5pt" style:font-size-asian="11.5pt" style:font-size-complex="11.5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style:font-name="Calibri" fo:color="#000000" style:font-size-complex="12pt" style:language-asian="lt" style:country-asian="LT"/>
    </style:style>
    <style:style style:name="P206" style:parent-style-name="Normal" style:family="paragraph">
      <style:paragraph-properties fo:line-height="115%"/>
    </style:style>
    <style:style style:name="P207" style:parent-style-name="Normal" style:family="paragraph">
      <style:paragraph-properties fo:line-height="115%"/>
    </style:style>
    <style:style style:name="P208" style:parent-style-name="Normal" style:family="paragraph">
      <style:paragraph-properties fo:line-height="115%"/>
    </style:style>
    <style:style style:name="P209" style:parent-style-name="Normal" style:family="paragraph">
      <style:paragraph-properties fo:line-height="115%"/>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s/></text:p>
      <text:p text:style-name="P6"/>
      <text:p text:style-name="P7">SPRENDIMAS</text:p>
      <text:p text:style-name="P8">DĖL RADVILIŠKIO RAJONO SAVIVALDYBĖS GYVENTOJŲ MOKĖJIMO UŽ SOCIALINES PASLAUGAS TVARKOS APRAŠO DALINIO PAKEITIMO</text:p>
      <text:p text:style-name="P9"/>
      <text:p text:style-name="P10">2015 m. gegužės 21 d. Nr. T-31</text:p>
      <text:p text:style-name="P11">Radviliškis</text:p>
      <text:p text:style-name="P12"/>
      <text:p text:style-name="P13"/>
      <text:p text:style-name="P14"><text:span text:style-name="T15">Vadovaudamasi Lietuvos Respublikos Vyriausybės 2014-12-23 nutarimu Nr. 1485 „Dėl Lietuvos Respublikos Vyriausybės 2006 m. birželio 14 d. nutarimo Nr. 583 „Dėl mokėjimo už socialines paslaugas tvarkos aprašo patvirtinimo“ pakeitimo“, Radviliškio rajono savivaldybės taryba n u s p r e n d ž i a <text:s/>iš dalies pakeisti Radviliškio rajono savivaldybės gyventojų mokėjimo už socialines paslaugas tvarkos aprašą, patvirtintą Radviliškio rajono savivaldybės tarybos 2006-12-21 sprendimu Nr. T-935 (daliniai pakeitimai – 2010-08-26 sprendimas Nr. T-1022, 2011-03-24 sprendimas Nr. T-1166 ir<text:s/></text:span><text:span text:style-name="T16">2014-10-09<text:s/></text:span><text:span text:style-name="T17">sprendimas</text:span><text:span text:style-name="T18"><text:s/>Nr. T-874)</text:span><text:span text:style-name="T19">:</text:span></text:p>
      <text:p text:style-name="P20"><text:span text:style-name="T21">1</text:span><text:span text:style-name="T22">. 3 punkte po žodžių „finansuojamas iš savivaldybės biudžeto“ įrašyti žodžius „ir savivaldybės biudžetui skiriamų Lietuvos Respublikos valstybės biudžeto specialiųjų tikslinių dotacijų“.</text:span></text:p>
      <text:p text:style-name="P23"><text:span text:style-name="T24">2</text:span><text:span text:style-name="T25">. Pakeisti 12 punktą ir jį išdėstyti taip:</text:span></text:p>
      <text:p text:style-name="P26"><text:span text:style-name="T27">„</text:span><text:span text:style-name="T28">12</text:span><text:span text:style-name="T29">.<text:s/></text:span><text:span text:style-name="T30">Asmens (šeimos narių), kuriam skiriamos socialinės paslaugos,</text:span><text:span text:style-name="T31"><text:s/></text:span><text:span text:style-name="T32">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3"><text:span text:style-name="T34">3</text:span><text:span text:style-name="T35">. Pakeisti 15.1 <text:s/>puntą ir jį išdėstyti taip:</text:span></text:p>
      <text:p text:style-name="P36"><text:span text:style-name="T37">„</text:span><text:span text:style-name="T38">15.1</text:span><text:span text:style-name="T39">. kai asmuo (šeima) teisės aktų nustatyta tvarka gauna socialinę pašalpą, išskyrus atvejus, kai šis asmuo yra socialinės rizikos suaugęs asmuo, kuris ilgiau kaip mėnesį per kalendorinius metus gyvena socialinių paslaugų įstaigoje ir joje gauna socialinę priežiūrą.“</text:span></text:p>
      <text:p text:style-name="P40"><text:span text:style-name="T41">4</text:span><text:span text:style-name="T42">. 17 punkte po žodžių „pagal sutartyje numatytas sąlygas“ įrašyti žodžius „ne vėliau kaip per 30 kalendorinių dienų nuo įvykusių asmens pajamų ir turto pokyčių dienos“.</text:span></text:p>
      <text:p text:style-name="P43"><text:span text:style-name="T44">5</text:span><text:span text:style-name="T45">. Pakeisti 19 punktą ir jį išdėstyti taip:</text:span></text:p>
      <text:p text:style-name="P46"><text:span text:style-name="T47">„</text:span><text:span text:style-name="T48">19</text:span><text:span text:style-name="T49">. Mokėjimo už ilgalaikę socialinę globą dydis nustatomas atsižvelgiant į asmens pajamas, o tais atvejais, kai asmuo pradėjo gauti ilgalaikę socialinę globą po 2007 <text:s/>m. sausio 1 d.,– ir į turtą. Asmens, pradėjusio gauti ilgalaikę socialinę globą po 2007 m. sausio 1 d., turtas vertinamas tik tais atvejais, kai asmens pajamų nepakanka sumokėti už ilgalaikę socialinę globą.“</text:span></text:p>
      <text:p text:style-name="Normal"/>
      <text:p text:style-name="P50"><text:span text:style-name="T51">6</text:span><text:span text:style-name="T52">. Pakeisti 21 punkto pirmąją pastraipą ir ją išdėstyti taip:</text:span></text:p>
      <text:p text:style-name="P53"><text:span text:style-name="T54">„</text:span><text:span text:style-name="T55">21</text:span><text:span text:style-name="T56">. Nustatant asmens, pradėjusio gauti</text:span><text:span text:style-name="T57"><text:s/></text:span><text:span text:style-name="T58">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p>
      <text:p text:style-name="P59"><text:span text:style-name="T60">7</text:span><text:span text:style-name="T61">. Pakeisti 22 punktą ir jį išdėstyti taip:</text:span></text:p>
      <text:p text:style-name="P62"><text:span text:style-name="T63">„</text:span><text:span text:style-name="T64">22</text:span><text:span text:style-name="T65">. Tais atvejais, kai vertinamas turtas, turėtas per praėjusius 12 mėnesių iki kreipimosi dėl socialinių paslaugų skyrimo ar asmens finansinių galimybių mokėti už ilgalaikę socialinę globą<text:s/></text:span><text:soft-page-break/><text:span text:style-name="T66">vertinimo (įskaitant ir finansinių galimybių vertinimą iš naujo dėl ilgalaikės socialinės globos teikimo metų įvykusių turto pokyčių), bet šio kreipimosi metų ar asmens finansinių galimybių vertinimo metų pakeistas į kitą kurį nors šio Aprašo 21 punkte nurodytą turtą, šis turtas apskaitomas tik vieną kartą. Asmens turimo arba turėto turto vertė nustatoma sumuojant visą šio Aprašo<text:s/></text:span><text:span text:style-name="T67">21</text:span><text:span text:style-name="T68"><text:s/>punkte nurodytą turtą,“</text:span></text:p>
      <text:p text:style-name="P69"><text:span text:style-name="T70">8</text:span><text:span text:style-name="T71">. Pakeisti 24 punktą ir jį išdėstyti taip:</text:span></text:p>
      <text:p text:style-name="P72"><text:span text:style-name="T73">„</text:span><text:span text:style-name="T74">24</text:span><text:span text:style-name="T75">. Tais atvejais, kai asmuo gyvena su šeima ir (arba) artimaisiais giminaičiais ir šios šeimos ir (arba) artimųjų giminaičių gyvenamoji patalpa, kurioje jie ne trumpiau kaip vienerius metus yra deklaravę savo gyvenamąją vietą, yra jo nuosavybės teise turimas turtas, šios patalpos į asmens turtą neįskaitomos.“</text:span></text:p>
      <text:p text:style-name="P76"><text:span text:style-name="T77">9</text:span><text:span text:style-name="T78">. Pakeisti 31 punktą ir jį išdėstyti taip:</text:span></text:p>
      <text:p text:style-name="P79"><text:span text:style-name="T80">„</text:span><text:span text:style-name="T81">31</text:span><text:span text:style-name="T82">. Turto vertės normatyvas nustatomas turto normatyvą dauginant iš asmens gyvenamosios vietos nekilnojamojo turto ploto vieneto normatyvinės vertės piniginei socialinei paramai nepasiturintiems gyventojams gauti.“</text:span></text:p>
      <text:p text:style-name="P83"><text:span text:style-name="T84">10</text:span><text:span text:style-name="T85">. Pakeisti 32 punktą ir jį išdėstyti taip:</text:span></text:p>
      <text:p text:style-name="P86"><text:span text:style-name="T87">„</text:span><text:span text:style-name="T88">32</text:span><text:span text:style-name="T89">. 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text:s/>dienos vidutines nekilnojamojo turto rinkos vertes Lietuvos miestuose ir savivaldybių centruose, kitose savivaldybių teritorijose.“</text:span></text:p>
      <text:p text:style-name="P90"><text:span text:style-name="T91">11</text:span><text:span text:style-name="T92">. Pakeisti 33.2 punktą ir jį išdėstyti taip:</text:span></text:p>
      <text:p text:style-name="P93"><text:span text:style-name="T94">„</text:span><text:span text:style-name="T95">33.2</text:span><text:span text:style-name="T96">. individualios įmonės savininko, tikrosios ūkinės bendrijos, komandinės ūkinės bendrijos tikrojo nario, mažosios bendrijos nario pajamos, gautos iš šios įmonės ar bendrijos apmokestinto pelno;“</text:span></text:p>
      <text:p text:style-name="P97"><text:span text:style-name="T98">12</text:span><text:span text:style-name="T99">. 33 punktą papildyti 33.20 papunkčiu ir jį išdėstyti taip:</text:span></text:p>
      <text:p text:style-name="P100"><text:span text:style-name="T101">„</text:span><text:span text:style-name="T102">33.20</text:span><text:span text:style-name="T103">. socialinės pašalpos, mokamos pagal Lietuvos Respublikos piniginės socialinės paramos nepasiturintiems gyventojams įstatymą.“</text:span></text:p>
      <text:p text:style-name="P104"><text:span text:style-name="T105">13</text:span><text:span text:style-name="T106">. Pakeisti 37 punktą ir jį išdėstyti taip:</text:span></text:p>
      <text:p text:style-name="P107"><text:span text:style-name="T108">„</text:span><text:span text:style-name="T109">37</text:span><text:span text:style-name="T110">. Duomenis apie šio Aprašo 33 punkto 33.7, 33.19, 33.20 papunkčiuose nurodytas pajamas nurodo Skyrius.“</text:span></text:p>
      <text:p text:style-name="P111"><text:span text:style-name="T112">14</text:span><text:span text:style-name="T113">. <text:s/>Pakeisti 64 punktą ir jį išdėstyti taip:</text:span></text:p>
      <text:p text:style-name="P114"><text:span text:style-name="T115">„</text:span><text:span text:style-name="T116">64</text:span><text:span text:style-name="T117">.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text:span></text:p>
      <text:p text:style-name="P118"><text:span text:style-name="T119">15</text:span><text:span text:style-name="T120">. Pakeisti 65 punktą ir jį išdėstyti taip:</text:span></text:p>
      <text:p text:style-name="P121"><text:span text:style-name="T122">„</text:span><text:span text:style-name="T123">65</text:span><text:span text:style-name="T124">. Nemokamai teikiama socialinė priežiūra:</text:span></text:p>
      <text:p text:style-name="P125"><text:span text:style-name="T126">65.1</text:span><text:span text:style-name="T127">. asmeniui (šeimai), teisės aktų nustatyta tvarka gaunančiam(-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128"><text:span text:style-name="T129">65.2</text:span><text:span text:style-name="T130">. krizių atvejais, kai asmuo (šeima) patiria fizinį ar psichologinį smurtą arba kyla grėsmė jo fiziniam ar emociniam saugumui, sveikatai ar gyvybei, 7 pirmas kalendorines dienas.“</text:span></text:p>
      <text:p text:style-name="P131"><text:span text:style-name="T132">16</text:span><text:span text:style-name="T133">.</text:span><text:span text:style-name="T134"><text:s/></text:span><text:span text:style-name="T135">Pakeisti 85 punktą ir jį išdėstyti taip:</text:span></text:p>
      <text:p text:style-name="P136"><text:span text:style-name="T137">„</text:span><text:span text:style-name="T138">85</text:span><text:span text:style-name="T139">. Dienos socialinės globos teikimo trukmė</text:span><text:span text:style-name="T140"><text:s/></text:span><text:span text:style-name="T141">reglamentuota Socialinių paslaugų kataloge.“</text:span></text:p>
      <text:p text:style-name="P142"><text:span text:style-name="T143">17</text:span><text:span text:style-name="T144">. Pakeisti 92.1 punktą ir jį išdėstyti taip:</text:span></text:p>
      <text:p text:style-name="P145"><text:span text:style-name="T146">„</text:span><text:span text:style-name="T147">92.1</text:span><text:span text:style-name="T148">. Trumpalaikės socialinės globos teikimo trukmė reglamentuota Socialinių paslaugų kataloge.“</text:span></text:p>
      <text:p text:style-name="P149"><text:span text:style-name="T150">18</text:span><text:span text:style-name="T151">. Pakeisti 92.2 punktą ir jį išdėstyti taip:</text:span></text:p>
      <text:p text:style-name="P152"><text:span text:style-name="T153">„</text:span><text:span text:style-name="T154">92.2</text:span><text:span text:style-name="T155">. Asmens mokėjimo už vieną kalendorinį mėnesį teikiamą trumpalaikę socialinę globą dydis<text:s/></text:span><text:span text:style-name="T156">yra</text:span><text:span text:style-name="T157"><text:s/>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text:span></text:p>
      <text:p text:style-name="P158"><text:span text:style-name="T159">19</text:span><text:span text:style-name="T160">. Pakeisti 94 punktą ir jį išdėstyti taip:</text:span></text:p>
      <text:p text:style-name="P161"><text:span text:style-name="T162">„</text:span><text:span text:style-name="T163">94</text:span><text:span text:style-name="T164">. Mokėjimas už ilgalaikę socialinę globą:</text:span></text:p>
      <text:p text:style-name="P165"><text:span text:style-name="T166">94.1</text:span><text:span text:style-name="T167">. ilgalaikės socialinės globos teikimo trukmė reglamentuota Socialinių paslaugų kataloge;</text:span></text:p>
      <text:p text:style-name="P168"><text:span text:style-name="T169">94.2</text:span><text:span text:style-name="T170">. mokėjimo už ilgalaikę socialinę globą suaugusiam asmeniui dydis per mėnesį yra 80 procentų asmens pajamų, kai asmens,<text:s/></text:span><text:span text:style-name="T171">pradėjusio gauti ilgalaikę socialinę globą po 2007 m. sausio 1 d.,<text:s/></text:span><text:span text:style-name="T172">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173"><text:span text:style-name="T174">94.3</text:span><text:span text:style-name="T175">.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176"><text:span text:style-name="T177">94.4</text:span><text:span text:style-name="T178">. mokėjimo už ilgalaikę socialinę globą vaikui su negalia dydis nustatomas neatsižvelgiant į asmens turtą ir yra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179"><text:span text:style-name="T180">94.5</text:span><text:span text:style-name="T181">. asmenys, laikinai teisės aktų nustatyta tvarka išvykę iš socialinę globą teikiančios socialinių paslaugų įstaigos, už išvykimo laiką nuo ketvirtos išvykimo paros moka 30 procentų jiems nustatyto mokėjimo dydžio. Už tris pirmąsias išvykimo paras (įskaitant ir tuos atvejus, kai išvykstama trumpiau kaip trims paroms) mokėjimo už ilgalaikę socialinę globą dydis nemažinamas.“</text:span></text:p>
      <text:p text:style-name="P182"><text:span text:style-name="T183">20</text:span><text:span text:style-name="T184">. Pakeisti 97 punktą ir jį išdėstyti taip:</text:span></text:p>
      <text:p text:style-name="P185"><text:span text:style-name="T186">„</text:span><text:span text:style-name="T187">97</text:span><text:span text:style-name="T188">. Mokėjimo už ilgalaikę socialinę globą dydis per mėnesį suaugusiam asmeniui, kuris neturi turto arba kurio turto vertė mažesnė už gyvenamosios vietos savivaldybėje nustatytą turto vertės normatyvą nustatomas pagal formulę: M = K + (AP x 0,80) , kur: M – mokėjimo už ilgalaikę socialinę globą dydis; K – slaugos ar priežiūros (pagalbos) išlaidų tikslinė kompensacijos suma (100 procentų); AP – kitos asmens gaunamos pajamos.“</text:span></text:p>
      <text:p text:style-name="P189"><text:span text:style-name="T190">21</text:span><text:span text:style-name="T191">. Pakeisti 98 punktą ir jį išdėstyti taip:</text:span></text:p>
      <text:p text:style-name="P192"><text:span text:style-name="T193">„</text:span><text:span text:style-name="T194">98</text:span><text:span text:style-name="T195">. Mokėjimo už ilgalaikę socialinę globą dydis per mėnesį vaikui su negalia nustatomas pagal formulę: M = K + (VP x 0,80) , kur M – mokėjimo už ilgalaikę socialinę globą dydis; K – slaugos ar priežiūros (pagalbos) išlaidų tikslinė kompensacijos suma (100 procentų); VP – kitos vaiko gaunamos pajamos.“</text:span></text:p>
      <text:p text:style-name="P196"><text:span text:style-name="T197">22</text:span><text:span text:style-name="T198">. Pakeisti 99 punktą ir jį išdėstyti taip:</text:span></text:p>
      <text:p text:style-name="P199"><text:span text:style-name="T200">„</text:span><text:span text:style-name="T201">99</text:span><text:span text:style-name="T202">. Mokėjimo už ilgalaikę socialinę globą dydis suaugusiam asmeniui, kurio turto vertė didesnė už jo gyvenamosios vietos <text:s/>savivaldybėje nustatytą turto vertės normatyvą, mokėjimo už ilgalaikę socialinę globą per mėnesį dydį sudaro suma, apskaičiuota pagal formulę: M = K + (AP x 0,80) + TV, kur M – mokėjimo už ilgalaikę socialinę globą dydis; <text:s/>K – slaugos ar priežiūros (pagalbos) išlaidų tikslinė kompensacijos suma (100 procentų); AP – asmens pajamos per mėnesį; TV – turto vertės dalis, viršijanti normatyvą (1 procentas).“<text:s/></text:span></text:p>
      <text:p text:style-name="P203"><text:span text:style-name="T204">Šis sprendimas gali būti skundžiamas Lietuvos Respublikos administracinių bylų teisenos įstatymo nustatyta tvarka.</text:span><text:span text:style-name="T205"> </text:span></text:p>
      <text:p text:style-name="P206"/>
      <text:p text:style-name="P207"/>
      <text:p text:style-name="P208"/>
      <text:p text:style-name="P209"><text:span text:style-name="T210">Savivaldybės mero pavaduotojas</text:span><text:span text:style-name="T211"><text:tab/></text:span><text:span text:style-name="T212"><text:tab/></text:span><text:span text:style-name="T213"><text:tab/></text:span><text:span text:style-name="T214"><text:tab/></text:span><text:span text:style-name="T215"><text:tab/></text:span><text:span text:style-name="T216"><text:tab/>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20-09-22T08:32:00Z</meta:creation-date>
    <dc:date>2020-09-22T08:32:00Z</dc:date>
    <meta:print-date>2015-04-30T07:01:00Z</meta:print-date>
    <meta:template xlink:href="Normal.dotm" xlink:type="simple"/>
    <meta:editing-cycles>2</meta:editing-cycles>
    <meta:editing-duration>PT0S</meta:editing-duration>
    <meta:document-statistic meta:page-count="4" meta:paragraph-count="134" meta:word-count="1419" meta:character-count="11336" meta:row-count="386" meta:non-whitespace-character-count="10051"/>
  </office:meta>
</office:document-meta>
</file>