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  <style:text-properties style:language-complex="he" style:country-complex="IL"/>
    </style:style>
    <style:style style:name="P14" style:parent-style-name="Normal" style:family="paragraph">
      <style:paragraph-properties fo:text-align="center" fo:margin-left="0.0055in">
        <style:tab-stops/>
      </style:paragraph-properties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text-position="super 62.5%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34" style:parent-style-name="Normal" style:family="paragraph">
      <style:paragraph-properties fo:text-align="justify" fo:line-height="150%"/>
      <style:text-properties style:language-complex="he" style:country-complex="IL"/>
    </style:style>
    <style:style style:name="P35" style:parent-style-name="Normal" style:family="paragraph">
      <style:paragraph-properties fo:text-align="justify" fo:line-height="150%"/>
      <style:text-properties style:language-complex="he" style:country-complex="IL"/>
    </style:style>
    <style:style style:name="P36" style:parent-style-name="Normal" style:family="paragraph">
      <style:paragraph-properties fo:text-align="justify" fo:line-height="150%"/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KAUNO MIESTO SAVIVALDYBĖS ADMINISTRACIJOS DIREKTORIUS</text:p>
      <text:p text:style-name="P18"><text:span text:style-name="T19">ĮSAKYMAS</text:span></text:p>
      <text:p text:style-name="P20"/>
      <text:p text:style-name="P21"/>
      <text:p text:style-name="P22"><text:span text:style-name="T23">DĖL PAVASARIO IR RUDENS MUGIŲ ORGANIZATORIAUS PARINKIMO TVARKOS APRAŠO PATVIRTINIMO</text:span></text:p>
      <text:p text:style-name="P24"/>
      <text:p text:style-name="P25">2016 m. vasario 2 d.<text:s/><text:tab/>Nr. A-244</text:p>
      <text:p text:style-name="P26"/>
      <text:p text:style-name="P27">Kaunas</text:p>
      <text:p text:style-name="P28"/>
      <text:p text:style-name="P29"><text:span text:style-name="T30">Vadovaudamasis Lietuvos Respublikos vietos savivaldos įstatymo 29 straipsnio <text:s text:c="22"/>8 dalies 2 ir 3 punktais ir atsižvelgdamas į Renginių organizavimo Kauno viešosiose vietose tvarkos aprašo, patvirtinto Kauno miesto savivaldybės tarybos 2013 m. vasario 7 d. sprendimu Nr. T-57 „Dėl Renginių organizavimo Kauno viešosiose vietose tvarkos aprašo patvirtinimo“, 25</text:span><text:span text:style-name="T31">1</text:span><text:span text:style-name="T32"><text:s/>punktą,</text:span></text:p>
      <text:p text:style-name="P33">t v i r t i n u Pavasario ir rudens mugių organizatoriaus parinkimo tvarkos aprašą (pridedama).</text:p>
      <text:p text:style-name="P34"/>
      <text:p text:style-name="P35"/>
      <text:p text:style-name="P36"/>
      <text:p text:style-name="Normal"><text:span text:style-name="T37">Administracijos direktorius</text:span><text:span text:style-name="T38"><text:tab/></text:span><text:span text:style-name="T39"><text:tab/></text:span><text:span text:style-name="T40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2-2 ĮSAKYMAS Nr. A-244</dc:title>
    <dc:subject>DĖL PAVASARIO IR RUDENS MUGIŲ ORGANIZATORIAUS PARINKIMO TVARKOS APRAŠO PATVIRTINIMO</dc:subject>
    <meta:initial-creator>Kultūros skyrius</meta:initial-creator>
    <dc:creator>Adlib User</dc:creator>
    <meta:creation-date>2016-06-02T12:03:00Z</meta:creation-date>
    <dc:date>2016-06-02T12:03:00Z</dc:date>
    <meta:print-date>2001-05-16T09:1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748" meta:row-count="31" meta:non-whitespace-character-count="661"/>
  </office:meta>
</office:document-meta>
</file>