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1pt" style:font-size-asian="11pt" style:font-size-complex="11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
      <text:p text:style-name="P6">VALSTYBINĖ ENERGETIKOS REGULIAVIMO TARYBA</text:p>
      <text:p text:style-name="P7"/>
      <text:p text:style-name="P8">NUTARIMAS</text:p>
      <text:p text:style-name="P9">DĖL VALSTYBINĖS ENERGETIKOS REGULIAVIMO TARYBOS 2009 M. LIEPOS 8 D.</text:p>
      <text:p text:style-name="P10">NUTARIMO NR. O3-96 „DĖL ŠILUMOS KAINŲ NUSTATYMO METODIKOS“</text:p>
      <text:p text:style-name="P11">PAKEITIMO</text:p>
      <text:p text:style-name="P12"/>
      <text:p text:style-name="P13"><text:span text:style-name="T14">2021 m. gruodžio 23 d. Nr.<text:s/></text:span>O3E-1736</text:p>
      <text:p text:style-name="P15">Vilnius</text:p>
      <text:p text:style-name="P16"/>
      <text:p text:style-name="P17"/>
      <text:p text:style-name="P18"><text:span text:style-name="T19">Vadovaudamasi Lietuvos Respublikos energetikos įstatymo 8 straipsnio 11 dalies 2 punktu, Lietuvos Respublikos šilumos ūkio įstatymo 2 straipsnio 35 dalimi ir atsižvelgdama į 2021 m. lapkričio 4 d. Lietuvos Respublikos šilumos ūkio įstatymo Nr. IX-1565 32 straipsnio pakeitimo įstatymą Nr. XIV</text:span><text:span text:style-name="T20">‑607 bei Valstybinės energetikos reguliavimo tarybos (toliau – Taryba) Šilumos ir vandens departamento Šilumos bazinių kainų skyriaus, Šilumos kainų ir investicijų skyriaus bei Šilumos gamintojų ir konkurencijos skyriaus 2021 m. gruodžio 16 d. pažymą Nr. O5E-1576 „Dėl Valstybinės energetikos reguliavimo tarybos 2009 m. liepos 8 d. nutarimo Nr. O3-96 „Dėl Šilumos kainų nustatymo metodikos“ ir susijusių teisės aktų pakeitimo“ Taryba n u t a r i a:</text:span></text:p>
      <text:p text:style-name="P21"><text:span text:style-name="T22">1</text:span><text:span text:style-name="T23">.<text:s/></text:span><text:span text:style-name="T24">Pakeisti Tarybos 2009 m. liepos 8 d. nutarimu Nr. O3-96 „Dėl Šilumos kainų nustatymo metodikos“ patvirtintą Šilumos kainų nustatymo metodiką (toliau – Metodika):</text:span></text:p>
      <text:p text:style-name="P25"><text:span text:style-name="T26">1.1</text:span><text:span text:style-name="T27">. Pakeisti Metodikos 70.1 papunktį ir jį išdėstyti taip:</text:span></text:p>
      <text:p text:style-name="P28"><text:span text:style-name="T29">„</text:span><text:span text:style-name="T30">70.1</text:span><text:span text:style-name="T31">. teigiamas skirtumas (kai surinkta daugiau pajamų nei patirta sąnaudų kurui ir šilumai įsigyti) kompensuojamas vartotojų naudai, nustatant papildomą šilumos kainos dedamąją, apskaičiuotą vadovaujantis Metodikos 76</text:span><text:span text:style-name="T32">1</text:span><text:span text:style-name="T33"> punktu;“;</text:span></text:p>
      <text:p text:style-name="P34"><text:span text:style-name="T35">1.2</text:span><text:span text:style-name="T36">. Pakeisti Metodikos 70.3 papunktį ir jį išdėstyti taip:</text:span></text:p>
      <text:p text:style-name="P37"><text:span text:style-name="T38">„</text:span><text:span text:style-name="T39">70.3</text:span><text:span text:style-name="T40">. šilumos tiekėjo atitinkamo suvartoto kuro rūšies (žaliavos) vidutinė metinė kaina negali viršyti 105 proc. Tarybos skelbiamos atitinkamos kuro rūšies (žaliavos) vidutinės metinės rinkos kainos šalyje, apskaičiuotos pagal Metodikos 81.4 papunktį, išskyrus atvejus, kai šilumos tiekėjas kurą įsigyja energijos išteklių biržoje ir (ar) gamtinių dujų biržoje.</text:span><text:span text:style-name="T41"><text:s/></text:span><text:span text:style-name="T42">Šilumos tiekėjo suvartotam kurui, įsigytam energijos išteklių biržoje ir (ar) gamtinių dujų biržoje, netaikomas ribojimas vidutine metine rinkos kaina šalyje. Kai šilumos tiekėjo atitinkamo suvartoto kuro rūšies (žaliavos) vidutinė metinė kaina yra 10 proc. ar daugiau mažesnė už vidutinę metinę atitinkamos kuro rūšies (žaliavos) rinkos kainą, šilumos tiekėjo prašymu gali būti taikoma 90 proc. vidutinės metinės atitinkamos kuro rūšies (žaliavos) rinkos kainos šalyje, išskyrus atvejus, kai šilumos tiekėjas kurą įsigyja energijos išteklių biržoje ir (ar) gamtinių dujų biržoje;“;</text:span></text:p>
      <text:p text:style-name="P43"><text:span text:style-name="T44">1.3</text:span><text:span text:style-name="T45">. Pakeisti Metodikos 70.8 papunktį ir jį išdėstyti taip:</text:span></text:p>
      <text:p text:style-name="P46"><text:span text:style-name="T47">„</text:span><text:span text:style-name="T48">70.8</text:span><text:span text:style-name="T49">. skaičiuojant šilumos kainoje įskaitytų ir faktinių sąnaudų kurui ir šilumai įsigyti dydžio neatitikimą, faktinis sąnaudų kurui ir šilumai įsigyti dydis ribojamas (mažinamas) šilumos kainoje nustatytais rodikliais: šilumos nuostolių apimtimi (Metodikos 33 papunktis), lyginamųjų kuro sąnaudų koeficientu (Metodikos 39.4 papunktis), kuro kainomis (Metodikos 70.3 papunktis ir 81 punktas) ir superkamos šilumos kainomis (Metodikos 82 punktas);“;</text:span></text:p>
      <text:p text:style-name="P50"><text:span text:style-name="T51">1.4</text:span><text:span text:style-name="T52">. Pakeisti Metodikos 81 punktą ir jį išdėstyti taip:</text:span></text:p>
      <text:p text:style-name="P53"><text:span text:style-name="T54">„</text:span><text:span text:style-name="T55">81</text:span><text:span text:style-name="T56">. Aktualios kuro kainos apskaičiuojamos atsižvelgiant į atitinkamos kuro rūšies kainas:</text:span></text:p>
      <text:p text:style-name="P57"><text:span text:style-name="T58">81.1</text:span><text:span text:style-name="T59">. gamtinių dujų kaina lygi gamtinių dujų pirkimo, akcizo, transportavimo ir balansavimo kainų sumai. Gamtinių dujų pirkimo kaina lygi paskutinio mėnesio, einančio prieš šilumos kainų skaičiavimą, gamtinių dujų pirkimo kainai, apskaičiuotai vadovaujantis Metodikos 81.2, 81.3, 81.4 ir 81.6 papunkčių nuostatomis. Gamtinių dujų transportavimo kainą sudaro gamtinių dujų perdavimo, metinių užsakomų ir vartojimo pajėgumų, saugumo dedamosios, skirstymo, nenutrūkstamo tiekimo paslaugų mokesčiai. Gamtinių dujų transportavimo kaina apskaičiuojama pagal galiojančias gamtinių dujų perdavimo, skirstymo ir kitų paslaugų sutartis;</text:span></text:p>
      <text:p text:style-name="P60"><text:span text:style-name="T61">81.2</text:span><text:span text:style-name="T62">. nustatytas kaip faktinė atitinkamos kuro rūšies (žaliavos) įsigijimo kaina paskutinį mėnesį, einantį prieš šilumos kainų skaičiavimą;</text:span></text:p>
      <text:p text:style-name="P63"><text:span text:style-name="T64">81.3</text:span><text:span text:style-name="T65">. nustatytas vadovaujantis galiojančiomis kuro pirkimo sutartimis, jei paskutinį mėnesį, einantį prieš šilumos kainų skaičiavimą atitinkamos rūšies kuro Ūkio subjektas nepirko. Jei Ūkio subjektas kuro pirkimo sutarčių nėra sudaręs arba kuro pirkimo sutartyse nenumatyta fiksuota kuro įsigijimo kaina, taikoma Tarybos skelbiama paskutinio mėnesio, einančio prieš galutinių šilumos kainų skaičiavimą, vidutinė atitinkamos biokuro rūšies rinkos kaina, gamtinių dujų (žaliavos) rinkos kaina ar kito kuro rūšies (žaliavos) rinkos kaina;</text:span></text:p>
      <text:p text:style-name="P66"><text:span text:style-name="T67">81.4</text:span><text:span text:style-name="T68">. 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text:span><text:span text:style-name="T69"><text:s/></text:span><text:span text:style-name="T70">Vidutinė biokuro kaina ir vidutinė biokuro birž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text:s/></text:span><text:soft-page-break/><text:span text:style-name="T71">vidurkis.</text:span><text:span text:style-name="T72"><text:s/></text:span><text:span text:style-name="T73">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p>
      <text:p text:style-name="P74"><text:span text:style-name="T75">81.5</text:span><text:span text:style-name="T76">. kuro (išskyrus biokuro ir gamtinių dujų) transportavimo ir kitos su kuro (išskyrus gamtinių dujų) įsigijimu susijusios sąnaudos nustatomos pagal faktinius duomenis;</text:span></text:p>
      <text:p text:style-name="P77"><text:span text:style-name="T78">81.6</text:span><text:span text:style-name="T79">. kai Ūkio subjektas kurą įsigyja energijos išteklių biržoje ir (ar) gamtinių dujų biržoje, apskaičiuojant galutinę kuro kainą, taikomą galutinės šilumos kainos skaičiavime, įvertinamas prekybos energijos išteklių biržoje ir (ar) gamtinių dujų biržoje mokestis.“;</text:span></text:p>
      <text:p text:style-name="P80"><text:span text:style-name="T81">1.5</text:span><text:span text:style-name="T82">. Pakeisti Metodikos 11 priedą ir jį išdėstyti nauja redakcija (pridedama);</text:span></text:p>
      <text:p text:style-name="P83"><text:span text:style-name="T84">1.6</text:span><text:span text:style-name="T85">. Pakeisti Metodikos 12 priedą ir jį išdėstyti nauja redakcija (pridedama).</text:span></text:p>
      <text:p text:style-name="P86"><text:span text:style-name="T87">2</text:span><text:span text:style-name="T88">. Nustatyti, kad:</text:span></text:p>
      <text:p text:style-name="P89"><text:span text:style-name="T90">2.1</text:span><text:span text:style-name="T91">. šio nutarimo 1.1–1.3 papunkčiai taikomi atliekant nuo 2022 m. sausio 1 d. šilumos kainoje įskaitytų sąnaudų kurui ir šilumai įsigyti ir faktiškai patirtų sąnaudų kurui ir šilumai įsigyti skirtumo vertinimą;</text:span></text:p>
      <text:p text:style-name="P92"><text:span text:style-name="T93">2.2</text:span><text:span text:style-name="T94">. šis nutarimas įsigalioja 2022 m. sausio 1 d.</text:span></text:p>
      <text:p text:style-name="Normal"/>
      <text:p text:style-name="Normal"/>
      <text:p text:style-name="Normal"/>
      <text:p text:style-name="Normal"><text:span text:style-name="T95">Tarybos pirmininkas</text:span><text:span text:style-name="T96"><text:tab/></text:span><text:span text:style-name="T97"><text:tab/></text:span><text:span text:style-name="T98"><text:tab/></text:span><text:span text:style-name="T99"><text:tab/></text:span><text:span text:style-name="T100"><text:tab/><text:s text:c="1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1-12-23T14:57:00Z</meta:creation-date>
    <dc:date>2021-12-23T14:57:00Z</dc:date>
    <meta:template xlink:href="Normal.dotm" xlink:type="simple"/>
    <meta:editing-cycles>2</meta:editing-cycles>
    <meta:editing-duration>PT0S</meta:editing-duration>
    <meta:document-statistic meta:page-count="4" meta:paragraph-count="64" meta:word-count="670" meta:character-count="6947" meta:row-count="211" meta:non-whitespace-character-count="6341"/>
  </office:meta>
</office:document-meta>
</file>