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6.0048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margin-left="0.0986in" fo:text-indent="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0986in" fo:text-indent="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0986in" fo:text-indent="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0986in" fo:text-indent="0.5909in">
        <style:tab-stops/>
      </style:paragraph-properties>
    </style:style>
    <style:style style:name="P37" style:parent-style-name="Normal" style:family="paragraph">
      <style:paragraph-properties style:punctuation-wrap="simple" fo:text-align="justify" style:vertical-align="baseline" fo:line-height="130%" fo:margin-left="0.0986in" fo:text-indent="0.5909in">
        <style:tab-stops/>
      </style:paragraph-properties>
    </style:style>
    <style:style style:name="P38" style:parent-style-name="Normal" style:family="paragraph">
      <style:paragraph-properties style:punctuation-wrap="simple" fo:text-align="justify" style:vertical-align="baseline" fo:line-height="130%" fo:margin-left="0.0986in" fo:text-indent="0.5909in">
        <style:tab-stops/>
      </style:paragraph-properties>
    </style:style>
    <style:style style:name="P39" style:parent-style-name="Normal" style:family="paragraph">
      <style:paragraph-properties style:punctuation-wrap="simple" fo:text-align="justify" style:vertical-align="baseline" fo:line-height="130%" fo:margin-left="0.0986in" fo:text-indent="0.5909in">
        <style:tab-stops/>
      </style:paragraph-properties>
    </style:style>
    <style:style style:name="P40" style:parent-style-name="Normal" style:family="paragraph">
      <style:paragraph-properties style:punctuation-wrap="simple" fo:text-align="justify" style:vertical-align="baseline" fo:line-height="130%" fo:margin-left="0.0986in" fo:text-indent="0.5909in">
        <style:tab-stops/>
      </style:paragraph-properties>
    </style:style>
    <style:style style:name="P41" style:parent-style-name="Normal" style:family="paragraph">
      <style:paragraph-properties style:punctuation-wrap="simple" fo:text-align="justify" style:vertical-align="baseline" fo:line-height="130%" fo:margin-left="0.0986in" fo:text-indent="0.5909in">
        <style:tab-stops/>
      </style:paragraph-properties>
    </style:style>
    <style:style style:name="P42" style:parent-style-name="Normal" style:family="paragraph">
      <style:paragraph-properties style:punctuation-wrap="simple" fo:text-align="justify" style:vertical-align="baseline" fo:line-height="130%" fo:margin-left="0.0986in" fo:text-indent="0.5909in">
        <style:tab-stops/>
      </style:paragraph-properties>
    </style:style>
    <style:style style:name="P43" style:parent-style-name="Normal" style:family="paragraph">
      <style:paragraph-properties style:punctuation-wrap="simple" fo:text-align="justify" style:vertical-align="baseline" fo:line-height="130%" fo:margin-left="0.0986in" fo:text-indent="0.5909in">
        <style:tab-stops/>
      </style:paragraph-properties>
    </style:style>
    <style:style style:name="P44" style:parent-style-name="Normal" style:family="paragraph">
      <style:paragraph-properties style:punctuation-wrap="simple" fo:text-align="justify" style:vertical-align="baseline" fo:line-height="130%" fo:margin-left="0.0986in" fo:text-indent="0.5909in">
        <style:tab-stops/>
      </style:paragraph-properties>
    </style:style>
    <style:style style:name="P45" style:parent-style-name="Normal" style:family="paragraph">
      <style:paragraph-properties style:punctuation-wrap="simple" fo:text-align="justify" style:vertical-align="baseline" fo:line-height="130%" fo:margin-left="0.0986in" fo:text-indent="0.5909in">
        <style:tab-stops/>
      </style:paragraph-properties>
    </style:style>
    <style:style style:name="P46" style:parent-style-name="Normal" style:family="paragraph">
      <style:paragraph-properties style:punctuation-wrap="simple" fo:text-align="justify" style:vertical-align="baseline" fo:line-height="130%" fo:margin-left="0.0986in" fo:text-indent="0.5909in">
        <style:tab-stops/>
      </style:paragraph-properties>
    </style:style>
    <style:style style:name="P47" style:parent-style-name="Normal" style:family="paragraph">
      <style:paragraph-properties style:punctuation-wrap="simple" fo:text-align="justify" style:vertical-align="baseline" fo:line-height="130%" fo:margin-left="0.0986in" fo:text-indent="0.5909in">
        <style:tab-stops/>
      </style:paragraph-properties>
    </style:style>
    <style:style style:name="P48" style:parent-style-name="Normal" style:family="paragraph">
      <style:paragraph-properties style:punctuation-wrap="simple" fo:text-align="justify" style:vertical-align="baseline" fo:line-height="130%" fo:margin-left="0.0986in" fo:text-indent="0.5909in">
        <style:tab-stops/>
      </style:paragraph-properties>
    </style:style>
    <style:style style:name="P49" style:parent-style-name="Normal" style:family="paragraph">
      <style:paragraph-properties style:punctuation-wrap="simple" fo:text-align="justify" style:vertical-align="baseline" fo:line-height="130%" fo:margin-left="0.0986in" fo:text-indent="0.5909in">
        <style:tab-stops/>
      </style:paragraph-properties>
    </style:style>
    <style:style style:name="P50" style:parent-style-name="Normal" style:family="paragraph">
      <style:paragraph-properties style:punctuation-wrap="simple" fo:text-align="justify" style:vertical-align="baseline" fo:line-height="130%" fo:margin-left="0.0986in" fo:text-inden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left="0.0986in" fo:text-indent="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top" fo:line-height="150%" fo:margin-left="0.0986in" fo:text-indent="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margin-left="0.0986in" fo:text-indent="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margin-left="0.0986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0986in" fo:text-indent="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DALIES IŠMOKŲ UŽ 2019 M. IŠMOKĖJIMO</text:p>
      <text:p text:style-name="P14">AVANSU</text:p>
      <text:p text:style-name="P15"/>
      <text:p text:style-name="P16">2019 m. spalio 10 d. Nr. 3D-561</text:p>
      <text:p text:style-name="P17">Vilnius</text:p>
      <text:p text:style-name="P18"/>
      <text:p text:style-name="P19"/>
      <text:p text:style-name="P20"><text:span text:style-name="T21">Vadovaudamasis 2013 m. gruodžio 17 d. Europos Parlamento ir Tarybos reglamento (ES) Nr. 1306/2013 dėl bendros žemės ūkio politikos finansavimo, valdymo ir stebėsenos, kuriuo panaikinami Tarybos reglamentai (EEB) Nr. 352/78, (EB) Nr. 165/94, (EB) Nr. 2799/9</text:span><text:span text:style-name="T22">8, (EB) Nr. 814/2000, (EB) Nr. 1290/2005 ir (EB) Nr. 485/2008 (OL 2013 L 347, p. 549), su paskutiniais pakeitimais, padarytais 2017 m. gruodžio 13 d. Europos Parlamento ir Tarybos reglamentu (ES) Nr. 2017/2393 (OL 2017 L 350, p. 15), 75 straipsniu, 2019 m.</text:span><text:span text:style-name="T23"><text:s/>liepos 9 d. Komisijos įgyvendinimo reglamentu (ES) 2019/1174, kuriuo nustatomos 2019 m. viršutinės biudžeto ribos, taikomos tam tikroms tiesioginės paramos sistemoms, nustatytoms Europos Parlamento ir Tarybos reglamentu (ES) Nr. 1307/2013 (OL 2019 L 184,<text:s/></text:span><text:span text:style-name="T24">p. 12), ir 2019 m. rugsėjo 17 d. Komisijos įgyvendinimo sprendimu Nr. C(2019)6536 final, kuriuo 2019 paraiškų teikimo metais dėl tiesioginių išmokų išankstinių išmokų dydžio ir dėl su plotu bei gyvuliais susijusių kaimo plėtros priemonių taikymo Airijai, B</text:span><text:span text:style-name="T25">elgijai, Bulgarijai, Čekijai, Graikijai, Ispanijai, Italijai, Jungtinei Karalystei, Kroatijai, Latvijai, Lenkijai, Lietuvai, Liuksemburgui, Portugalijai, Prancūzijai, Rumunijai, Suomijai ir Vengrijai leidžiama nukrypti nuo Europos Parlamento ir Tarybos reg</text:span><text:span text:style-name="T26">lamento (ES) Nr. 1306/2013 75 straipsnio 1 dalies trečiosios pastraipos nuostatų, bei atsižvelgdamas į Paramos už žemės ūkio naudmenas ir kitus plotus bei gyvulius paraiškos ir 2016–2020 metų tiesioginių išmokų administravimo bei kontrolės taisykles, patvi</text:span><text:span text:style-name="T27">rtintas Lietuvos Respublikos žemės ūkio ministro 2015 m. gruodžio 4 d. įsakymu Nr. 3D-897 „Dėl Paramos už žemės ūkio naudmenas ir kitus plotus bei gyvulius paraiškos ir 2016–2020 metų tiesioginių išmokų administravimo bei kontrolės taisyklių patvirtinimo“<text:s/></text:span><text:span text:style-name="T28">(toliau – Taisyklės),<text:s/></text:span></text:p>
      <text:p text:style-name="P29"><text:span text:style-name="T30">n u s t a t a u, kad 2019 m. spalio 16</text:span><text:span text:style-name="T31">–</text:span><text:span text:style-name="T32">lapkričio 30 d. avansu mokama pareiškėjams:</text:span></text:p>
      <text:p text:style-name="P33"><text:span text:style-name="T34">1</text:span><text:span text:style-name="T35">. už 2019 metais deklaruotus žemės ūkio naudmenų plotus, atitinkančius paramos tiesioginėmis išmokomis teikimo reikalavimus:</text:span><text:s/></text:p>
      <text:p text:style-name="P36">1.1. dalis<text:s/>vienkartinės išmokos už plotus – 43 eurai už ha;</text:p>
      <text:p text:style-name="P37">1.2. dalis žalinimo išmokos – 35 eurai už ha pareiškėjams, kurie ekologiniu atžvilgiu svarbios vietovės reikalavimus siekia atitikti deklaruodami:</text:p>
      <text:p text:style-name="P38">1.2.1. 15 ha arba mažesnį plotą;</text:p>
      <text:p text:style-name="P39">1.2.2. sertifikuotus, ekologinei gamybai skirtus plotus;</text:p>
      <text:p text:style-name="P40">1.2.3. į „Natura 2000“ teritorijas patenkančius plotus;</text:p>
      <text:p text:style-name="P41">1.2.4. pūdymo ir (arba) įsėlio ir (arba) trumpos rotacijos želdinių plotus, ir (arba) kraštovaizdžio elementus, ir (arba) azotą kaupiančių augalų plotus, nurodytus Taisyklių 2 priedo V skyriuje pateikto Žemės ūkio naudmenų ir kitų plotų klasifikatoriaus III grupėje;</text:p>
      <text:p text:style-name="P42">1.2.5. pievas ir (arba) pūdymui skirtus plotus, kurie sudaro daugiau nei 75 proc. paramai tinkamo ploto, o likusios ariamosios žemės<text:s/>plotas yra ne didesnis kaip 30 ha;</text:p>
      <text:p text:style-name="P43">1.2.6. pievas iki 5 metų ir (arba) pūdymui skirtus plotus, kurie sudaro daugiau nei 75 proc. ariamosios žemės, o likusios ariamosios žemės plotas yra ne didesnis kaip 30 ha;</text:p>
      <text:p text:style-name="P44">1.3. dalis išmokos jauniesiems ūkininkams – 31 euras už ha;<text:s/></text:p>
      <text:p text:style-name="P45">1.4. dalis išmokos <text:s/>už pirmuosius hektarus – 39 eurai už ha;</text:p>
      <text:p text:style-name="P46">1.5. dalis susietosios <text:s/>išmokos už baltyminius augalus – 40 eurų už ha;</text:p>
      <text:p text:style-name="P47">1.6. dalis susietosios <text:s/>išmokos už sertifikuota sėkla apsėtus javų plotus – 9 eurai už<text:s/>ha;</text:p>
      <text:p text:style-name="P48">1.7. dalis susietosios išmokos už plotus, kuriuose auginami cukriniai runkeliai, – 70 eurų už ha;</text:p>
      <text:p text:style-name="P49">2. <text:s/>2019 metais <text:s/>atitikusiems susietosios paramos už pienines karves reikalavimus, – dalį <text:s/>susietosios <text:s/>paramos už pienines karves – 80 eurų už<text:s/>pieninę karvę;<text:s/></text:p>
      <text:p text:style-name="P50"><text:span text:style-name="T51">3</text:span><text:span text:style-name="T52">. dalis paramos pagal Lietuvos kaimo plėtros 2014–2020 metų programos priemonę „Išmokos už vietoves, kuriose esama gamtinių ar kitų specifinių kliūčių“ už vietoves:</text:span></text:p>
      <text:p text:style-name="P53"><text:span text:style-name="T54">3.1</text:span><text:span text:style-name="T55">. kuriose esama didesnio intensyvumo gamtinių kliūčių (trūkumų) i</text:span><text:span text:style-name="T56">ki 100 ha imtinai plotas remiamas – 52 eurai už ha, plotas, didesnis nei 100 ha iki 500 ha imtinai – 36,40 eurai už ha, plotas, didesnis nei 500 ha – 21,10 euras už ha;</text:span></text:p>
      <text:p text:style-name="P57"><text:span text:style-name="T58">3.2</text:span><text:span text:style-name="T59">. kuriose esama mažesnio intensyvumo gamtinių kliūčių (trūkumų) iki 100 ha imtin</text:span><text:span text:style-name="T60">ai plotas remiamas – 42 eurai už ha, plotas, didesnis nei 100 ha iki 500 ha imtinai – 29,40 eurai už ha, plotas, didesnis nei 500 ha – 21 euras už ha;</text:span></text:p>
      <text:p text:style-name="P61"><text:span text:style-name="T62">3.3</text:span><text:span text:style-name="T63">. kurios neteko mažiau palankių ūkininkauti vietovių statuso, patvirtinus naująsias vietovių, kuri</text:span><text:span text:style-name="T64">ose esama didelių gamtinių kliūčių (trūkumų), ribas, – 20 eurų už ha;</text:span></text:p>
      <text:p text:style-name="P65"><text:span text:style-name="T66">3.4</text:span><text:span text:style-name="T67">. <text:s/>esančias intensyvaus karsto zonoje, – 20 eurų už ha;</text:span></text:p>
      <text:p text:style-name="P68"><text:span text:style-name="T69">3.5</text:span><text:span text:style-name="T70">. esančias potvynių užliejamose teritorijose, – 20 eurų už ha.</text:span></text:p>
      <text:p text:style-name="P71"/>
      <text:p text:style-name="P72"/>
      <text:p text:style-name="P73"/>
      <text:p text:style-name="P74"><text:span text:style-name="T75">Žemės ūkio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16"/></text:span>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0T08:15:00Z</meta:creation-date>
    <dc:date>2019-10-10T08:15:00Z</dc:date>
    <meta:template xlink:href="Normal.dotm" xlink:type="simple"/>
    <meta:editing-cycles>1</meta:editing-cycles>
    <meta:editing-duration>PT0S</meta:editing-duration>
    <meta:document-statistic meta:page-count="3" meta:paragraph-count="22" meta:word-count="791" meta:character-count="4741" meta:row-count="60" meta:non-whitespace-character-count="3972"/>
  </office:meta>
</office:document-meta>
</file>