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4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text-properties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333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333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8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9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40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41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42" style:parent-style-name="DefaultParagraphFont" style:family="text">
      <style:text-properties style:font-name-complex="Calibri" fo:color="#000000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2017 M. KOVO 30 D. SPRENDIMO NR. T-88 „DĖL<text:s/></text:span><text:span text:style-name="T8">ŠIAULIŲ MIESTO SAVIVALDYBĖS TARYBOS SPRENDIMŲ PRIPAŽINIMO NETEKUSIAIS GALIOS“</text:span><text:span text:style-name="T9"><text:s/>PAKEITIMO</text:span></text:p>
      <text:p text:style-name="P10"/>
      <text:p text:style-name="P11">2017 m. gegužės 25 d. Nr. T-201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atsižvelgdama į Lietuvos Respublikos Vyriausybės atstovo Šiaulių apskrityje 2017-04-05 teikimą Nr. 3-12 „Dėl<text:s/></text:span><text:span text:style-name="T18">Š</text:span><text:span text:style-name="T19">iaulių miesto savivaldybės tarybos 2017 m. kovo 30 d. sprendimo Nr. T-88“,<text:s/></text:span><text:span text:style-name="T20">Šiaulių miesto savivaldybės taryba<text:s/></text:span><text:span text:style-name="T21">nusprendži</text:span><text:span text:style-name="T22">a:<text:s/></text:span></text:p>
      <text:p text:style-name="P23"><text:span text:style-name="T24">1</text:span><text:span text:style-name="T25">.</text:span><text:span text:style-name="T26"><text:tab/></text:span><text:span text:style-name="T27">Pripažinti netekusiais galios Šiaulių miesto savivaldybės tarybos 2017 m. kovo 30 d. sprendimo Nr. T-88 „Dėl Šiaulių miesto savivaldybės tarybos sprendimų pripažinimo netekusiais galios“ 2 ir 7 punktus.</text:span></text:p>
      <text:p text:style-name="P28"><text:span text:style-name="T29">2</text:span><text:span text:style-name="T30">.</text:span><text:span text:style-name="T31"><text:tab/></text:span><text:span text:style-name="T32">Nustatyti, kad šis sprendimas ne vėliau kaip per vieną mėnesį nuo jo įteikimo dienos gali būti skundžiamas paduodant skundą Šiaulių apygardos administraciniam teismui adresu: Dvaro g. 80, 76298 Šiauliai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7-05-26T08:15:00Z</meta:creation-date>
    <dc:date>2017-05-26T08:15:00Z</dc:date>
    <meta:print-date>2017-05-16T09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039" meta:row-count="37" meta:non-whitespace-character-count="907"/>
  </office:meta>
</office:document-meta>
</file>