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style:language-asian="lt" style:country-asian="L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fo:language="en" fo:country="GB"/>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fo:font-size="11pt" style:font-size-asian="11pt" style:font-size-complex="11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fo:margin-left="-0.0986in" fo:margin-right="0.027in" fo:text-indent="0.5833in">
        <style:tab-stops>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text-properties fo:font-size="8pt" style:font-size-asian="8pt" style:font-size-complex="8pt"/>
    </style:style>
    <style:style style:name="P32" style:parent-style-name="Normal" style:family="paragraph">
      <style:paragraph-properties fo:keep-with-next="always"/>
    </style:style>
    <style:style style:name="P33" style:parent-style-name="Normal" style:family="paragraph">
      <style:paragraph-properties fo:keep-with-next="always"/>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break-before="page" fo:text-align="justify" fo:margin-left="3.625in">
        <style:tab-stops/>
      </style:paragraph-properties>
    </style:style>
    <style:style style:name="P46" style:parent-style-name="Normal" style:family="paragraph">
      <style:paragraph-properties fo:text-align="justify" fo:margin-left="3.625in">
        <style:tab-stops/>
      </style:paragraph-properties>
    </style:style>
    <style:style style:name="P47" style:parent-style-name="Normal" style:family="paragraph">
      <style:paragraph-properties fo:text-align="justify" fo:margin-left="3.625in" fo:text-indent="0.208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margin-left="3.625in" fo:text-indent="0.2083in">
        <style:tab-stops/>
      </style:paragraph-properties>
      <style:text-properties style:font-size-complex="12pt"/>
    </style:style>
    <style:style style:name="P50" style:parent-style-name="Normal" style:family="paragraph">
      <style:paragraph-properties fo:text-align="justify" fo:margin-left="3.625in" fo:text-indent="0.2083in">
        <style:tab-stops>
          <style:tab-stop style:type="left" style:position="0.0173in"/>
        </style:tab-stops>
      </style:paragraph-properties>
      <style:text-properties style:font-size-complex="12pt"/>
    </style:style>
    <style:style style:name="P51" style:parent-style-name="Normal" style:family="paragraph">
      <style:paragraph-properties fo:text-align="justify" fo:margin-left="3.625in" fo:text-indent="0.2083in">
        <style:tab-stops>
          <style:tab-stop style:type="left" style:position="0.0173in"/>
        </style:tab-stops>
      </style:paragraph-properties>
      <style:text-properties style:font-size-complex="12pt"/>
    </style:style>
    <style:style style:name="P52" style:parent-style-name="Normal" style:family="paragraph">
      <style:paragraph-properties fo:margin-left="3.625in">
        <style:tab-stops>
          <style:tab-stop style:type="left" style:position="0.0173in"/>
        </style:tab-stops>
      </style:paragraph-properties>
      <style:text-properties style:font-size-complex="12pt"/>
    </style:style>
    <style:style style:name="P53" style:parent-style-name="Normal" style:family="paragraph">
      <style:paragraph-properties fo:text-align="center" fo:text-indent="0.0416in">
        <style:tab-stops>
          <style:tab-stop style:type="left" style:position="3.6423in"/>
        </style:tab-stops>
      </style:paragraph-properties>
      <style:text-properties fo:font-weight="bold" style:font-weight-asian="bold" style:font-size-complex="12pt"/>
    </style:style>
    <style:style style:name="P54" style:parent-style-name="Normal" style:family="paragraph">
      <style:paragraph-properties fo:text-align="center" fo:text-indent="0.0416in">
        <style:tab-stops>
          <style:tab-stop style:type="left" style:position="3.6423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0416in"/>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ext-properties fo:font-weight="bold" style:font-weight-asian="bold"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justify" fo:text-indent="0.5527in"/>
      <style:text-properties style:font-size-complex="12pt"/>
    </style:style>
    <style:style style:name="P65" style:parent-style-name="Normal" style:family="paragraph">
      <style:paragraph-properties fo:text-align="justify" fo:text-indent="0.5416in">
        <style:tab-stops>
          <style:tab-stop style:type="left" style:position="0.3937in"/>
        </style:tab-stops>
      </style:paragraph-properties>
      <style:text-properties style:font-weight-complex="bold" fo:color="#000000" style:font-size-complex="12pt"/>
    </style:style>
    <style:style style:name="P66" style:parent-style-name="Normal" style:family="paragraph">
      <style:paragraph-properties fo:text-align="justify" fo:text-indent="0.5604in"/>
      <style:text-properties style:font-size-complex="12pt"/>
    </style:style>
    <style:style style:name="P67" style:parent-style-name="Normal" style:family="paragraph">
      <style:paragraph-properties fo:text-align="justify" fo:text-indent="0.5604in"/>
    </style:style>
    <style:style style:name="T68" style:parent-style-name="DefaultParagraphFont" style:family="text">
      <style:text-properties style:font-size-complex="12pt"/>
    </style:style>
    <style:style style:name="T69" style:parent-style-name="DefaultParagraphFont" style:family="text">
      <style:text-properties fo:color="#7030A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text-indent="0.5604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7030A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604in">
        <style:tab-stops>
          <style:tab-stop style:type="left" style:position="0.3937in"/>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text-indent="0.5604in">
        <style:tab-stops>
          <style:tab-stop style:type="left" style:position="0.3937in"/>
          <style:tab-stop style:type="left" style:position="0.5909in"/>
        </style:tab-stops>
      </style:paragraph-properties>
      <style:text-properties style:font-size-complex="12pt"/>
    </style:style>
    <style:style style:name="P83" style:parent-style-name="Normal" style:family="paragraph">
      <style:paragraph-properties fo:text-align="justify" fo:text-indent="0.5604in">
        <style:tab-stops>
          <style:tab-stop style:type="left" style:position="0.5909in"/>
        </style:tab-stops>
      </style:paragraph-properties>
      <style:text-properties style:font-size-complex="12pt"/>
    </style:style>
    <style:style style:name="P84" style:parent-style-name="Normal" style:family="paragraph">
      <style:paragraph-properties fo:text-align="justify" fo:text-indent="0.3937in"/>
    </style:style>
    <style:style style:name="P85" style:parent-style-name="Normal" style:family="paragraph">
      <style:paragraph-properties fo:text-align="center" fo:text-indent="0.3937in">
        <style:tab-stops>
          <style:tab-stop style:type="left" style:position="2.9479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3937in">
        <style:tab-stops>
          <style:tab-stop style:type="left" style:position="2.9479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3937in"/>
      <style:text-properties style:font-size-complex="12pt"/>
    </style:style>
    <style:style style:name="P91" style:parent-style-name="Normal" style:family="paragraph">
      <style:paragraph-properties fo:text-align="justify" fo:text-indent="0.5604in">
        <style:tab-stops>
          <style:tab-stop style:type="left" style:position="0.5909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tyle-complex="italic" style:font-size-complex="12pt"/>
    </style:style>
    <style:style style:name="P97" style:parent-style-name="Normal" style:family="paragraph">
      <style:paragraph-properties style:punctuation-wrap="simple" fo:text-align="justify" style:vertical-align="baseline" fo:text-indent="0.5263in">
        <style:tab-stops>
          <style:tab-stop style:type="left" style:position="0.5909in"/>
        </style:tab-stops>
      </style:paragraph-properties>
      <style:text-properties style:font-size-complex="12pt"/>
    </style:style>
    <style:style style:name="P98" style:parent-style-name="Normal" style:family="paragraph">
      <style:paragraph-properties fo:text-align="justify" fo:text-indent="0.5812in"/>
    </style:style>
    <style:style style:name="T99" style:parent-style-name="DefaultParagraphFont" style:family="text">
      <style:text-properties style:font-size-complex="12pt" fo:language="pt" fo:country="PT"/>
    </style:style>
    <style:style style:name="T100" style:parent-style-name="DefaultParagraphFont" style:family="text">
      <style:text-properties fo:font-weight="bold" style:font-weight-asian="bold" style:font-size-complex="12pt" fo:language="pt" fo:country="PT"/>
    </style:style>
    <style:style style:name="T101" style:parent-style-name="DefaultParagraphFont" style:family="text">
      <style:text-properties style:font-size-complex="12pt" fo:language="pt" fo:country="PT"/>
    </style:style>
    <style:style style:name="T102" style:parent-style-name="DefaultParagraphFont" style:family="text">
      <style:text-properties fo:font-weight="bold" style:font-weight-asian="bold" style:font-size-complex="12pt" fo:language="pt" fo:country="PT"/>
    </style:style>
    <style:style style:name="T103" style:parent-style-name="DefaultParagraphFont" style:family="text">
      <style:text-properties style:font-size-complex="12pt" fo:language="pt" fo:country="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604in"/>
      <style:text-properties style:font-size-complex="12pt"/>
    </style:style>
    <style:style style:name="P106" style:parent-style-name="Normal" style:family="paragraph">
      <style:paragraph-properties fo:text-align="justify" fo:text-indent="0.5604in">
        <style:tab-stops>
          <style:tab-stop style:type="left" style:position="0.5909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text-indent="0.5in">
        <style:tab-stops>
          <style:tab-stop style:type="left" style:position="0.5909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833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1666in" fo:text-indent="0.5909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1666in" fo:text-indent="0.5604in"/>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1666in" fo:text-indent="0.5833in"/>
      <style:text-properties style:font-size-complex="12pt"/>
    </style:style>
    <style:style style:name="P127" style:parent-style-name="Normal" style:family="paragraph">
      <style:paragraph-properties fo:text-align="justify" fo:text-indent="0.5756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0416in">
        <style:tab-stops>
          <style:tab-stop style:type="left" style:position="3.6423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style:snap-to-layout-grid="false"/>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center"/>
      <style:text-properties fo:font-weight="bold" style:font-weight-asian="bold" fo:color="#000000" style:font-size-complex="12pt"/>
    </style:style>
    <style:style style:name="TableColumn141" style:family="table-column">
      <style:table-column-properties style:column-width="0.3937in" style:use-optimal-column-width="false"/>
    </style:style>
    <style:style style:name="TableColumn142" style:family="table-column">
      <style:table-column-properties style:column-width="3.5215in" style:use-optimal-column-width="false"/>
    </style:style>
    <style:style style:name="TableColumn143" style:family="table-column">
      <style:table-column-properties style:column-width="2.8763in" style:use-optimal-column-width="false"/>
    </style:style>
    <style:style style:name="Table140" style:family="table">
      <style:table-properties style:width="6.7916in" fo:margin-left="0.075in" table:align="lef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snap-to-layout-grid="false"/>
      <style:text-properties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snap-to-layout-grid="false"/>
      <style:text-properties fo:font-weight="bold" style:font-weight-asian="bold" fo:color="#000000" style:font-size-complex="12pt"/>
    </style:style>
    <style:style style:name="P149" style:parent-style-name="Normal" style:family="paragraph">
      <style:paragraph-properties style:snap-to-layout-grid="false"/>
      <style:text-properties fo:font-weight="bold" style:font-weight-asian="bold"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snap-to-layout-grid="false"/>
      <style:text-properties fo:font-weight="bold" style:font-weight-asian="bold" fo:color="#000000"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snap-to-layout-grid="false"/>
      <style:text-properties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style:text-properties fo:font-weight="bold" style:font-weight-asian="bold"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style:text-properties fo:font-weight="bold" style:font-weight-asian="bold" fo:color="#000000"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style:text-properties fo:color="#000000"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snap-to-layout-grid="false"/>
      <style:text-properties fo:font-weight="bold" style:font-weight-asian="bold" fo:color="#000000" style:font-size-complex="12pt"/>
    </style:style>
    <style:style style:name="TableRow164" style:family="table-row">
      <style:table-row-properties style:min-row-height="1.0388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font-size-complex="12pt"/>
    </style:style>
    <style:style style:name="P171" style:parent-style-name="Normal" style:family="paragraph">
      <style:text-properties fo:font-size="1pt" style:font-size-asian="1pt" style:font-size-complex="1pt"/>
    </style:style>
    <style:style style:name="P172" style:parent-style-name="Normal" style:family="paragraph">
      <style:text-properties fo:color="#000000" style:font-size-complex="12pt"/>
    </style:style>
    <style:style style:name="P173" style:parent-style-name="Normal" style:family="paragraph">
      <style:text-properties fo:font-size="1pt" style:font-size-asian="1pt" style:font-size-complex="1pt"/>
    </style:style>
    <style:style style:name="P174" style:parent-style-name="Normal" style:family="paragraph">
      <style:text-properties fo:color="#000000" style:font-size-complex="12pt"/>
    </style:style>
    <style:style style:name="TableRow175" style:family="table-row">
      <style:table-row-properties style:min-row-height="0.418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font-size-complex="12pt"/>
    </style:style>
    <style:style style:name="P182" style:parent-style-name="Normal" style:family="paragraph">
      <style:text-properties fo:font-size="1pt" style:font-size-asian="1pt" style:font-size-complex="1pt"/>
    </style:style>
    <style:style style:name="P183" style:parent-style-name="Normal" style:family="paragraph">
      <style:text-properties fo:color="#000000" style:font-size-complex="12pt"/>
    </style:style>
    <style:style style:name="TableRow184" style:family="table-row">
      <style:table-row-properties style:min-row-height="0.418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snap-to-layout-grid="false"/>
      <style:text-properties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font-size-complex="12pt"/>
    </style:style>
    <style:style style:name="P191" style:parent-style-name="Normal" style:family="paragraph">
      <style:text-properties fo:font-size="1pt" style:font-size-asian="1pt" style:font-size-complex="1pt"/>
    </style:style>
    <style:style style:name="P192" style:parent-style-name="Normal" style:family="paragraph">
      <style:text-properties fo:color="#000000" style:font-size-complex="12pt"/>
    </style:style>
    <style:style style:name="TableRow193" style:family="table-row">
      <style:table-row-properties style:min-row-height="0.9534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style:font-size-complex="12pt"/>
    </style:style>
    <style:style style:name="P200" style:parent-style-name="Normal" style:family="paragraph">
      <style:text-properties fo:font-size="1pt" style:font-size-asian="1pt" style:font-size-complex="1pt"/>
    </style:style>
    <style:style style:name="P201" style:parent-style-name="Normal" style:family="paragraph">
      <style:text-properties fo:color="#000000" style:font-size-complex="12pt"/>
    </style:style>
    <style:style style:name="P202" style:parent-style-name="Normal" style:family="paragraph">
      <style:text-properties fo:font-size="1pt" style:font-size-asian="1pt" style:font-size-complex="1pt"/>
    </style:style>
    <style:style style:name="P203" style:parent-style-name="Normal" style:family="paragraph">
      <style:text-properties fo:color="#000000" style:font-size-complex="12pt"/>
    </style:style>
    <style:style style:name="P204" style:parent-style-name="Normal" style:family="paragraph">
      <style:text-properties fo:font-size="1pt" style:font-size-asian="1pt" style:font-size-complex="1pt"/>
    </style:style>
    <style:style style:name="P205" style:parent-style-name="Normal" style:family="paragraph">
      <style:text-properties fo:color="#000000" style:font-size-complex="12pt"/>
    </style:style>
    <style:style style:name="TableRow206" style:family="table-row">
      <style:table-row-properties style:min-row-height="0.2194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font-size-complex="12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font-size-complex="12pt"/>
    </style:style>
    <style:style style:name="TableRow220" style:family="table-row">
      <style:table-row-properties style:min-row-height="0.3354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fo:color="#000000" style:font-size-complex="12pt"/>
    </style:style>
    <style:style style:name="TableRow225" style:family="table-row">
      <style:table-row-properties style:min-row-height="0.7944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style:text-properties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style:text-properties fo:color="#000000"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style:text-properties fo:color="#000000" style:font-size-complex="12pt"/>
    </style:style>
    <style:style style:name="P232" style:parent-style-name="Normal" style:family="paragraph">
      <style:text-properties fo:color="#000000" style:font-size-complex="12pt"/>
    </style:style>
    <style:style style:name="P233" style:parent-style-name="Normal" style:family="paragraph">
      <style:text-properties fo:font-size="1pt" style:font-size-asian="1pt" style:font-size-complex="1pt"/>
    </style:style>
    <style:style style:name="P234" style:parent-style-name="Normal" style:family="paragraph">
      <style:text-properties fo:color="#000000" style:font-size-complex="12pt"/>
    </style:style>
    <style:style style:name="TableRow235" style:family="table-row">
      <style:table-row-properties style:min-row-height="0.6791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style:text-properties fo:color="#000000"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style:text-properties fo:color="#000000"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style:font-size-complex="12pt"/>
    </style:style>
    <style:style style:name="P242" style:parent-style-name="Normal" style:family="paragraph">
      <style:text-properties fo:font-size="1pt" style:font-size-asian="1pt" style:font-size-complex="1pt"/>
    </style:style>
    <style:style style:name="P243" style:parent-style-name="Normal" style:family="paragraph">
      <style:text-properties fo:color="#000000"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style:text-properties fo:color="#000000"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style:text-properties fo:font-weight="bold" style:font-weight-asian="bold" fo:color="#000000"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snap-to-layout-grid="false"/>
      <style:text-properties fo:color="#00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style:text-properties fo:color="#000000"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style:text-properties fo:color="#000000"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snap-to-layout-grid="false"/>
      <style:text-properties fo:color="#000000"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style:text-properties fo:font-weight="bold" style:font-weight-asian="bold" fo:color="#000000" style:font-size-complex="12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fo:color="#000000" style:font-size-complex="12pt"/>
    </style:style>
    <style:style style:name="TableRow266" style:family="table-row">
      <style:table-row-properties style:min-row-height="0.5958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font-size-complex="12pt"/>
    </style:style>
    <style:style style:name="P273" style:parent-style-name="Normal" style:family="paragraph">
      <style:text-properties fo:color="#000000"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style:text-properties fo:color="#000000"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style:text-properties fo:font-weight="bold" style:font-weight-asian="bold" fo:color="#000000" style:font-size-complex="12pt"/>
    </style:style>
    <style:style style:name="TableRow279" style:family="table-row">
      <style:table-row-properties style:min-row-height="0.8222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font-size-complex="12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style:font-name-asian="MS Mincho" fo:font-weight="bold" style:font-weight-asian="bold" fo:color="#000000" style:font-size-complex="12pt" style:language-asian="ja" style:country-asian="JP"/>
    </style:style>
    <style:style style:name="TableRow292" style:family="table-row">
      <style:table-row-properties style:min-row-height="0.7666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style>
    <style:style style:name="T297" style:parent-style-name="DefaultParagraphFont" style:family="text">
      <style:text-properties fo:color="#000000" style:font-size-complex="12pt"/>
    </style:style>
    <style:style style:name="T298" style:parent-style-name="DefaultParagraphFont" style:family="text">
      <style:text-properties style:font-name-asian="MS Mincho" fo:color="#000000" style:font-size-complex="12pt" style:language-asian="ja" style:country-asian="JP"/>
    </style:style>
    <style:style style:name="T299" style:parent-style-name="DefaultParagraphFont" style:family="text">
      <style:text-properties fo:color="#000000" style:font-size-complex="12pt"/>
    </style:style>
    <style:style style:name="T300" style:parent-style-name="DefaultParagraphFont" style:family="text">
      <style:text-properties style:font-name-asian="MS Mincho" fo:color="#000000" style:font-size-complex="12pt" style:language-asian="ja" style:country-asian="JP"/>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font-size-complex="12pt"/>
    </style:style>
    <style:style style:name="P303" style:parent-style-name="Normal" style:family="paragraph">
      <style:text-properties fo:color="#000000" style:font-size-complex="12pt"/>
    </style:style>
    <style:style style:name="P304" style:parent-style-name="Normal" style:family="paragraph">
      <style:text-properties fo:color="#000000" style:font-size-complex="12pt"/>
    </style:style>
    <style:style style:name="TableColumn306" style:family="table-column">
      <style:table-column-properties style:column-width="0.3937in" style:use-optimal-column-width="false"/>
    </style:style>
    <style:style style:name="TableColumn307" style:family="table-column">
      <style:table-column-properties style:column-width="3.5215in" style:use-optimal-column-width="false"/>
    </style:style>
    <style:style style:name="TableColumn308" style:family="table-column">
      <style:table-column-properties style:column-width="2.8763in" style:use-optimal-column-width="false"/>
    </style:style>
    <style:style style:name="Table305" style:family="table">
      <style:table-properties style:width="6.7916in" fo:margin-left="0.075in" table:align="lef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style:text-properties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style:text-properties fo:font-weight="bold" style:font-weight-asian="bold" fo:color="#000000"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style:text-properties fo:color="#000000"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style:text-properties fo:font-weight="bold" style:font-weight-asian="bold" fo:color="#000000" style:font-size-complex="12pt"/>
    </style:style>
    <style:style style:name="TableRow319" style:family="table-row">
      <style:table-row-properties style:min-row-height="0.3902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style:text-properties fo:color="#000000"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style:text-properties fo:color="#000000"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style:text-properties fo:color="#000000" style:font-size-complex="12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style:text-properties fo:color="#000000"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style:text-properties fo:color="#000000"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style:text-properties fo:color="#000000"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style:text-properties fo:color="#000000"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style:font-name-asian="AngsanaUPC" fo:font-weight="bold" style:font-weight-asian="bold" style:font-weight-complex="bold" style:font-style-complex="italic" fo:color="#000000"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style:text-properties fo:color="#000000"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style:text-properties fo:color="#000000"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style:text-properties fo:color="#000000"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style:text-properties fo:font-weight="bold" style:font-weight-asian="bold" fo:color="#000000" style:font-size-complex="12pt"/>
    </style:style>
    <style:style style:name="TableRow352" style:family="table-row">
      <style:table-row-properties style:min-row-height="0.3902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style:text-properties fo:color="#000000"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style:text-properties fo:color="#000000"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style:text-properties fo:color="#000000" style:font-size-complex="12pt"/>
    </style:style>
    <style:style style:name="P359" style:parent-style-name="Normal" style:family="paragraph">
      <style:paragraph-properties style:snap-to-layout-grid="false"/>
      <style:text-properties fo:color="#000000" style:font-size-complex="12pt"/>
    </style:style>
    <style:style style:name="P360" style:parent-style-name="Normal" style:family="paragraph">
      <style:paragraph-properties style:snap-to-layout-grid="false"/>
      <style:text-properties fo:color="#000000" style:font-size-complex="12pt"/>
    </style:style>
    <style:style style:name="P361" style:parent-style-name="Normal" style:family="paragraph">
      <style:paragraph-properties fo:text-align="center"/>
      <style:text-properties fo:color="#000000" style:font-size-complex="12pt"/>
    </style:style>
    <style:style style:name="P362" style:parent-style-name="Normal" style:family="paragraph">
      <style:paragraph-properties fo:text-align="center"/>
      <style:text-properties fo:color="#000000" style:font-size-complex="12pt"/>
    </style:style>
    <style:style style:name="P363" style:parent-style-name="Normal" style:family="paragraph">
      <style:paragraph-properties fo:text-align="center"/>
      <style:text-properties fo:color="#000000" style:font-size-complex="12pt"/>
    </style:style>
    <style:style style:name="P364" style:parent-style-name="Normal" style:family="paragraph">
      <style:paragraph-properties fo:text-align="center"/>
      <style:text-properties fo:color="#000000" style:font-size-complex="12pt"/>
    </style:style>
    <style:style style:name="P365" style:parent-style-name="Normal" style:family="paragraph">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10"/>
      <text:p text:style-name="P11">ŠILALĖS RAJONO SAVIVALDYBĖS</text:p>
      <text:p text:style-name="P12">TARYBA</text:p>
      <text:p text:style-name="P13"/>
      <text:p text:style-name="P14"/>
      <text:p text:style-name="P15"><text:span text:style-name="T16">SPRENDIMAS</text:span></text:p>
      <text:p text:style-name="P17">DĖL ŠILALĖS RAJONO SAVIVALDYBĖS NEFORMALIOJO SUAUGUSIŲJŲ ŠVIETIMO IR TĘSTINIO MOKYMOSI 2016-2018 METŲ VEIKSMŲ PLANO PATVIRTINIMO</text:p>
      <text:p text:style-name="P18"/>
      <text:p text:style-name="P19">2016 m. rugpjūčio 25 d. Nr. T1-220</text:p>
      <text:p text:style-name="P20">Šilalė</text:p>
      <text:p text:style-name="P21"/>
      <text:p text:style-name="P22"><text:span text:style-name="T23">Vadovaudamasi Lietuvos Respublikos vietos savivaldos įstatymo 6 straipsnio 8 punktu, <text:s/>Lietuvos Respublikos neformaliojo suaugusiųjų švietimo ir tęstinio mokymosi įstatymo 8 straipsnio 2 dalimi, Neformaliojo suaugusiųjų švietimo ir tęstinio mokymosi 2016-2023 metų plėtros programos, patvirtintos Lietuvos Respublikos Vyriausybės 2016 m. balandžio 6 d. nutarimu Nr. 347 „Dėl Neformaliojo suaugusiųjų švietimo ir tęstinio mokymosi 2016-2023 metų plėtros programos patvirtinimo“, 15 punktu bei atsižvelgdama į Šilalės švietimo pagalbos tarnybos 2016 m. rugpjūčio 12 d. raštą Nr. VI-107 „Dėl Neformaliojo suaugusiųjų švietimo ir tęstinio mokymosi 2016-2018 metų veiksmų plano patvirtinimo“, Šilalės rajono savivaldybės taryba n u s p r e n d ž i a:<text:s/></text:span></text:p>
      <text:p text:style-name="P24"><text:span text:style-name="T25">1</text:span><text:span text:style-name="T26">. Patvirtinti Šilalės rajono savivaldybės neformaliojo suaugusiųjų švietimo ir tęstinio mokymosi 2016-2018 metų veiksmų planą (pridedama).<text:s/></text:span></text:p>
      <text:p text:style-name="P27"><text:span text:style-name="T28">2</text:span><text:span text:style-name="T29">. Paskelbti informaciją apie priimtą sprendimą vietinėje spaudoje, o visą sprendimą – Šilalės rajono savivaldybės interneto svetainėje www.silale.lt. ir Teisės aktų registre.<text:s/></text:span></text:p>
      <text:p text:style-name="P30">Šis sprendimas gali būti skundžiamas Lietuvos Respublikos administracinių bylų teisenos įstatymo nustatyta tvarka.</text:p>
      <text:p text:style-name="P31"/>
      <text:p text:style-name="P32"/>
      <text:p text:style-name="P33"/>
      <text:p text:style-name="P34"/>
      <text:p text:style-name="P35"><text:span text:style-name="T36">Meras</text:span><text:span text:style-name="T37"><text:tab/></text:span><text:span text:style-name="T38"><text:tab/></text:span><text:span text:style-name="T39"><text:tab/></text:span><text:span text:style-name="T40"><text:tab/></text:span><text:span text:style-name="T41"><text:tab/></text:span><text:span text:style-name="T42"><text:tab/><text:s text:c="6"/></text:span><text:span text:style-name="T43"><text:tab/><text:s/></text:span><text:span text:style-name="T44"><text:tab/><text:s text:c="35"/>Jonas Gudauskas<text:s/></text:span></text:p>
      <text:p text:style-name="P45"/>
      <text:p text:style-name="P46"/>
      <text:p text:style-name="P47"><text:span text:style-name="T48">PATVIRTINTA</text:span></text:p>
      <text:p text:style-name="P49">Šilalės rajono <text:s/>savivaldybės tarybos</text:p>
      <text:p text:style-name="P50">2016 m. rugpjūčio 25 d.</text:p>
      <text:p text:style-name="P51">sprendimu Nr. T1-220<text:s/></text:p>
      <text:p text:style-name="P52"/>
      <text:p text:style-name="P53"/>
      <text:p text:style-name="P54"><text:span text:style-name="T55">ŠILALĖS RAJONO SAVIVALDYBĖS NEFORMALIOJO SUAUGUSIŲJŲ ŠVIETIMO IR TĘSTINIO MOKYMOSI 2016-2018 METŲ VEIKSMŲ PLANAS</text:span></text:p>
      <text:p text:style-name="P56"/>
      <text:p text:style-name="P57"><text:span text:style-name="T58">I</text:span><text:span text:style-name="T59"><text:s/>SKYRIUS<text:s/></text:span></text:p>
      <text:p text:style-name="P60"><text:span text:style-name="T61">BENDROSIOS NUOSTATOS</text:span></text:p>
      <text:p text:style-name="P62"/>
      <text:p text:style-name="P63">Šilalės rajono savivaldybės neformaliojo suaugusiųjų švietimo ir tęstinio mokymosi 2016-2018 metų veiksmų planas (toliau – Veiksmų planas) parengtas vadovaujantis Lietuvos Respublikos neformaliojo suaugusiųjų švietimo ir tęstinio mokymosi 2016-2023 metų plėtros programa, patvirtinta Lietuvos Respublikos Vyriausybės 2016 m. balandžio 6 d. nutarimu Nr. 347 „Dėl Neformaliojo suaugusiųjų švietimo ir tęstinio mokymosi 2016-2023 metų plėtros programos patvirtinimo“, bei atsižvelgiant į rajono įstaigų, organizacijų teikiamas paslaugas, susijusias su neformaliuoju suaugusiųjų švietimu.</text:p>
      <text:p text:style-name="P64">Veiksmų plano paskirtis – siekti nuoseklios ir tarpinstituciniu susitarimu grįstos neformaliojo suaugusiųjų švietimo plėtros, sudarančios prielaidas suaugusiųjų mokymuisi visą gyvenimą.</text:p>
      <text:p text:style-name="P65">Valstybės pažangos strategijoje „Lietuvos pažangos strategija „Lietuva 2030“ numatytas sumanios visuomenės pažangos rodiklis, atskleidžiantis mokymosi visą gyvenimą lygį visuomenėje. 2020 m. siekiama, kad pagal šį rodiklį Lietuva užimtų 18 vietą, o 2030 m. – ne žemesnę negu 17 <text:s/>vietą tarp visų Europos Sąjungos šalių. „Eurostat“ duomenimis, nuo 2005 m. iki 2013 m. tarp 25–64 metų gyventojų, kurie per paskutines 4 savaites iki tyrimo dalyvavo švietimo, kartu ir profesinio mokymo veikloje, buvo fiksuojamas mokymosi visą gyvenimą lygio svyravimas tarp 3,9–6 proc., todėl reikalingos priemonės situacijai gerinti.</text:p>
      <text:p text:style-name="P66">Šilalės rajono savivaldybėje neformalųjį suaugusiųjų švietimą vykdo Šilalės švietimo pagalbos tarnyba, Šilalės suaugusiųjų mokykla, Šilalės rajono savivaldybės visuomenės sveikatos biuras, Tauragės teritorinės darbo biržos Šilalės skyrius, Šilalės rajono savivaldybės viešoji biblioteka.</text:p>
      <text:p text:style-name="P67"><text:span text:style-name="T68">Pagrindiniai neformaliojo suaugusiųjų mokymosi finansavimo šaltiniai – Europos Sąjungos, Lietuvos Respublikos švietimo ir mokslo ministerijos, kitų ministerijų, savivaldybės programinės lėšos, įstaigų atsitiktinės pajamų lėšos</text:span><text:span text:style-name="T69">,</text:span><text:span text:style-name="T70"><text:s/>rėmėjų, pačių besimokančiųjų</text:span><text:span text:style-name="T71"><text:s/>lėšos arba neformaliojo suaugusiųjų švietimo veikla, vykdoma panaudojant įstaigų žmogiškuosius išteklius.</text:span></text:p>
      <text:p text:style-name="P72"><text:span text:style-name="T73">Sėkmingai plėtoti neformaliojo suaugusiųjų švietim</text:span><text:span text:style-name="T74">o</text:span><text:span text:style-name="T75"><text:s/>sritį savivaldybėje trukdo informacinės duomenų bazės apie švietimo institucijas, vykdančias suaugusiųjų neformaliojo švietimo programas, stoka, neišanalizuoti tikslinės grupės poreikiai, <text:s/>nuolatinio finansinio mechanizmo nebuvimas.</text:span></text:p>
      <text:p text:style-name="P76"><text:span text:style-name="T77">Siekiant sudaryti galimybes mokytis bet kuriuo gyvenimo etapu visų socialinių grupių asmenims, reikėtų ir toliau tobulinti visus sektorius, kuriuose mokosi suaugusieji: formalųjį švietimą, kur suaugusieji siekia įgyti išsilavinimą, neformalųjį švietimą, padedantį tenkinti profesinio tobulėjimo, saviraiškos, bendrųjų kompetencijų įgijimo ar tobulinimo poreikius. Taip pat b</text:span><text:span text:style-name="T78">ūtina<text:s/></text:span><text:span text:style-name="T79">plėtoti Šilalės švietimo pagalbos tarnybos įsteigto trečiojo amžiaus universiteto (toliau – TAU) veiklą skatinančius projektus, įtraukti švietimo institucijas į vyresnio amžiaus</text:span><text:span text:style-name="T80"><text:s/>asmenų mokymosi poreikių tenkinimą. Šilalės švietimo pagalbos tarnybos veikla prisideda prie mokymosi visą gyvenimą programos įgyvendinimo, įstaiga rūpinasi neformaliuoju vyresniojo amžiaus žmonių<text:s/></text:span><text:soft-page-break/><text:span text:style-name="T81">švietimu, mažina jų socialinę atskirtį, palaiko fizinį, emocinį ir intelektualinį vyresniojo amžiaus žmonių aktyvumą, kartų bendravimą.</text:span></text:p>
      <text:p text:style-name="P82">Siekiant tai įgyvendinti būtina koordinuoti šį procesą ir sudaryti veiksmų planą, kurio tikslas – siekti nuoseklios ir tarpinstituciniu susitarimu grįstos neformaliojo suaugusiųjų švietimo plėtros, sudarančios prielaidas suaugusiųjų mokymuisi visą gyvenimą.<text:s/></text:p>
      <text:p text:style-name="P83">Į veiksmų plano įgyvendinimą įtrauktos šios Šilalės rajono savivaldybės institucijos: Šilalės švietimo pagalbos tarnyba, Šilalės suaugusiųjų mokykla, Šilalės rajono savivaldybės visuomenės sveikatos biuras, Tauragės teritorinės darbo biržos Šilalės skyrius, Šilalės rajono savivaldybės <text:s/>viešoji biblioteka.</text:p>
      <text:p text:style-name="P84"/>
      <text:p text:style-name="P85"><text:span text:style-name="T86">II</text:span><text:span text:style-name="T87"><text:s/>SKYRIUS</text:span></text:p>
      <text:p text:style-name="P88"><text:span text:style-name="T89">SITUACIJOS ANALIZĖ</text:span></text:p>
      <text:p text:style-name="P90"/>
      <text:p text:style-name="P91"><text:span text:style-name="T92">Šilalės švietimo pagalbos tarnyba<text:s/></text:span><text:span text:style-name="T93">– tai akredituota kvalifikacijos tobulinimo institucija rajone, teikianti kokybiškas <text:s/>neformalaus suaugusiųjų švietimo paslaugas bei<text:s/></text:span><text:span text:style-name="T94">psichologinę ir specialiąją pedagoginę pagalbą</text:span><text:span text:style-name="T95">, sudarydama galimybę Šilalės bendruomenei tobulėti visą gyvenimą bei suteikdama pagalbą</text:span><text:span text:style-name="T96"><text:s/>pedagogams, <text:s text:c="2"/>tėvams ir <text:s/>vaikams <text:s/>sprendžiant iškilusias <text:s/>problemas.</text:span></text:p>
      <text:p text:style-name="P97">Šilalės švietimo pagalbos tarnybos veiklos kryptys: kvalifikacijos tobulinimo programų kūrimas ir jų įgyvendinimas, <text:s/>kompiuterinio raštingumo kursų organizavimas, konsultavimas, metodinė veikla, projektinė veikla (vietiniai, nacionaliniai, tarptautiniai projektai), gerosios patirties ir informacijos sklaida, pedagoginės ir psichologinės pagalbos teikimas vaikams, turintiems elgesio ar mokymosi problemų, bei jų šeimos nariams.</text:p>
      <text:p text:style-name="P98"><text:span text:style-name="T99">Šilalės švietimo pagalbos tarnyba 2015 metais vykdė 138</text:span><text:span text:style-name="T100"><text:s/></text:span><text:span text:style-name="T101">kvalifikacijos tobulinimo renginius pagal 93</text:span><text:span text:style-name="T102"><text:s/></text:span><text:span text:style-name="T103">programas (806 val.). Kvalifikacijos renginiuose dalyvavo 1601 besimokantysis.<text:s/></text:span><text:span text:style-name="T104">Vyko 4 gerosios patirties renginiai, 5 parodos, 2 apskriti stalai-diskusijos (25 dalyviai), 52 metodiniai užsiėmimai. Paskelbta 12 straipsnių internetinėje erdvėje ir rajono laikraštyje. Taip pat buvo atliekamas tėvų pedagoginis psichologinis konsultavimas, pedagoginis psichologinis švietimas, vykdoma metodinė veikla.</text:span></text:p>
      <text:p text:style-name="P105">Šilalės švietimo pagalbos tarnyboje veikiančio TAU tikslas – remti pagyvenusių žmonių socialinę integraciją į visuomenę, jų galimybių realizavimą ir aktyvų dalyvavimą visuomenės nuomonės formavimo ir sprendimų priėmimo procesuose, kaupti, tirti ir propaguoti pagyvenusių žmonių kultūrinę ir visuomeninę patirtį, skatinti bendradarbiavimą. Vykdydant TAU veiklą, organizuojamos paskaitos, susitikimai su Lietuvos įvairių institucijų specialistais, visuomenės veikėjais, organizuojamos priemonės, leidžiančios tikslingai panaudoti atskirų žmonių sukauptas žinias ir patirtį. Šiuo metu TAU veikia 6 skyriai, kuriuose mokosi per 200 senjorų.<text:s/></text:p>
      <text:p text:style-name="P106"><text:span text:style-name="T107">Šilalės suaugusiųjų mokykloje</text:span><text:span text:style-name="T108"><text:s/>naudodamiesi pažangiomis technologijomis ir praktinėmis žiniomis mokytojai teikia kokybišką paramą ne tik paaugliams, bet ir suaugusiesiems, ieškantiems profesinio kelio, siekiantiems įgyti vidurinį išsilavinimą. Šilalės suaugusiųjų mokykloje dirbantys mokytojai yra užsiregistravę „EPALE Adult learning in Lithuania“ platformoje, kurioje yra įvairios  naudingos informacijos bei galimybė bendrauti ir bendradarbiauti su platformos nariais iš viso pasaulio. Šia informacija dalijamasi „Facebook“ paskyroje su mokiniais, kolegomis ir pan.</text:span></text:p>
      <text:p text:style-name="P109">Taip pat mokyklos mokytojai yra profesinės iniciatyvos „Kam to reikia?“  nariai ir naudojasi šios platformos teikiamomis galimybėmis (informacija apie įvairias profesijas, galimybė prisijungti prie siūlomų projektų veiklos ir pan.). Ugdymo karjerai koordinatorius vykdo ugdymo karjerai stebėseną, organizuoja mokyklos lygmens projektus, susitikimus su socialiniais partneriais.</text:p>
      <text:p text:style-name="P110"><text:span text:style-name="T111">Tauragės teritorinės darbo biržos Šilalės skyrius</text:span><text:span text:style-name="T112"><text:s/>neįgijusiems pagrindinio ar vidurinio išsilavinimo, nesimokantiems, nedirbantiems ar mokymuose nedalyvaujantiems jaunuoliams, žemos kompetencijos ir neraštingiems suaugusiesiems gali suteikti antrą galimybę mokytis ir įgyti norimas kompetencijas ar kvalifikaciją bei surasti savo vietą darbo rinkoje. Asmenys gali būti siunčiami į formaliojo ir neformaliojo mokymo programas.</text:span></text:p>
      <text:soft-page-break/>
      <text:p text:style-name="P113"><text:span text:style-name="T114">Šilalės rajono savivaldybės visuomenės sveikatos biuras<text:s/></text:span><text:span text:style-name="T115">(toliau – Biuras),</text:span><text:span text:style-name="T116"><text:s/></text:span><text:span text:style-name="T117">siekdamas mažinti Šilalės rajono savivaldybės gyventojų sergamumą, mirtingumą bei pagerinti gyvenimo kokybę, vykdo bendruomenėje nuolatinį visuomenės sveikatos mokymą, į kurį stengiamasi įtraukti kuo daugiau suaugusių asmenų. Visuomenės sveikatos mokymas yra organizuojamas pagal Biuro prioritetines sveikatos mokymo ir ugdymo sritis. Priklausomai nuo mokymo temos yra bandoma įtraukti kuo didesnę suaugusiųjų bendruomenės dalį. 2015 m. Šilalės rajono gyventojams buvo organizuojamos prevencinės programos:<text:s/></text:span><text:span text:style-name="T118">Širdies ir kraujagyslių ligų rizikos grupės asmenų sveikatos stiprinimo programa, Visuomenės sveikatos specialioji rėmimo programa, Gimdos kaklelio prevencinė programa, Krūtų vėžio <text:s/>profilaktinė programa. Prevencinių programų vykdymo metu pravesti 20 užsiėmimai, kuriuose dalyvavo 300 suaugusieji asmenys.</text:span></text:p>
      <text:p text:style-name="P119"><text:span text:style-name="T120">Šilalės rajono savivaldybės viešoji biblioteka<text:s/></text:span><text:span text:style-name="T121">yra kultūros, švietimo ir <text:s/>informacijos centras, skirtas gyventojų švietimui, asmenybės ugdymui.</text:span><text:span text:style-name="T122"><text:s/></text:span><text:span text:style-name="T123">Rajono biblioteka turi puikią kompiuterinę bazę, internetinę ir periodikos skaityklas, kasmet papildomą naujais spaudiniais knygų fondą. Bibliotekos strateginiame plane numatyta stiprinti kultūros, švietimo ir meno veiklas, sudaryti galimybes gauti formalaus ir neformalaus ugdymo paslaugas, neformalaus švietimo pagalba padėti gyventojams bibliotekoje plėtoti kultūrinius interesus, ugdyti kultūrines galias ir gebėjimus, tenkinti pažinimo ir saviraiškos poreikius.</text:span></text:p>
      <text:p text:style-name="P124"><text:span text:style-name="T125">Gyventojų informacinių gebėjimų ugdymui organizuojami kompiuterinio raštingumo kursai, seminarai. Skaitymo gebėjimo ugdymui organizuojami <text:s/>literatūros vakarai, knygų pristatymai, metų knygų rinkimai ir kt.</text:span></text:p>
      <text:p text:style-name="P126">Saviraiškai skatinti organizuojamos kūrybinės praktinės literatūrinės laboratorijos jaunimui, steigiami klubai, meno mokyklėlės, kuriose <text:s/>skatinami gyventojų meniniai gebėjimai, saviraiška.</text:p>
      <text:p text:style-name="P127"><text:span text:style-name="T128">Kiti neformaliojo suaugusiųjų švietimo teikėjai Šilalės rajone</text:span><text:span text:style-name="T129">: nevyriausybinės organizacijos, Šilalės rajono vietos veiklos grupė.</text:span></text:p>
      <text:p text:style-name="Normal"/>
      <text:p text:style-name="P130"><text:span text:style-name="T131">III</text:span><text:span text:style-name="T132"><text:s/>SKYRIUS</text:span></text:p>
      <text:p text:style-name="P133"><text:span text:style-name="T134">ŠILALĖS RAJONO SAVIVALDYBĖS NEFORMALIOJO SUAUGUSIŲJŲ ŠVIETIMO IR TĘSTINIO MOKYMOSI 2016-2018 METŲ VEIKSMŲ PLANO TIKSLAS, UŽDAVINIAI, PRIEMONĖS IR VEIKSMAI (VEIKLOS SRITYS)</text:span></text:p>
      <text:p text:style-name="P135"/>
      <text:p text:style-name="P136"><text:span text:style-name="T137">Tikslas</text:span><text:span text:style-name="T138">: Sukurti darniai veikiančią mokymosi visą gyvenimą sistemą Šilalės rajono savivaldybėje.</text:span></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Uždaviniai, priemonės ir veiksmai</text:p>
            <text:p text:style-name="P149">(veiklos sritys)</text:p>
          </table:table-cell>
          <table:table-cell table:style-name="TableCell150">
            <text:p text:style-name="P151">Programas / projektus vykdančioji institucija</text:p>
          </table:table-cell>
        </table:table-row>
        <table:table-row table:style-name="TableRow152">
          <table:table-cell table:style-name="TableCell153">
            <text:p text:style-name="P154">1.</text:p>
          </table:table-cell>
          <table:table-cell table:style-name="TableCell155">
            <text:p text:style-name="P156">1. Uždavinys. Sudaryti sąlygas suaugusiems asmenims įgyti bendrąsias kompetencijas bei formuoti jų teigiamas mokymosi visą gyvenimą nuostatas, plėtojant formaliojo ir neformaliojo švietimo paslaugas Šilalės rajono savivaldybėje</text:p>
          </table:table-cell>
          <table:table-cell table:style-name="TableCell157">
            <text:p text:style-name="P158"/>
          </table:table-cell>
        </table:table-row>
        <table:table-row table:style-name="TableRow159">
          <table:table-cell table:style-name="TableCell160">
            <text:p text:style-name="P161">2.</text:p>
          </table:table-cell>
          <table:table-cell table:style-name="TableCell162" table:number-columns-spanned="2">
            <text:p text:style-name="P163">1.1. Priemonė. Remti bendrųjų visą gyvenimą trunkančio mokymosi gebėjimų teikimą įvairioms tikslinėms grupėms</text:p>
          </table:table-cell>
          <table:covered-table-cell/>
        </table:table-row>
        <table:table-row table:style-name="TableRow164">
          <table:table-cell table:style-name="TableCell165">
            <text:p text:style-name="P166">3.</text:p>
          </table:table-cell>
          <table:table-cell table:style-name="TableCell167">
            <text:p text:style-name="P168">1.1.1. rengti ir įgyvendinti bendrųjų kompetencijų programas suaugusiesiems</text:p>
          </table:table-cell>
          <table:table-cell table:style-name="TableCell169">
            <text:p text:style-name="P170">Šilalės švietimo pagalbos tarnyba;</text:p>
            <text:p text:style-name="P171"/>
            <text:p text:style-name="P172">Šilalės rajono savivaldybės <text:s/>viešoji biblioteka;</text:p>
            <text:p text:style-name="P173"/>
            <text:p text:style-name="P174">Šilalės rajono savivaldybės visuomenės sveikatos biuras</text:p>
          </table:table-cell>
        </table:table-row>
        <table:table-row table:style-name="TableRow175">
          <table:table-cell table:style-name="TableCell176">
            <text:p text:style-name="P177">4.</text:p>
          </table:table-cell>
          <table:table-cell table:style-name="TableCell178">
            <text:p text:style-name="P179">1.1.2. plėtoti neformaliojo suaugusiųjų švietimo paslaugas<text:s/></text:p>
          </table:table-cell>
          <table:table-cell table:style-name="TableCell180">
            <text:p text:style-name="P181">Šilalės švietimo pagalbos tarnyba;</text:p>
            <text:p text:style-name="P182"/>
            <text:p text:style-name="P183">Šilalės suaugusiųjų mokykla</text:p>
          </table:table-cell>
        </table:table-row>
        <text:soft-page-break/>
        <table:table-row table:style-name="TableRow184">
          <table:table-cell table:style-name="TableCell185">
            <text:p text:style-name="P186">5.</text:p>
          </table:table-cell>
          <table:table-cell table:style-name="TableCell187">
            <text:p text:style-name="P188">1.1.3. įgyvendinti neformaliojo švietimo programas, skirtas trečiojo amžiaus asmenims</text:p>
          </table:table-cell>
          <table:table-cell table:style-name="TableCell189">
            <text:p text:style-name="P190">Šilalės švietimo pagalbos tarnyba</text:p>
            <text:p text:style-name="P191"/>
            <text:p text:style-name="P192"/>
          </table:table-cell>
        </table:table-row>
        <table:table-row table:style-name="TableRow193">
          <table:table-cell table:style-name="TableCell194">
            <text:p text:style-name="P195">6.</text:p>
          </table:table-cell>
          <table:table-cell table:style-name="TableCell196">
            <text:p text:style-name="P197">1.1.4. įgyvendinti neformaliojo švietimo programas, skirtas suaugusiųjų saviraiškos galimybėms skatinti, meninei kompetencijai, profesinei ir asmeninei kompetencijai ugdyti</text:p>
          </table:table-cell>
          <table:table-cell table:style-name="TableCell198">
            <text:p text:style-name="P199">Šilalės švietimo pagalbos tarnyba;</text:p>
            <text:p text:style-name="P200"/>
            <text:p text:style-name="P201">Šilalės rajono savivaldybės <text:s/>viešoji biblioteka;</text:p>
            <text:p text:style-name="P202"/>
            <text:p text:style-name="P203">Šilalės rajono savivaldybės kultūros centras;<text:s/></text:p>
            <text:p text:style-name="P204"/>
            <text:p text:style-name="P205">Šilalės suaugusiųjų mokykla</text:p>
          </table:table-cell>
        </table:table-row>
        <table:table-row table:style-name="TableRow206">
          <table:table-cell table:style-name="TableCell207">
            <text:p text:style-name="P208">7.</text:p>
          </table:table-cell>
          <table:table-cell table:style-name="TableCell209">
            <text:p text:style-name="P210">1.1.5. inicijuoti ir / ar įgyvendinti pedagogų ir kitų su vaikais dirbančių specialistų kompetencijų tobulinimo programas</text:p>
          </table:table-cell>
          <table:table-cell table:style-name="TableCell211">
            <text:p text:style-name="P212">Šilalės švietimo pagalbos tarnyba</text:p>
          </table:table-cell>
        </table:table-row>
        <table:table-row table:style-name="TableRow213">
          <table:table-cell table:style-name="TableCell214">
            <text:p text:style-name="P215">8.</text:p>
          </table:table-cell>
          <table:table-cell table:style-name="TableCell216">
            <text:p text:style-name="P217">1.1.6. rengti ir įgyvendinti programas tėvų (globėjų) ir su vaikais dirbančių asmenų bendrosioms ir profesinėms kompetencijoms tobulinti</text:p>
          </table:table-cell>
          <table:table-cell table:style-name="TableCell218">
            <text:p text:style-name="P219">Šilalės švietimo pagalbos tarnyba</text:p>
          </table:table-cell>
        </table:table-row>
        <table:table-row table:style-name="TableRow220">
          <table:table-cell table:style-name="TableCell221">
            <text:p text:style-name="P222">9.</text:p>
          </table:table-cell>
          <table:table-cell table:style-name="TableCell223" table:number-columns-spanned="2">
            <text:p text:style-name="P224">1.2. Priemonė. Remti informacinės sklaidos, skirtos motyvuoti suaugusiųjų dalyvavimą mokymesi visą gyvenimą, iniciatyvas</text:p>
          </table:table-cell>
          <table:covered-table-cell/>
        </table:table-row>
        <table:table-row table:style-name="TableRow225">
          <table:table-cell table:style-name="TableCell226">
            <text:p text:style-name="P227">10.</text:p>
          </table:table-cell>
          <table:table-cell table:style-name="TableCell228">
            <text:p text:style-name="P229">1.2.1. vykdyti suaugusiųjų mokymosi motyvacijos didinimo informacines kampanijas žiniasklaidos priemonėse, interneto svetainėse</text:p>
          </table:table-cell>
          <table:table-cell table:style-name="TableCell230">
            <text:p text:style-name="P231">Šilalės rajono savivaldybės administracija;</text:p>
            <text:p text:style-name="P232">Šilalės rajono savivaldybės viešoji biblioteka;<text:s/></text:p>
            <text:p text:style-name="P233"/>
            <text:p text:style-name="P234">Šilalės švietimo pagalbos tarnyba</text:p>
          </table:table-cell>
        </table:table-row>
        <table:table-row table:style-name="TableRow235">
          <table:table-cell table:style-name="TableCell236">
            <text:p text:style-name="P237">11.</text:p>
          </table:table-cell>
          <table:table-cell table:style-name="TableCell238">
            <text:p text:style-name="P239">1.2.2. remti suaugusiųjų švietimo savaitės iniciatyvą</text:p>
          </table:table-cell>
          <table:table-cell table:style-name="TableCell240">
            <text:p text:style-name="P241">Šilalės švietimo pagalbos tarnyba;</text:p>
            <text:p text:style-name="P242"/>
            <text:p text:style-name="P243">Šilalės rajono savivaldybės viešoji biblioteka</text:p>
          </table:table-cell>
        </table:table-row>
        <table:table-row table:style-name="TableRow244">
          <table:table-cell table:style-name="TableCell245">
            <text:p text:style-name="P246">12.</text:p>
          </table:table-cell>
          <table:table-cell table:style-name="TableCell247" table:number-columns-spanned="2">
            <text:p text:style-name="P248">1.3. Priemonė. Vykdyti andragogų kvalifikacijos tobulinimą</text:p>
          </table:table-cell>
          <table:covered-table-cell/>
        </table:table-row>
        <table:table-row table:style-name="TableRow249">
          <table:table-cell table:style-name="TableCell250">
            <text:p text:style-name="P251">13.</text:p>
          </table:table-cell>
          <table:table-cell table:style-name="TableCell252">
            <text:p text:style-name="P253">1.3.1. vykdyti andragogų kvalifikacijos tobulinimą</text:p>
          </table:table-cell>
          <table:table-cell table:style-name="TableCell254">
            <text:p text:style-name="P255">Šilalės <text:s/>švietimo pagalbos tarnyba</text:p>
          </table:table-cell>
        </table:table-row>
        <table:table-row table:style-name="TableRow256">
          <table:table-cell table:style-name="TableCell257">
            <text:p text:style-name="P258">14.</text:p>
          </table:table-cell>
          <table:table-cell table:style-name="TableCell259" table:number-columns-spanned="2">
            <text:p text:style-name="P260">2. Uždavinys. Sudaryti palankesnes sąlygas suaugusiems dalyvauti mokymosi visą gyvenimą veiklose</text:p>
          </table:table-cell>
          <table:covered-table-cell/>
        </table:table-row>
        <table:table-row table:style-name="TableRow261">
          <table:table-cell table:style-name="TableCell262">
            <text:p text:style-name="P263">15.</text:p>
          </table:table-cell>
          <table:table-cell table:style-name="TableCell264" table:number-columns-spanned="2">
            <text:p text:style-name="P265">2.1. Priemonė. Paskatinti profesinės mokyklos atvirumą mokymosi visą gyvenimą veikloms</text:p>
          </table:table-cell>
          <table:covered-table-cell/>
        </table:table-row>
        <table:table-row table:style-name="TableRow266">
          <table:table-cell table:style-name="TableCell267">
            <text:p text:style-name="P268">16.</text:p>
          </table:table-cell>
          <table:table-cell table:style-name="TableCell269">
            <text:p text:style-name="P270">2.1.1. teikti profesinio orientavimo paslaugas suaugusiesiems</text:p>
          </table:table-cell>
          <table:table-cell table:style-name="TableCell271">
            <text:p text:style-name="P272">Tauragės teritorinės darbo biržos Šilalės skyrius;</text:p>
            <text:p text:style-name="P273">Šilalės suaugusiųjų mokykla</text:p>
          </table:table-cell>
        </table:table-row>
        <table:table-row table:style-name="TableRow274">
          <table:table-cell table:style-name="TableCell275">
            <text:p text:style-name="P276">17.</text:p>
          </table:table-cell>
          <table:table-cell table:style-name="TableCell277" table:number-columns-spanned="2">
            <text:p text:style-name="P278">2.2. Priemonė. Koordinuoti ir remti iniciatyvas kuriant institucijų partneryste grindžiamas mokymosi visą gyvenimą paslaugas profesinio mokymo įstaigose ir aukštosiose mokyklose</text:p>
          </table:table-cell>
          <table:covered-table-cell/>
        </table:table-row>
        <table:table-row table:style-name="TableRow279">
          <table:table-cell table:style-name="TableCell280">
            <text:p text:style-name="P281">18.</text:p>
          </table:table-cell>
          <table:table-cell table:style-name="TableCell282">
            <text:p text:style-name="P283">2.2.1. įgyvendinti projektus, skirtus naujų kompetencijų ir (ar kvalifikacijų) suteikimui mokantis pagal neformaliojo suaugusiųjų švietimo programas</text:p>
          </table:table-cell>
          <table:table-cell table:style-name="TableCell284">
            <text:p text:style-name="P285">Šilalės švietimo pagalbos tarnyba</text:p>
          </table:table-cell>
        </table:table-row>
        <table:table-row table:style-name="TableRow286">
          <table:table-cell table:style-name="TableCell287">
            <text:p text:style-name="P288">19.</text:p>
          </table:table-cell>
          <table:table-cell table:style-name="TableCell289" table:number-columns-spanned="2">
            <text:p text:style-name="Normal"><text:span text:style-name="T290">2.3. Priemonė.<text:s/></text:span><text:span text:style-name="T291">Remti konkrečiai darbo vietai skirtų profesinių kompetencijų suteikimą absolventams</text:span></text:p>
          </table:table-cell>
          <table:covered-table-cell/>
        </table:table-row>
        <table:table-row table:style-name="TableRow292">
          <table:table-cell table:style-name="TableCell293">
            <text:p text:style-name="P294">20.</text:p>
          </table:table-cell>
          <table:table-cell table:style-name="TableCell295">
            <text:p text:style-name="P296"><text:span text:style-name="T297">2.3.1. parengti ir įgyvendinti programą, skirtą suteikti absolventams profesinius<text:s/></text:span><text:span text:style-name="T298">įgūdžius</text:span><text:span text:style-name="T299"><text:s/>ir kompetencijas pagal konkrečios darbo vietos poreikius, darbo vietos ar verslo kūrimo<text:s/></text:span><text:span text:style-name="T300">įgūdžius</text:span></text:p>
          </table:table-cell>
          <table:table-cell table:style-name="TableCell301">
            <text:p text:style-name="P302">Tauragės teritorinės darbo biržos Šilalės skyrius</text:p>
            <text:p text:style-name="P303"/>
          </table:table-cell>
        </table:table-row>
      </table:table>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21.</text:p>
          </table:table-cell>
          <table:table-cell table:style-name="TableCell312" table:number-columns-spanned="2">
            <text:p text:style-name="P313">3. Uždavinys. Sukurti tolygią finansinių ir teisinių paskatų sistemą, sudarančią palankesnes sąlygas suaugusiųjų dalyvavimui mokymosi visą gyvenimą veiklose</text:p>
          </table:table-cell>
          <table:covered-table-cell/>
        </table:table-row>
        <table:table-row table:style-name="TableRow314">
          <table:table-cell table:style-name="TableCell315">
            <text:p text:style-name="P316">22.</text:p>
          </table:table-cell>
          <table:table-cell table:style-name="TableCell317" table:number-columns-spanned="2">
            <text:p text:style-name="P318">3.1. Priemonė. Koordinuoti tarpinstitucinį bendradarbiavimą suaugusiųjų mokymosi visą gyvenimą srityje</text:p>
          </table:table-cell>
          <table:covered-table-cell/>
        </table:table-row>
        <table:table-row table:style-name="TableRow319">
          <table:table-cell table:style-name="TableCell320">
            <text:p text:style-name="P321">23.</text:p>
          </table:table-cell>
          <table:table-cell table:style-name="TableCell322">
            <text:p text:style-name="P323">3.1.1. plėtoti partnerystę su kitų savivaldybių suaugusiųjų švietimo koordinatoriais</text:p>
          </table:table-cell>
          <table:table-cell table:style-name="TableCell324">
            <text:p text:style-name="P325">Šilalės švietimo pagalbos tarnyba</text:p>
          </table:table-cell>
        </table:table-row>
        <table:table-row table:style-name="TableRow326">
          <table:table-cell table:style-name="TableCell327">
            <text:p text:style-name="P328">24.</text:p>
          </table:table-cell>
          <table:table-cell table:style-name="TableCell329">
            <text:p text:style-name="P330">3.1.2. rengti teisės aktus, reikalingus suaugusiųjų švietimo plėtrai<text:s/></text:p>
          </table:table-cell>
          <table:table-cell table:style-name="TableCell331">
            <text:p text:style-name="P332">Šilalės <text:s/>rajono savivaldybės administracija</text:p>
          </table:table-cell>
        </table:table-row>
        <table:table-row table:style-name="TableRow333">
          <table:table-cell table:style-name="TableCell334">
            <text:p text:style-name="P335">25.</text:p>
          </table:table-cell>
          <table:table-cell table:style-name="TableCell336" table:number-columns-spanned="2">
            <text:p text:style-name="P337"><text:span text:style-name="T338">3.2. Priemonė. Sukurti p</text:span><text:span text:style-name="T339">askatas ir sąlygas bei naujus finansavimo mechanizmus mažiau besimokančių / motyvuotų suaugusiųjų įsitraukimui į suaugusiųjų neformaliojo švietimo veiklas</text:span></text:p>
          </table:table-cell>
          <table:covered-table-cell/>
        </table:table-row>
        <table:table-row table:style-name="TableRow340">
          <table:table-cell table:style-name="TableCell341">
            <text:p text:style-name="P342">26.</text:p>
          </table:table-cell>
          <table:table-cell table:style-name="TableCell343">
            <text:p text:style-name="P344">3.2.1. pritaikyti naujus finansavimo modelius suaugusiesiems mokytis, prieinamus kaimo gyvenamųjų vietovių gyventojams</text:p>
          </table:table-cell>
          <table:table-cell table:style-name="TableCell345">
            <text:p text:style-name="P346">Šilalės rajono savivaldybės administracija</text:p>
          </table:table-cell>
        </table:table-row>
        <table:table-row table:style-name="TableRow347">
          <table:table-cell table:style-name="TableCell348">
            <text:p text:style-name="P349">27.</text:p>
          </table:table-cell>
          <table:table-cell table:style-name="TableCell350" table:number-columns-spanned="2">
            <text:p text:style-name="P351">3.3. Priemonė. Dalyvauti tarptautiniuose ir nacionaliniuose mokymosi visą gyvenimą ir suaugusiųjų švietimo tyrimuose</text:p>
          </table:table-cell>
          <table:covered-table-cell/>
        </table:table-row>
        <table:table-row table:style-name="TableRow352">
          <table:table-cell table:style-name="TableCell353">
            <text:p text:style-name="P354">28.</text:p>
          </table:table-cell>
          <table:table-cell table:style-name="TableCell355">
            <text:p text:style-name="P356">3.3.1. Vykdyti neformaliojo suaugusiųjų švietimo poreikių analizę savivaldybėje</text:p>
          </table:table-cell>
          <table:table-cell table:style-name="TableCell357">
            <text:p text:style-name="P358">Šilalės rajono savivaldybės administracija</text:p>
            <text:p text:style-name="P359">Šilalės švietimo pagalbos tarnyba</text:p>
            <text:p text:style-name="P360"/>
          </table:table-cell>
        </table:table-row>
      </table:table>
      <text:p text:style-name="P361">_________________________________________________________</text:p>
      <text:p text:style-name="P362"/>
      <text:p text:style-name="P363"/>
      <text:p text:style-name="P364"/>
      <text:p text:style-name="P3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6-08-26T06:14:00Z</meta:creation-date>
    <dc:date>2016-08-26T06:14:00Z</dc:date>
    <meta:print-date>2016-08-16T12:25:00Z</meta:print-date>
    <meta:template xlink:href="Normal" xlink:type="simple"/>
    <meta:editing-cycles>2</meta:editing-cycles>
    <meta:editing-duration>PT0S</meta:editing-duration>
    <meta:document-statistic meta:page-count="6" meta:paragraph-count="130" meta:word-count="1950" meta:character-count="15627" meta:row-count="531" meta:non-whitespace-character-count="13807"/>
  </office:meta>
</office:document-meta>
</file>