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complex="lt" style:country-complex="L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5909in"/>
          <style:tab-stop style:type="left" style:position="0.6895in"/>
        </style:tab-stops>
      </style:paragraph-properties>
    </style:style>
    <style:style style:name="P164" style:parent-style-name="Normal" style:family="paragraph">
      <style:paragraph-properties fo:text-align="center">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style>
    <style:style style:name="P258" style:parent-style-name="Normal" style:family="paragraph">
      <style:paragraph-properties fo:text-align="center">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IDFont+F1" style:font-size-complex="12pt"/>
    </style:style>
    <style:style style:name="T282" style:parent-style-name="DefaultParagraphFont" style:family="text">
      <style:text-properties style:font-name-asian="CIDFont+F1"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IDFont+F1"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IDFont+F1"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name="TimesNewRomanPSMT" style:font-name-complex="TimesNewRomanPSMT" style:font-size-complex="12pt"/>
    </style:style>
    <style:style style:name="T353" style:parent-style-name="DefaultParagraphFont" style:family="text">
      <style:text-properties style:font-name="TimesNewRomanPSMT" style:font-name-complex="TimesNewRomanPSM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NewRomanPSMT" style:font-name-complex="TimesNewRomanPSMT" style:font-size-complex="12pt"/>
    </style:style>
    <style:style style:name="T356" style:parent-style-name="DefaultParagraphFont" style:family="text">
      <style:text-properties style:font-name="TimesNewRomanPSMT" style:font-name-complex="TimesNewRomanPSMT" style:font-size-complex="12pt"/>
    </style:style>
    <style:style style:name="T357" style:parent-style-name="DefaultParagraphFont" style:family="text">
      <style:text-properties style:font-name="TimesNewRomanPSMT" style:font-name-complex="TimesNewRomanPSMT" style:font-size-complex="12pt"/>
    </style:style>
    <style:style style:name="P3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NewRomanPSMT" style:font-name-complex="TimesNewRomanPSMT" style:font-size-complex="12pt"/>
    </style:style>
    <style:style style:name="T363" style:parent-style-name="DefaultParagraphFont" style:family="text">
      <style:text-properties style:font-name="TimesNewRomanPSMT" style:font-name-complex="TimesNewRomanPSMT" style:font-size-complex="12pt"/>
    </style:style>
    <style:style style:name="T364" style:parent-style-name="DefaultParagraphFont" style:family="text">
      <style:text-properties style:font-name="TimesNewRomanPSMT" style:font-name-complex="TimesNewRomanPSMT" style:font-size-complex="12pt"/>
    </style:style>
    <style:style style:name="P3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weight-complex="bold" fo:color="#000000" fo:letter-spacing="0.0416in"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text-scale="101%" style:font-size-complex="12pt"/>
    </style:style>
    <style:style style:name="T508" style:parent-style-name="DefaultParagraphFont" style:family="text">
      <style:text-properties fo:color="#000000" style:text-scale="101%" style:font-size-complex="12pt"/>
    </style:style>
    <style:style style:name="T509" style:parent-style-name="DefaultParagraphFont" style:family="text">
      <style:text-properties fo:color="#000000" style:text-scale="101%" style:text-position="super 66.6%" style:font-size-complex="12pt"/>
    </style:style>
    <style:style style:name="T510" style:parent-style-name="DefaultParagraphFont" style:family="text">
      <style:text-properties fo:color="#000000" style:text-scale="101%"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NewRomanPSMT" style:font-name-complex="TimesNewRomanPSMT" style:font-size-complex="12pt"/>
    </style:style>
    <style:style style:name="T520" style:parent-style-name="DefaultParagraphFont" style:family="text">
      <style:text-properties style:font-name="TimesNewRomanPSMT" style:font-name-complex="TimesNewRomanPSMT"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fo:font-size="4pt" style:font-size-asian="4pt" style:font-size-complex="4pt"/>
    </style:style>
    <style:style style:name="P538"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39" style:parent-style-name="Normal" style:family="paragraph">
      <style:paragraph-properties fo:text-align="justify" fo:background-color="#FFFFFF"/>
    </style:style>
    <style:style style:name="T540" style:parent-style-name="DefaultParagraphFont" style:family="text">
      <style:text-properties style:font-weight-complex="bold" fo:letter-spacing="0.0416in"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4.9222in">
        <style:tab-stops>
          <style:tab-stop style:type="left" style:position="4.9222in"/>
        </style:tab-stops>
      </style:paragraph-properties>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391-821/2025</text:p>
      <text:p text:style-name="P10">Teisminio proceso Nr. 3-61-3-09629-2023-6</text:p>
      <text:p text:style-name="P11"><text:span text:style-name="T12">Procesinio sprendimo kategorija 28.5</text:span></text:p>
      <text:p text:style-name="P13">(S)<text:s/></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5 m. vasario 12 d.</text:p>
      <text:p text:style-name="P25">Vilnius</text:p>
      <text:p text:style-name="P26"/>
      <text:p text:style-name="P27"><text:span text:style-name="T28">Lietuvos<text:s/></text:span><text:span text:style-name="T29">vyriausiojo administracinio teismo teisėjų kolegija, susidedanti iš teisėjų Ivetos Pelienės (pranešėja), Ernesto Spruogio ir Skirgailės Žalimienės (kolegijos pirmininkė),</text:span></text:p>
      <text:p text:style-name="P30"><text:span text:style-name="T31">teismo posėdyje apeliacine rašytinio proceso tvarka išnagrinėjo administracinę bylą</text:span><text:span text:style-name="T32"><text:s/>pagal<text:s/></text:span><text:span text:style-name="T33">atsakovo Z. Š. apeliacinį skundą dėl Regionų administracinio teismo 2024 m. gruodžio 19 d. sprendimo administracinėje byloje pagal pareiškėjo Valstybės garantuojamos teisinės pagalbos tarnybos prašymą atsakovui Z. Š. dėl įmokos priteisimo</text:span><text:span text:style-name="T34">.</text:span></text:p>
      <text:p text:style-name="P35"/>
      <text:p text:style-name="P36">Teisėjų<text:s/>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text:s/></text:span><text:span text:style-name="T50">Lietuvos valstybė, atstovaujama Valstybės garantuojamos teisinės pagalbos tarnybos (toliau – ir Tarnyba, pareiškėjo atstovas), kreipėsi į teismą su prašymu priteisti iš atsakovo Z. Š. (toliau – ir atsakovas)<text:s/></text:span><text:span text:style-name="T51">valstybės naudai 690,44 Eur antrinės teisinės pagalbos teikimo išlaidų ir 5,16 Eur valstybės išlaidų, susijusių su antrinės teisinės pagalbos išlaidų išieškojimu, viso 695,60 Eur.</text:span></text:p>
      <text:p text:style-name="P52"><text:span text:style-name="T53">2</text:span><text:span text:style-name="T54">.</text:span><text:span text:style-name="T55"><text:tab/>Pareiškėjas skundą grindė šiais argumentais:</text:span></text:p>
      <text:p text:style-name="P56"><text:span text:style-name="T57">2.1</text:span><text:span text:style-name="T58">.</text:span><text:span text:style-name="T59"><text:tab/>Atsakovas 2018 m.</text:span><text:span text:style-name="T60"><text:s/>lapkričio 22 d. pateikė Tarnybai prašymą, reg. Nr.(2.2)VTP-1-4009, suteikti antrinę teisinę pagalbą administracinėje byloje dėl Teismo ekspertų veiklos koordinavimo tarnybos 2018 m. lapkričio 8 d. sprendimo Nr. KT-46 apskundimo (toliau – ir 2018 m. lapkri</text:span><text:span text:style-name="T61">čio 22 d. prašymas), 2019 m. vasario 1 d. – prašymą, reg. Nr.(2.2)VTP-1-419, suteikti antrinę teisinę pagalbą Vilniaus regiono apylinkės teismo Šalčininkų rūmuose nagrinėjamoje civilinėje byloje Nr. e2-517-1014/2019 dėl bendros dalinės nuosavybės teise pri</text:span><text:span text:style-name="T62">klausančio turto naudojimosi tvarkos nustatymo (toliau – ir 2019 m. vasario 1 d. prašymas) ir 2019 m. liepos 17 d. prašymą, reg. Nr. (2.2)VTP-1-2348, suteikti antrinę teisinę pagalbą dėl Vilniaus apygardos teismo 2019 m. gegužės 24 d. sprendimo civilinėje<text:s/></text:span><text:span text:style-name="T63">byloje Nr. 2A-691-262/2019 apskundimo (toliau – ir 2019 m. liepos 17 d. prašymas) (visi kartu – ir Prašymai). Prašymuose atsakovas nurodė, kad sutinka apmokėti 50 procentų antrinės teisinės pagalbos išlaidų, jeigu bus nustatytas antrasis turto ir pajamų ly</text:span><text:span text:style-name="T64">gis.</text:span></text:p>
      <text:p text:style-name="P65"><text:span text:style-name="T66">2.2</text:span><text:span text:style-name="T67">.</text:span><text:span text:style-name="T68"><text:tab/>Tarnybos 2018 m. lapkričio 27 d. sprendimu Nr. 2.2.(NTP-2)-18-T-4009-20517 atsakovui buvo suteikta antrinė teisinė pagalba administracinėje byloje dėl Teismo ekspertų veiklos koordinavimo tarnybos 2018 m. lapkričio 8 d. sprendimo Nr. KT-46 ap</text:span><text:span text:style-name="T69">skundimo (toliau – ir 2018 m. lapkričio 27 d. sprendimas), Tarnybos 2019 m. vasario 7 d. sprendimu Nr. 2.2.(NTP-2)-19-T-419-2266 – suteikta antrinė teisinė pagalba Vilniaus regiono apylinkės teismo Šalčininkų rūmuose nagrinėjamoje civilinėje byloje Nr. e2-</text:span><text:span text:style-name="T70">517-1014/2019 dėl bendros dalinės nuosavybės teise priklausančio turto naudojimosi tvarkos nustatymo (toliau – ir 2019 m. vasario 7 d. sprendimas), Tarnybos 2019 m. liepos 22 d. sprendimu Nr. 2.2.(NTP-2)-19-T-2348-11975 – suteikta antrinė teisinė pagalba d</text:span><text:span text:style-name="T71">ėl Vilniaus apygardos teismo 2019 m. gegužės 24 d. sprendimo civilinėje byloje Nr. 2A-691-262/2019 apskundimo (toliau – ir 2019 m. liepos 22 d. sprendimas), valstybei garantuojant ir apmokant 50 procentų antrinės teisinės pagalbos išlaidų (toliau visi kart</text:span><text:span text:style-name="T72">u – ir Sprendimai).</text:span></text:p>
      <text:p text:style-name="P73"><text:span text:style-name="T74">2.3</text:span><text:span text:style-name="T75">.</text:span><text:span text:style-name="T76"><text:tab/>Advokatas Andrej Tiščenko 2019 m. rugsėjo 20 d. pateikė Tarnybai prašymą, reg. Nr. (3.11)VADV-2-6254, išmokėti užmokestį už suteiktą antrinę teisinę pagalbą atsakovui pagal Tarnybos 2018 m. lapkričio 27 d. sprendimą. Advokatas<text:s/></text:span><text:span text:style-name="T77">prašyme nurodė, kad įrodymams rinkti skyrė 3 val., procesiniams dokumentams rengti – 2 val., pasirengti teismo posėdžiui – 1 val., dalyvauti teismo posėdyje – 0,5 val., kelionei į teismo posėdį ir atgal – 1 val. Advokatui neapmokama už prašyme 2018 m. lapk</text:span><text:span text:style-name="T78">ričio 28 d., 2018 m. lapkričio 30 d., 2018 m. gruodžio 1 d., 2018 m. gruodžio 2 d., 2018 m. gruodžio 4 d. nurodytus veiksmus. Viso advokatas Andrej Tiščenko antrinei teisinei pagalbai teikti atsakovui skyrė 7,5 val.</text:span></text:p>
      <text:p text:style-name="P79"><text:span text:style-name="T80">2.4</text:span><text:span text:style-name="T81">.</text:span><text:span text:style-name="T82"><text:tab/>Advokatė Jūratė Tamulevičiūtė 2</text:span><text:span text:style-name="T83">020 m. gegužės 14 d. pateikė Tarnybai prašymą, reg. Nr. (12.12)VAP-2892, išmokėti užmokestį už suteiktą antrinę teisinę pagalbą atsakovui pagal Tarnybos 2019 m. liepos 22 d. sprendimą. Advokatė prašyme nurodė, kad susipažinti su bylos medžiaga skyrė 1 val.</text:span><text:span text:style-name="T84">, procesiniams dokumentams rengti – 23 val., prašymui apskaičiuoti antrinės teisinės pagalbos išlaidų dydį parengti – 0,5 val. Advokatei užmokestis skaičiuojamas už 12 val., kadangi prašyme nurodytas laikas negali viršyti pusės<text:s/></text:span><text:span text:style-name="T85">Už antrinės teisinės pagalbo</text:span><text:span text:style-name="T86">s teikimą, koordinavimą ir mediaciją mokamo užmokesčio dydžių ir mokėjimo taisyklėse, patvirtintose Lietuvos Respublikos Vyriausybės 2016 m. balandžio 13 d. nutarimu Nr. 364, (toliau – ir Taisyklės)</text:span><text:span text:style-name="T87"><text:s/>bylos stadijai (procesiniam veiksmui) skirto laiko.</text:span></text:p>
      <text:p text:style-name="P88"><text:span text:style-name="T89">2.5</text:span><text:span text:style-name="T90">.</text:span><text:span text:style-name="T91"><text:tab/>Advokatė Jūratė Tamulevičiūtė 2020 m. birželio 19 d. pateikė Tarnybai prašymą, reg. Nr. (12.12)VAP-3820, išmokėti užmokestį už suteiktą antrinę teisinę pagalbą atsakovui pagal Tarnybos 2019 m. vasario 7 d. sprendimą. Advokatė prašyme nurodė, kad susipa</text:span><text:span text:style-name="T92">žinti su bylos medžiaga skyrė 1 val., įrodymams rinkti ir procesiniams dokumentams rengti – 69,67 val., prašymui apskaičiuoti antrinės teisinės pagalbos išlaidų dydį parengti – 0,5 val., pasirengti teismo posėdžiams – 4 val., dalyvauti teismo posėdžiuose –</text:span><text:span text:style-name="T93"><text:s/>2,5 val., kelionėms į teismo posėdžius ir atgal – 6 val. Viso advokatė Jūratė Tamulevičiūtė antrinės teisinės pagalbos teikimui skyrė 83,67 val.</text:span></text:p>
      <text:p text:style-name="P94"><text:span text:style-name="T95">2.6</text:span><text:span text:style-name="T96">.</text:span><text:span text:style-name="T97"><text:tab/>Advokato užmokestis už antrinės teisinės pagalbos teikimą yra apmokamas antrinės teisinės pagalbos te</text:span><text:span text:style-name="T98">ikimo laiką dauginant iš vienos profesinio darbo valandos užmokesčio dydžio, kuris antrinės teisinės pagalbos suteikimo metu buvo 13,00 Eur. Taigi, išlaidos už antrinės teisinės pagalbos teikimą pagal Tarnybos 2018 m. lapkričio 27 d. sprendimą sudaro 97,50</text:span><text:span text:style-name="T99"><text:s/>Eur (7,5 val. x 13,00 Eur), pagal Tarnybos 2019 m. liepos 22 d. sprendimą – 156,00 Eur (12 val. x 13,00 Eur) ir pagal Tarnybos 2019 m. vasario 7 d. sprendimą – 1 127,37 Eur ((83,67 val. x 13,00 Eur) + 39,66 kelionei patirtos išlaidos).</text:span></text:p>
      <text:p text:style-name="P100"><text:span text:style-name="T101">2.7</text:span><text:span text:style-name="T102">.</text:span><text:span text:style-name="T103"><text:tab/>Tarnyba 20</text:span><text:span text:style-name="T104">20 m. liepos 8 d. raštu Nr. (12.31) FS-2069 informavo atsakovą apie jo pareigą apmokėti antrinės teisinės pagalbos teikimo išlaidų dalį – 48,75 Eur, 2020 m. liepos 8 d. raštu Nr. (12.31) FS-2068 – apie jo pareigą apmokėti 78,00 Eur ir 2020 m. liepos 9 d. r</text:span><text:span text:style-name="T105">aštu Nr. (12.31) FS-2152 – apie jo pareigą apmokėti 563,69 Eur, atitinkamai 2020 m. rugsėjo 28 d. raštu Nr. (12.31) FS-3064, 2020 m. spalio 14 d. raštu Nr. (12.31) FS-3085 ir 2020 m. spalio 14 d. raštu Nr. (12.31) FS-3082 kreipėsi pakartotinai bei paprašė<text:s/></text:span><text:span text:style-name="T106">nurodytas sumas sumokėti į vieną iš nurodytų Valstybinės mokesčių inspekcijos prie Lietuvos Respublikos finansų ministerijos surenkamųjų sąskaitų. Atsakovas iki prašymo teismui pateikimo (2023 m. lapkričio 24 d.) dienos nėra apmokėjęs 690,44 Eur antrinės t</text:span><text:span text:style-name="T107">eisinės pagalbos teikimo išlaidų.</text:span></text:p>
      <text:p text:style-name="P108"><text:span text:style-name="T109">3</text:span><text:span text:style-name="T110">.</text:span><text:span text:style-name="T111"><text:tab/>Atsakovas Z. Š. atsiliepime į prašymą prašė jį atmesti. Atsakovas atsiliepimą į prašymą grindė Lietuvos Respublikos civilinio proceso kodekso (toliau – ir CPK) 88 straipsnio 1 dalies 6 punktu, 96 straipsniu, 99 st</text:span><text:span text:style-name="T112">raipsnio 2 dalimi, Lietuvos Respublikos valstybės garantuojamos teisinės pagalbos įstatymo (toliau – ir Įstatymas) 24 straipsnio 5 dalimi, Lietuvos Respublikos administracinių bylų teisenos įstatymo (toliau – ir ABTĮ) 42 straipsniu bei šiais pagrindiniais<text:s/></text:span><text:span text:style-name="T113">argumentais:</text:span></text:p>
      <text:p text:style-name="P114"><text:span text:style-name="T115">3.1</text:span><text:span text:style-name="T116">.</text:span><text:span text:style-name="T117"><text:tab/></text:span><text:span text:style-name="T118">Tarnyba neturi jokio teisinio pagrindo reikalauti priteisti iš atsakovo valstybės naudai antrinės teisinės pagalbos teikimo išlaidas, kadangi nepasinaudojo CPK 277 straipsnio 2 dalimi jai suteikta teise dviejose civilinėse bylose kreipt</text:span><text:span text:style-name="T119">is į teismą dėl papildomo sprendimo priėmimo ir be jokių svarbių priežasčių praleido kreipimosi į teismą terminą.</text:span></text:p>
      <text:p text:style-name="P120"><text:span text:style-name="T121">3.2</text:span><text:span text:style-name="T122">.</text:span><text:span text:style-name="T123"><text:tab/></text:span><text:span text:style-name="T124">Už Tarnybos 2018 m. lapkričio 27 d. sprendimu atsakovui suteiktą teisinę pagalbą administracinėje byloje Tarnyba reikalauja priteisti</text:span><text:span text:style-name="T125"><text:s/>iš atsakovo valstybės naudai 48,75 Eur dydžio sumą. Administracinėje byloje teismas išsprendė antrinės teisinės pagalbos išlaidų atlyginimo klausimą, byla baigta priėmus teismo sprendimą, kuris įsiteisėjęs, šis teismo sprendimas turi didesnę įrodomąją gal</text:span><text:span text:style-name="T126">ią nei kiti Tarnybos pateikti įrodymai, todėl nėra jokio teisinio pagrindo priteisti antrinės teisinės pagalbos išlaidas iš atsakovo.</text:span></text:p>
      <text:p text:style-name="P127"><text:span text:style-name="T128">3.3</text:span><text:span text:style-name="T129">.</text:span><text:span text:style-name="T130"><text:tab/></text:span><text:span text:style-name="T131">Už Tarnybos 2019 m. liepos 22 d. sprendimu atsakovui suteiktą antrinę teisinę pagalbą Tarnyba nepagrįstai reikala</text:span><text:span text:style-name="T132">uja priteisti 78 Eur dydžio sumą. Atsižvelgiant į tai, kad Vilniaus apygardos teismas 2021 m. gegužės 27 d. sprendimu civilinėje byloje Nr. e2A-10-614/2021 priteisė atsakovo naudai 2 000 Eur neturtinės žalos atlyginimą, teismas išsprendė antrinės teisinės<text:s/></text:span><text:span text:style-name="T133">pagalbos išlaidų atlyginimo klausimą, byla baigta priėmus teismo sprendimą dėl bylos esmės, teismo sprendimas įsiteisėjęs bei turi didesnę įrodomąją galią nei kiti Tarnybos pateikti įrodymai, o Vilniaus apygardos teismo 2019 m. gegužės 24 d. sprendimas civ</text:span><text:span text:style-name="T134">ilinėje byloje Nr. 2A-691-262/2019 buvo panaikintas Lietuvos Aukščiausiojo Teismo 2020 m. gegužės 6 d. nutartimi civilinėje byloje Nr. 3L-3-43-684/2020, nėra jokio teisinio pagrindo priteisti antrinės teisinės pagalbos išlaidas iš bylą laimėjusios šalies –</text:span><text:span text:style-name="T135"><text:s/>atsakovo.</text:span></text:p>
      <text:p text:style-name="P136"><text:span text:style-name="T137">3.4</text:span><text:span text:style-name="T138">.</text:span><text:span text:style-name="T139"><text:tab/></text:span><text:span text:style-name="T140">Už Tarnybos 2019 m. vasario 7 d. sprendimu atsakovui suteiktą antrinę teisinę pagalbą Tarnyba nepagrįstai reikalauja priteisti 563,68 Eur dydžio sumą. Vilniaus apygardos teismas 2021 m. gruodžio 22 d. įsiteisėjusia nutartimi civilinėje<text:s/></text:span><text:span text:style-name="T141">byloje Nr. e2A-2855-653/2021 išsprendė bylinėjimosi išlaidų iš ieškovo valstybės naudai priteisimo klausimą, Tarnybos reikalavimas priteisti iš atsakovo valstybės garantuojamos teisinės pagalbos valstybei išlaidas 563,68 Eur civilinėje byloje Nr. e2-517-10</text:span><text:span text:style-name="T142">14/2019 yra neteisėtas.</text:span></text:p>
      <text:p text:style-name="P143"><text:span text:style-name="T144">3.5</text:span><text:span text:style-name="T145">.</text:span><text:span text:style-name="T146"><text:tab/></text:span><text:span text:style-name="T147">Tarnybos 2020 m. sausio 23 d. sprendimu Nr. (8.1)TP-19-P-T-419-1120 (toliau – ir 2020 m. sausio 23 d. sprendimas) nuo bylinėjimosi išlaidų, mokėtinų valstybei, atsakovas buvo atleistas ne 50 procentų, o 100 procentų. Vilnia</text:span><text:span text:style-name="T148">us apygardos teismas 2021 m. gruodžio 22 d. nutartyje visai nepasisakė dėl Tarnybos 2020 m. birželio 17 d. sprendimo Nr. (8.1)TP-20-T-1212-6450, kuriuo nuo valstybei mokėtinų bylinėjimosi išlaidų atsakovas buvo atleistas irgi 100 procentų. Šis sprendimas d</text:span><text:span text:style-name="T149">ėl valstybės išlaidų apeliacinėje instancijoje, atsakovo apeliacinį skundą patenkinus Vilniaus apygardos teismo 2020 m. spalio 23 d. nutartimi civilinėje byloje Nr. e2A-1655-910/2020, jos turėjo būti priteistos iš atsakovės toje byloje, tačiau teismas šio<text:s/></text:span><text:span text:style-name="T150">dokumento neanalizavo. Vilniaus regiono apylinkės teismo 2020 m. birželio 11 d. sprendime civilinėje byloje Nr. e2-719-604/2020 nurodytas bylinėjimosi išlaidų dydis yra neteisingas, atsakovas jau pirmame apeliaciniame skunde 2020 m. buvo nurodęs, kad Tarny</text:span><text:span text:style-name="T151">bos 2020 m. sausio 23 d. sprendimu nuo mokėtinų valstybei bylinėjimosi išlaidų atsakovas buvo atleistas ne 50 procentų, o 100 procentų. Vadinasi, bylos pabaigai pirmoje instancijoje 2020 m. atsakovas nuo bylinėjimosi išlaidų buvo atleistas 100 proc., ir at</text:span><text:span text:style-name="T152">itinkamai iš atsakovo neturi būti priteistos bylinėjimosi išlaidos, įskaitant ir valstybės garantuojamos teisinės pagalbos išlaidas.</text:span></text:p>
      <text:p text:style-name="P153"><text:span text:style-name="T154">4</text:span><text:span text:style-name="T155">.</text:span><text:span text:style-name="T156"><text:tab/></text:span><text:span text:style-name="T157">Atsakovas papildomuose paaiškinimuose nurodė, kad ši administracinė byla yra rezonansinė, nes apie Tarnybos direkt</text:span><text:span text:style-name="T158">orės Ž. P. veiklą yra paskelbtos trys neigiamos publikacijos „Laisvame laikraštyje“. Todėl pareiškėjo prašymas iš esmės grindžiamas ne teisiniais argumentais, bet Ž. P. emocijomis, prašymas neteisėtas dar ir dėl to, kad jame reiškiama Ž. P. išankstinė neig</text:span><text:span text:style-name="T159">iama nuostata dėl atsakovo. Atsakovas taip pat teigė, kad pareiškėjas mokesčius apskaičiavo 2020 m., prieš tai gavęs pareiškimą iš antrinę teisinę pagalbą teikiančių advokatų. 2024 m. lapkričio 17 d. suėjo bendrasis Lietuvos Respublikos mokesčių administra</text:span><text:span text:style-name="T160">vimo įstatymo (toliau – ir MAĮ) nustatytas trijų metų senaties terminas. Todėl prašymas atmestinas. Nesuprantama, kodėl Tarnyba praleido CPK ir ABTĮ jai suteiktą teisę – dviejose civilinėse bylose ir administracinėje byloje ir nesikreipė dėl papildomo spre</text:span><text:span text:style-name="T161">ndimo priėmimo, be jokių svarbių priežasčių tris kartus praleido kreipimosi į teismą terminus. Tarnyba nepagrįstai šį ginčą vertina kaip mokestinį. Tarnyba, pažeisdama logikos ir ekonomikos dėsnius, išlaidų terminą painioja su pajamų terminu. Atsakovui buv</text:span><text:span text:style-name="T162">o suteikta antrinė teisinė pagalba, apmokant 100 procentų išlaidų.</text:span></text:p>
      <text:p text:style-name="P163"/>
      <text:p text:style-name="P164"><text:span text:style-name="T165">II</text:span><text:span text:style-name="T166">.</text:span></text:p>
      <text:p text:style-name="P167"/>
      <text:p text:style-name="P168"><text:span text:style-name="T169">5</text:span><text:span text:style-name="T170">.</text:span><text:span text:style-name="T171"><text:tab/>Regionų administracinis teismas 2024 m. gruodžio 19 d. sprendimu tenkino<text:s/></text:span><text:span text:style-name="T172">pareiškėjo prašymą iš dalies, t. y.<text:s/></text:span><text:span text:style-name="T173">priteisė iš atsakovo<text:s/></text:span><text:span text:style-name="T174">Z. Š. 690,44<text:s/></text:span><text:span text:style-name="T175">Eur antrinės teisinės pagalbos teikimo išlaidų pareiškėjui Lietuvos valstybei, atstovaujamai Tarnybos, nurodė, jog<text:s/></text:span><text:span text:style-name="T176">suma turi būti sumokėta į vieną iš nurodytų Valstybinės mokesčių inspekcijos prie Lietuvos Respublikos finansų ministerijos surenkamųjų sąska</text:span><text:span text:style-name="T177">itų</text:span><text:span text:style-name="T178">. Teismas atmetė<text:s/></text:span><text:span text:style-name="T179">kitą pareiškėjo prašymo dalį.</text:span></text:p>
      <text:p text:style-name="P180"><text:span text:style-name="T181">6</text:span><text:span text:style-name="T182">.</text:span><text:span text:style-name="T183"><text:tab/></text:span><text:span text:style-name="T184">Teismas nustatė šias bylai reikšmingas aplinkybes:</text:span></text:p>
      <text:p text:style-name="P185"><text:span text:style-name="T186">6.1</text:span><text:span text:style-name="T187">.</text:span><text:span text:style-name="T188"><text:tab/></text:span><text:span text:style-name="T189">Tarnybos 2018 m. lapkričio 27 d. sprendimu Nr. 2.2.(NTP-2)-18-T-4009-20517 atsakovui buvo teikiama antrinė teisinė pagalba administracinėje<text:s/></text:span><text:span text:style-name="T190">byloje dėl Teismo ekspertų veiklos koordinavimo tarybos 2018 m. lapkričio 8 d. sprendimo Nr. KT-46 apskundimo.</text:span></text:p>
      <text:p text:style-name="P191"><text:span text:style-name="T192">6.2</text:span><text:span text:style-name="T193">.</text:span><text:span text:style-name="T194"><text:tab/></text:span><text:span text:style-name="T195">Tarnybos 2019 m. vasario 7 d. sprendimu Nr. 2.2.(NTP-2)-19-T-419-2266 (su vėlesniais pakeitimais) atsakovui buvo teikiama antrinė teisin</text:span><text:span text:style-name="T196">ė pagalba Vilniaus regiono apylinkės teismo Šalčininkų rūmuose nagrinėjamoje civilinėje byloje Nr. e2-517-1014/2019 dėl bendros dalinės nuosavybės teise priklausančio turto naudojimosi tvarkos nustatymo.</text:span></text:p>
      <text:p text:style-name="P197"><text:span text:style-name="T198">6.3</text:span><text:span text:style-name="T199">.</text:span><text:span text:style-name="T200"><text:tab/></text:span><text:span text:style-name="T201">Tarnybos 2019 m. liepos 22 d. sprendimu Nr.</text:span><text:span text:style-name="T202"><text:s/>2.2.(NTP-2)-19-T-2348-11975 atsakovui buvo teikiama antrinė teisinė pagalba dėl Vilniaus apygardos teismo 2019 m. gegužės 24 d. sprendimo civilinėje byloje Nr. 2A-691-262/2019 apskundimo.</text:span></text:p>
      <text:p text:style-name="P203"><text:span text:style-name="T204">6.4</text:span><text:span text:style-name="T205">.</text:span><text:span text:style-name="T206"><text:tab/></text:span><text:span text:style-name="T207">Atsakovas gera valia antrinės teisinės pagalbos išlaidų ne</text:span><text:span text:style-name="T208">sumokėjo, todėl Tarnyba kreipėsi į teismą su prašymu priteisti valstybės naudai reikalaujamą sumokėti 690,44 Eur sumą. Byloje nėra duomenų, kad atsakovas būtų sumokėjęs jam tenkančią 50 procentų sumą<text:s/></text:span><text:span text:style-name="T209">(</text:span><text:span text:style-name="T210">690,44<text:s/></text:span><text:span text:style-name="T211">Eur)</text:span><text:span text:style-name="T212">.</text:span></text:p>
      <text:p text:style-name="P213"><text:span text:style-name="T214">7</text:span><text:span text:style-name="T215">.</text:span><text:span text:style-name="T216"><text:tab/></text:span><text:span text:style-name="T217">Teismas</text:span><text:span text:style-name="T218"><text:s/>vadovavosi Įstatymo nuost</text:span><text:span text:style-name="T219">atomis ir nustatė, kad<text:s/></text:span><text:span text:style-name="T220">Tarnybos 2018 m. lapkričio 27 d. sprendimu atsakovas 50 procentų atleistas nuo žyminio mokesčio ir kitų bylinėjimosi išlaidų mokėjimo, Tarnybos 2019 m. vasario 7 d. sprendimu atsakovas 50 procentų atleistas nuo žyminio mokesčio ir ki</text:span><text:span text:style-name="T221">tų bylinėjimosi išlaidų mokėjimo, su bylos nagrinėjimu susijusių išlaidų ir proceso išlaidų. Tarnybos 2020 m. sausio 23 d. sprendimu 2019 m. vasario 7 d. sprendimas pakeistas, nurodant, jog antrinės teisinės pagalbos teikimas pratęstinas, o valstybės garan</text:span><text:span text:style-name="T222">tuojamos ir apmokamos antrinės teisinės pagalbos išlaidų dydis pakeistas, atleidžiant laikotarpiu nuo 2020 m. sausio 23 d. iki 2021 m. sausio 23 d. 100 procentų nuo žyminio mokesčio ir kitų bylinėjimosi išlaidų mokėjimo, su bylos nagrinėjimu susijusių išla</text:span><text:span text:style-name="T223">idų ir proceso išlaidų, Tarnybos 2019 m. liepos 22 d. sprendimu atsakovas 50 procentų atleistas nuo žyminio mokesčio ir kitų bylinėjimosi išlaidų mokėjimo, su bylos nagrinėjimu susijusių išlaidų ir proceso išlaidų.</text:span></text:p>
      <text:p text:style-name="P224"><text:span text:style-name="T225">8</text:span><text:span text:style-name="T226">.</text:span><text:span text:style-name="T227"><text:tab/>Teismas, aptaręs Įstatymo 19 strai</text:span><text:span text:style-name="T228">psnio 2 dalį, Taisyklių nuostatas, įvertinęs advokatų Andrei Tiščenko bei Jūratės Tamulevičiūtės prašymus dėl antrinei teisinei pagalbai skirto laiko, advokato užmokesčio už antrinės teisinės pagalbos teikimą skaičiavimo tvarką, priėjo prie išvados, kad iš</text:span><text:span text:style-name="T229">laidos už antrinės teisinės pagalbos teikimą pagal Tarnybos 2018 m. lapkričio 27 d. sprendimą sudaro 97,50 Eur (7,5 val. x 13,00 Eur), pagal Tarnybos 2019 m. liepos 22 d. sprendimą – 156,00 Eur (12 val. x 13,00 Eur) ir pagal Tarnybos 2019 m. vasario 7 d. s</text:span><text:span text:style-name="T230">prendimą – 1 127,37 Eur ((83,67 val. x 13,00 Eur) + 39,66 (kelionei patirtos išlaidos).</text:span></text:p>
      <text:p text:style-name="P231"><text:span text:style-name="T232">9</text:span><text:span text:style-name="T233">.</text:span><text:span text:style-name="T234"><text:tab/>Pažymėjęs, kad Prašymuose suteikti antrinę teisinę atsakovas nurodė, jog sutinka apmokėti 50 procentų antrinės teisinės pagalbos išlaidų, jeigu bus nustatytas an</text:span><text:span text:style-name="T235">trasis turto ir pajamų lygis, teismas nustatė, kad Tarnyba, įvertinusi atsakovo pateiktus dokumentus, nusprendė, jog jo metinės pajamos neviršija Lietuvos Respublikos Vyriausybės 2009 m. liepos 8 d. nutarimu Nr. 707 „Dėl Lietuvos Respublikos Vyriausybės 20</text:span><text:span text:style-name="T236">05 m. balandžio 27 d. nutarimo Nr. 468 „Dėl asmenų turto ir pajamų lygių antrinei teisinei pagalbai gauti nustatymo“ pakeitimo“ nustatyto pirmojo pajamų lygio, tačiau vadovaujantis Įstatymo 14 straipsnio 5, 7, 8, 9 dalimis, įvertinus ankstesniais Tarnybos<text:s/></text:span><text:span text:style-name="T237">sprendimais suteiktą jam antrinę teisinę pagalbą, atsakovas turėjo teisę į 50 procentų apmokamą valstybės garantuojamą teisinę pagalbą</text:span><text:span text:style-name="T238">.<text:s/></text:span><text:span text:style-name="T239">Teismas pripažino, kad atsakovui pareiga apmokėti antrinės teisinės pagalbos išlaidas kyla iš Įstatymo 19 straipsnio 2 d</text:span><text:span text:style-name="T240">alies ir 24 straipsnio 5 dalies, taigi atsakovas turi sumokėti į valstybės biudžetą 50 procentų nuo 1 380,87 Eur (97,50 Eur + 156,00 Eur + 1 127,37 Eur) antrinės teisinės pagalbos išlaidų. Tai sudaro 690,44 Eur. Atsakovas Tarnybos pranešimais buvo tinkamai</text:span><text:span text:style-name="T241"><text:s/>informuotas apie pareigą sumokėti antrinės teisinės pagalbos išlaidas, todėl teismas nusprendė, kad Tarnybos nurodyta 690,44 Eur suma yra pagrįsta, ji priteistina iš atsakovo.</text:span></text:p>
      <text:p text:style-name="P242"><text:span text:style-name="T243">10</text:span><text:span text:style-name="T244">.</text:span><text:span text:style-name="T245"><text:tab/>Teismas atmetė atsakovo argumentus dėl teismų sprendimų bylose, kuriose</text:span><text:span text:style-name="T246"><text:s/>atsakovui buvo teikiama antrinė teisinė pagalba, dėl išlaidų kaip mokesčio traktavimo, dėl senaties termino Tarnybos reikalavimams, akcentavęs, kad pareiga atsakovui apmokėti atitinkamą Tarnybos apskaičiuotą antrinės teisinės pagalbos išlaidų sumą tenka p</text:span><text:span text:style-name="T247">agal Įstatymą, o ne pagal MAĮ, todėl MAĮ 68 straipsnyje numatyti senaties terminai šiuo atveju netaikytini. Teismas taip pat nenagrinėjo kitų ginčo šalių argumentų, pripažinęs juos neesminiais ir nesusijusiais su nagrinėjamu ginču.</text:span></text:p>
      <text:p text:style-name="P248"><text:span text:style-name="T249">11</text:span><text:span text:style-name="T250">.</text:span><text:span text:style-name="T251"><text:tab/>Teismas atmetė p</text:span><text:span text:style-name="T252">areiškėjo prašymą priteisti 5,16 Eur bylinėjimosi išlaidų, susijusių su antrinės teisinės pagalbos išlaidų išieškojimu, vadovaudamasis ABTĮ 39 straipsnio 1 dalies 3 punktu bei nustatęs, kad<text:s/></text:span><text:span text:style-name="T253">pranešimų siuntimas iki administracinės bylos inicijavimo nepatenk</text:span><text:span text:style-name="T254">a į galimas atlyginti bylos nagrinėjimo išlaidas, kadangi pranešimų apie savo priimtus sprendimus siuntimas patenka į institucijos, administruojančios antrinės teisinės pagalbos teikimą, vykdomas viešojo administravimo funkcijas, kurioms vykdyti gaunamas f</text:span><text:span text:style-name="T255">inansavimas iš valstybės biudžeto. Teismas nurodė, kad pareiškėjo atstovo prašymas priteisti šias išlaidas nėra pakankamai pagrįstas, nes Tarnyba nepateikė įrodymų, jog šias išlaidas patyrė (apmokėjo), ir šios išlaidos patirtos būtent dėl pranešimų siuntim</text:span><text:span text:style-name="T256">o atsakovui.</text:span></text:p>
      <text:p text:style-name="P257"/>
      <text:p text:style-name="P258"><text:span text:style-name="T259">III</text:span><text:span text:style-name="T260">.</text:span></text:p>
      <text:p text:style-name="P261"/>
      <text:p text:style-name="P262"><text:span text:style-name="T263">12</text:span><text:span text:style-name="T264">.</text:span><text:span text:style-name="T265"><text:tab/>Atsakovas Z. Š. apeliaciniame skunde prašo panaikinti Regionų administracinio teismo 2024 m. gruodžio 19 d. sprendimą ir perduoti bylą Regionų administraciniam teismui nagrinėti iš naujo.</text:span></text:p>
      <text:p text:style-name="P266"><text:span text:style-name="T267">13</text:span><text:span text:style-name="T268">.</text:span><text:span text:style-name="T269"><text:tab/>Atsakovas apeliaciniame<text:s/></text:span><text:span text:style-name="T270">skunde nesutikimą su skundžiamu teismo sprendimu grindžia šiais pagrindiniais argumentais:</text:span></text:p>
      <text:p text:style-name="P271"><text:span text:style-name="T272">13.1</text:span><text:span text:style-name="T273">.</text:span><text:span text:style-name="T274"><text:tab/></text:span><text:span text:style-name="T275">Teismas pažeidė proceso teisės normas – neatskleidė bylos esmės, sprendimas yra be motyvų, teismas visapusiškai ir nešališkai neištyrė įrodymų, atsakovo pate</text:span><text:span text:style-name="T276">ikti esminiai įrodymai nebuvo ištirti ir atmesti, nenurodant motyvų. Teismas skundžiamo sprendimo motyvuojamoje dalyje pažodžiui atkartojo pareiškėjo atstovo prašymo turinį, neteisingai taikė ir aiškino materialiosios teisės normas.</text:span></text:p>
      <text:p text:style-name="P277"><text:span text:style-name="T278">13.2</text:span><text:span text:style-name="T279">.</text:span><text:span text:style-name="T280"><text:tab/></text:span><text:span text:style-name="T281">Egzistuoja te</text:span><text:span text:style-name="T282">ismo sprendimo negaliojimo pagrindas, įtvirtintas ABTĮ 146 straipsnio 2 dalies 5 punkte, nes<text:s/></text:span><text:span text:style-name="T283">teismo sprendimo aprašomojoje dalyje klaidinančiai pateikiama tik pusės puslapio apimties atsakovo atsiliepimo į prašymą santrauka, o Tarnybos reikalavimų ir argum</text:span><text:span text:style-name="T284">entų turinys atkartotas pažodžiui</text:span><text:span text:style-name="T285">.<text:s/></text:span><text:span text:style-name="T286">Iš teismo sprendimo be jokios motyvacijos buvo pašalinti rašytiniai įrodymai – įsiteisėję trijų pakopų teismų sprendimai dėl bylos esmės, kuriais jau buvo išspręstas Tarnybos reikalaujamų valstybės garantuojamos antrinės<text:s/></text:span><text:span text:style-name="T287">teisinės pagalbos išlaidų atlyginimo klausimas. Iš teismo nustatytų aplinkybių buvo pašalinti visi atsakovo teisiniai argumentai: 1) valstybės garantuojamos teisinės pagalbos išlaidos valstybei atlyginamos pagal CPK 96 straipsnyje ir ABTĮ 42 straipsnio 1 d</text:span><text:span text:style-name="T288">alyje nustatytas taisykles; 2) jeigu valstybės garantuojamos teisinės pagalbos išlaidų atlyginimo klausimas nebuvo išspręstas teismo sprendimu dėl bylos esmės, Tarnyba turi teisę kreiptis į teismą dėl papildomo sprendimo priėmimo; 3) Tarnyba nepasinaudojo<text:s/></text:span><text:span text:style-name="T289">CPK 277 straipsnio 2 dalyje ir ABTĮ 42 straipsnio 2 dalyje jai suteikta teise ir trijose bylose nesikreipė į teismą dėl papildomo sprendimo priėmimo, praleido kreipimosi į teismą terminą; 4)</text:span><text:span text:style-name="T290"><text:s/></text:span><text:span text:style-name="T291">CPK 93 straipsnio 1 dalyje nustatyta, kad šaliai, kurios naudai p</text:span><text:span text:style-name="T292">riimtas sprendimas, jos turėtas bylinėjimosi išlaidas teismas priteisia iš antrosios šalies; 5) nagrinėjama byla yra kvalifikuota kaip mokestinis ginčas, kuriam galioja MAĮ 68 straipsnio nuostata. Tarnyba mokesčius (valstybės garantuojamos teisinės pagalbo</text:span><text:span text:style-name="T293">s išlaidas) apskaičiavo 2019–2020 m., kas daro išvadą, jog suėjo bendrasis MAĮ nustatytas 3 kalendorinių metų senaties terminas.</text:span></text:p>
      <text:p text:style-name="P294"><text:span text:style-name="T295">13.3</text:span><text:span text:style-name="T296">.</text:span><text:span text:style-name="T297"><text:tab/>Teismas, spręsdamas dėl pareikšto tokio pobūdžio prašymo, vadovaudamasis ABTĮ 78 straipsnio 1 dalimi, 56 straipsniu i</text:span><text:span text:style-name="T298">r 87 straipsniu ištiria įrodymus bei juos vertina kompleksiškai, atsižvelgdamas į jų reikšmę tiek CPK (konkrečiai – CPK 99 str. 2 d.) ir ABTĮ (konkrečiai – ABTĮ 42 str. 1 d.), tiek Įstatymo teisės normų aspektais. Tačiau teismas vadovavosi vien tik Įstatym</text:span><text:span text:style-name="T299">u. Tokiu būdu teismas pažeidė procesinės teisės normas</text:span><text:span text:style-name="T300">. Teismas neištyrė į bylą pateiktų teismų sprendimų,<text:s/></text:span><text:span text:style-name="T301">šiuos įrodymus atmetė nemotyvuodamas, tuo būdu<text:s/></text:span><text:span text:style-name="T302">dėl ABTĮ 56 straipsnio 7 dalyje, 78 straipsnio 1 dalyje ir 87 straipsnio 4 dalyje įtvirtintų procesinė</text:span><text:span text:style-name="T303">s teisės normų pažeidimo yra pagrindas panaikinti teismo sprendimą pagal ABTĮ 146 straipsnio 1 dalį.</text:span></text:p>
      <text:p text:style-name="P304"><text:span text:style-name="T305">13.4</text:span><text:span text:style-name="T306">.</text:span><text:span text:style-name="T307"><text:tab/>Įstatymą vertinant sisteminiu ir lingvistiniu teisės aiškinimo būdais, darytina išvada, jog Įstatymo normos yra aiškinamos ir taikomos vadovaujan</text:span><text:span text:style-name="T308">tis CPK 99 straipsnio 2 dalimi, 277 straipsniu ir ABTĮ 42 straipsnio 1 dalimi, nes Įstatymo 14 straipsnio 12 dalies normos dispozicijoje numatyta sąlyga „jeigu<text:s/></text:span><text:span text:style-name="T309">teismas neišsprendė antrinės teisinės pagalbos išlaidų atlyginimo klausimo</text:span><text:span text:style-name="T310">, (...) antrinę teisin</text:span><text:span text:style-name="T311">ę pagalbą teikiantis advokatas ne vėliau kaip per 5 darbo dienas nuo teismo sprendimo priėmimo dienos turi apie tai pranešti tarnybai“; Įstatymo 24 straipsnio 5 dalies normos dispozicijoje numatyta sąlyga „laikantis<text:s/></text:span><text:span text:style-name="T312">proceso įstatymų</text:span><text:span text:style-name="T313"><text:s/>nustatytų terminų ir tv</text:span><text:span text:style-name="T314">arkos“</text:span><text:span text:style-name="T315">.<text:s/></text:span><text:span text:style-name="T316">Teismas Įstatymo 19 straipsnio 2 dalies pagrindu priteisdamas valstybės naudai iš atsakovo antrinės teisinės pagalbos teikimo išlaidas, susijusias su atsakovo apeliaciniame skunde nurodytomis bylomis, pažeidė CPK 99 straipsnio 2 dalyje ir ABTĮ 42 s</text:span><text:span text:style-name="T317">traipsnio 1 dalyje nustatytą valstybės garantuojamos teisinės pagalbos išlaidų atlyginimo tvarką.</text:span></text:p>
      <text:p text:style-name="P318"><text:span text:style-name="T319">13.5</text:span><text:span text:style-name="T320">.</text:span><text:span text:style-name="T321"><text:tab/>Tiek Vilniaus apygardos teismo 2021 m. gegužės 27 d. sprendimu civilinėje byloje Nr. e2A-10-614/2021, tiek ir Vilniaus apygardos teismo 2020 m. spal</text:span><text:span text:style-name="T322">io 23 d. nutartimi civilinėje byloje Nr. e2A-1655-910/2020 jau buvo išspręstas antrinės teisinės pagalbos išlaidų priteisimo klausimas, todėl teismo sprendimas priteisti antrinės teisinės pagalbos teikimo išlaidas valstybės naudai iš atsakovo yra neteisėta</text:span><text:span text:style-name="T323">s.</text:span></text:p>
      <text:p text:style-name="P324"><text:span text:style-name="T325">13.6</text:span><text:span text:style-name="T326">.</text:span><text:span text:style-name="T327"><text:tab/>Teismas netinkamai pritaikė ir išaiškino Įstatymo 24 straipsnio 5 dalies normą, teismo sprendimu nusprendęs, kad<text:s/></text:span><text:span text:style-name="T328">„pareiga apmokėti antrinės teisinės pagalbos išlaidas atsakovui kyla iš Įstatymo 24 straipsnio 5 dalies“</text:span><text:span text:style-name="T329">, nes nagrinėjamo ginčo at</text:span><text:span text:style-name="T330">veju bylos faktinės aplinkybės visiškai skiriasi nuo tų aplinkybių, kurias reguliuoja Įstatymo 24 straipsnio 5 dalis. Teismas, nusprendęs, kad<text:s/></text:span><text:span text:style-name="T331">„MAĮ 68 straipsnyje numatyti senaties terminai šiuo atveju netaikytini“</text:span><text:span text:style-name="T332">,<text:s/></text:span><text:span text:style-name="T333">netinkamai išaiškino ABTĮ 17 straipsnio<text:s/></text:span><text:span text:style-name="T334">1 dalies 4 punktą ir MAĮ 68 straipsnį, ir tokiu būdu pažeidė ABTĮ 146 straipsnio 1 dalies ir 147 straipsnio normas.</text:span></text:p>
      <text:p text:style-name="P335"><text:span text:style-name="T336">14</text:span><text:span text:style-name="T337">.</text:span><text:span text:style-name="T338"><text:tab/>Pareiškėjo atstovas Tarnyba atsiliepime į apeliacinį skundą prašo Regionų administracinio teismo 2024 m. gruodžio 19 d. sprendimą<text:s/></text:span><text:span text:style-name="T339">palikti nepakeistą, o apeliacinį skundą atmesti. Pareiškėjo atstovas atsiliepime į apeliacinį skundą pakartoja prašymo, teikto teismui, argumentus, sutinka su skundžiamu teismo sprendimu ir teigia, kad:</text:span></text:p>
      <text:p text:style-name="P340"><text:span text:style-name="T341">14.1</text:span><text:span text:style-name="T342">.</text:span><text:span text:style-name="T343"><text:tab/>Įstatymo 14 straipsnis reguliuoja valstybės<text:s/></text:span><text:span text:style-name="T344">garantuojamos teisinės pagalbos išlaidų rūšis, išlaidų dalis, atlyginimo tvarką ir kokios išlaidos nėra priskiriamos valstybės garantuojamos teisinės pagalbos išlaidoms. Šio straipsnio nuostatos neeliminuoja asmens, gaunančio iš dalies apmokamą antrinę tei</text:span><text:span text:style-name="T345">sinę pagalbą, pareigos atlyginti valstybės garantuojamos teisinės pagalbos išlaidas už jam suteiktą antrinę teisinę pagalbą, prisiimtos prašant suteikti antrinę teisinę pagalbą. Atsakovas buvo atleistas tik nuo 50 proc. jam tenkančios antrinės teisinės pag</text:span><text:span text:style-name="T346">albos išlaidų dalies, todėl, vadovaujantis Įstatymu, atsakovas yra įpareigotas apmokėti likusią 50 procentų antrinės teisinės pagalbos išlaidų dalį.</text:span></text:p>
      <text:p text:style-name="P347"><text:span text:style-name="T348">14.2</text:span><text:span text:style-name="T349">.</text:span><text:span text:style-name="T350"><text:tab/></text:span><text:span text:style-name="T351">Asmeniui, sutinkant padengti dalį antrinės teisinės pagalbos išlaidų, tokios išlaidos priskiriamo</text:span><text:span text:style-name="T352">s jo būsimoms asmeninėms išlaidoms (taip kaip savo iniciatyva naudotųsi privačiomis advokato paslaugomis ir įsipareigotų atlyginti privačiam advokatui už suteiktas paslaugas), todėl, net ir sumokėjus į valstybės biudžetą reikalaujamą išlaidų sumą, jam neat</text:span><text:span text:style-name="T353">ima teisės nagrinėjant bylas pareikšti teismui reikalavimą dėl tokių išlaidų priteisimo iš priešingos šalies, kaip tą numato bylų nagrinėjimo procesą reguliuojantys teisės aktai, įtvirtinantys bylinėjimosi išlaidų paskirstymo institutą</text:span><text:span text:style-name="T354">.<text:s/></text:span><text:span text:style-name="T355">Jeigu valstybės gar</text:span><text:span text:style-name="T356">antuojamos teisinės pagalbos išlaidų, būtent tų, kurias tiesiogiai patiria valstybė, atlyginimo klausimas nebuvo išspręstas teismo sprendimu dėl bylos esmės, valstybės garantuojamą teisinę pagalbą organizuojanti institucija turi teisę kreiptis į teismą dėl</text:span><text:span text:style-name="T357"><text:s/>papildomo sprendimo priėmimo, t. y. Tarnyba turi teisę, bet ne pareigą kreiptis į teismą dėl papildomo sprendimo priėmimo.</text:span></text:p>
      <text:p text:style-name="P358"><text:span text:style-name="T359">14.3</text:span><text:span text:style-name="T360">.</text:span><text:span text:style-name="T361"><text:tab/></text:span><text:span text:style-name="T362">Teismas pagrįstai sprendė, kad nagrinėjamoje byloje nevertinami atsakovo minimi teismų priimti sprendimai ir bylų procesas</text:span><text:span text:style-name="T363">, kuriose atsakovui buvo teikiama antrinė teisinė pagalba. Atsakovui pareiga apmokėti atitinkamą Tarnybos apskaičiuotą teisingumo ministro nustatyta tvarka antrinės teisinės pagalbos išlaidų sumą tenka pagal Įstatymą. MAĮ 68 straipsnyje nustatyti senaties<text:s/></text:span><text:span text:style-name="T364">terminai netaikytini.</text:span></text:p>
      <text:p text:style-name="P365"/>
      <text:p text:style-name="P366">Teisėjų kolegija</text:p>
      <text:p text:style-name="P367"/>
      <text:p text:style-name="P368"><text:span text:style-name="T369">konstatuoj</text:span><text:span text:style-name="T370">a:</text:span></text:p>
      <text:p text:style-name="P371"/>
      <text:p text:style-name="P372"><text:span text:style-name="T373">IV</text:span><text:span text:style-name="T374">.</text:span></text:p>
      <text:p text:style-name="P375"/>
      <text:p text:style-name="P376"><text:span text:style-name="T377">15</text:span><text:span text:style-name="T378">.</text:span><text:span text:style-name="T379"><text:tab/></text:span><text:span text:style-name="T380">Nagrinėjamoje byloje ginčas kilo dėl 690,44 Eur antrinės valstybės garantuojamos teisinės pagalbos išlaidų ir 5,16 Eur išlaidų, susijusių su antrinės teisinės pagalbos išlaidų išieškojimu, priteisimo pareiškėjui Lietuvos valstybei, atstovaujamai Valstybės<text:s/></text:span><text:span text:style-name="T381">garantuojamos teisinės pagalbos tarnybos, iš atsakovo<text:s/></text:span><text:span text:style-name="T382">Z. Š.</text:span><text:span text:style-name="T383">.</text:span></text:p>
      <text:p text:style-name="P384"><text:span text:style-name="T385">16</text:span><text:span text:style-name="T386">.</text:span><text:span text:style-name="T387"><text:tab/></text:span><text:span text:style-name="T388">Pirmosios instancijos teismas, išnagrinėjęs pareiškėjo prašymo argumentus, atsakovo atsikirtimus į prašymą, įvertinęs byloje surinktus įrodymus, pareiškėjo prašymą tenkino iš dalies, kons</text:span><text:span text:style-name="T389">tatavęs, jog yra pagrindas priteisti iš atsakovo valstybės naudai 690,44 Eur antrinės valstybės garantuojamos teisinės pagalbos išlaidas, kurias sudaro atsakovui suteiktos antrinės teisinės pagalbos 50 procentų išlaidų dalis. Pirmosios instancijos teismas<text:s/></text:span><text:span text:style-name="T390">atmetė pareiškėjo prašymą priteisti 5,16 Eur išlaidų, susijusių su antrinės teisinės pagalbos išlaidų išieškojimu.</text:span></text:p>
      <text:p text:style-name="P391"><text:span text:style-name="T392">17</text:span><text:span text:style-name="T393">.</text:span><text:span text:style-name="T394"><text:tab/>Atsakovas apeliaciniame skunde nesutinka su pirmosios instancijos teismo sprendimu, vertina jį kaip nepagrįstą ir laikosi pozicijos,<text:s/></text:span><text:span text:style-name="T395">jog pirmosios instancijos teismas netinkamai taikė materialiosios teisės normas (Įstatymo 19 str. 2 d., 24 str. 5 d., MAĮ 68 str.), pažeidė procesinės teisės normas (ABTĮ 146 str. 1 d., 2 d. 5 p., 42 str. 1 d., CPK 99 str. 2 d.), netinkamai vertino įrodymu</text:span><text:span text:style-name="T396">s.</text:span></text:p>
      <text:p text:style-name="P397"><text:span text:style-name="T398">18</text:span><text:span text:style-name="T399">.</text:span><text:span text:style-name="T400"><text:tab/>Teisėjų kolegija, tikrindama skundžiamo pirmosios instancijos teismo sprendimo pagrįstumą ir teisėtumą, pirmiausia pažymi, kad byloje nenustatytos aplinkybės, dėl kurių turėtų būti peržengtos apeliacinio skundo ribos (ABTĮ 140 str. 2 d.), todėl<text:s/></text:span><text:span text:style-name="T401">apeliacinės instancijos teismas šią bylą apeliacine tvarka nagrinėja ir patikrina pirmosios instancijos teismo sprendimo pagrįstumą ir teisėtumą neperžengdamas atsakovo apeliacinio skundo ribų (ABTĮ 140 str. 1 d.).</text:span></text:p>
      <text:p text:style-name="P402"><text:span text:style-name="T403">19</text:span><text:span text:style-name="T404">.</text:span><text:span text:style-name="T405"><text:tab/>Vienas iš teismo sprendimo negali</text:span><text:span text:style-name="T406">ojimo pagrindų – sprendimas yra be motyvų (ABTĮ 146 str. 2 d. 5 p.). Motyvuojamojoje sprendimo dalyje nurodoma: teismo nustatytos bylos aplinkybės; įrodymai, kuriais grindžiamos teismo išvados; argumentai, dėl kurių teismas atmeta kuriuos nors įrodymus; įs</text:span><text:span text:style-name="T407">tatymai, kuriais teismas vadovavosi, nuorodos į konkrečias normas, kurios buvo taikomos (ABTĮ 87 str. 4 d. 1–4 p.). Lietuvos vyriausiasis administracinis teismas yra išaiškinęs, kad būtinųjų motyvuojamosios dalies elementų, nurodytų ABTĮ 87 straipsnio 4 da</text:span><text:span text:style-name="T408">lyje, neatskleidimas pirmosios instancijos teismo sprendime suteikia pagrindą konstatuoti, kad teismo sprendimas yra be motyvų, ir jį panaikinti (žr., pvz., 2020 m. kovo 4 d. nutartį administracinėje byloje Nr. A-295-442/2020; 2020 m. rugpjūčio 5 d. nutart</text:span><text:span text:style-name="T409">į administracinėje byloje Nr. eA-4433-662/2020; 2020 m. spalio 7 d. nutartį administracinėje byloje Nr. eA-3731-575/2020). Teismo sprendimo motyvų nebuvimas ABTĮ 146 straipsnio 2 dalies 5 punkto aspektu vertinamas, atsižvelgus į teismo sprendime išdėstytus</text:span><text:span text:style-name="T410"><text:s/>motyvus, dėl kurių teismas sprendimo rezoliucinėje dalyje pateikia atitinkamas išvadas. Tai, kad proceso dalyvis, padavęs apeliacinį skundą, nesutinka su pirmosios instancijos teismo sprendimo motyvais, dėl kurių netenkintas jo skundas, ABTĮ 146 straipsni</text:span><text:span text:style-name="T411">o 2 dalies 5 punkto prasme negali būti prilyginama teismo motyvų nebuvimui ar tapatinama su teismo motyvų nebuvimu. Pirmosios instancijos teismo sprendimas gali būti panaikintas šiuo sprendimo negaliojimo pagrindu, jeigu nustatoma, kad teismo sprendimo mot</text:span><text:span text:style-name="T412">yvuojamojoje dalyje neatsakyta į pagrindinius (esminius) bylos faktinius ir teisinius aspektus ir dėl to byla galėjo būti išspręsta neteisingai. Jei teismo sprendimo motyvuojamojoje dalyje argumentuotai atsakyta į pagrindinius kilusio ginčo aspektus (dėl t</text:span><text:span text:style-name="T413">o nekyla jokių abejonių), tai negali būti pagrindas vien dėl formalių pažeidimų panaikinti iš esmės teisingą teismo sprendimą (šiuo aspektu žr., pvz., Lietuvos vyriausiojo administracinio teismo 2019 m. rugsėjo 4 d. nutartį administracinėje byloje Nr. A-71</text:span><text:span text:style-name="T414">5-492/2019; 2020 m. vasario 5 d. nutartį administracinėje byloje Nr. eA-135-552/2020; ir kt.).</text:span></text:p>
      <text:p text:style-name="P415"><text:span text:style-name="T416">20</text:span><text:span text:style-name="T417">.</text:span><text:span text:style-name="T418"><text:tab/>Atsakovas ABTĮ 146 straipsnio 2 dalies 5 punkte įtvirtintą teismo sprendimo negaliojimo pagrindą apeliaciniame skunde grindžia aplinkybėmis, susijusiomis</text:span><text:span text:style-name="T419"><text:s/>su procesinių dokumentų turiniu (klaidinanti, pusės puslapio apimties atsakovo atsiliepimo į prašymą santrauka, Tarnybos reikalavimai ir argumentai pakartoti pažodžiui) bei netinkamu įrodymų vertinimu. Tačiau, kaip matyti iš aukščiau nurodyto teisinio reg</text:span><text:span text:style-name="T420">uliavimo bei teismų praktikos, tokio pobūdžio aplinkybės nesudaro prielaidų spręsti dėl motyvų nebuvimo skundžiamame teismo sprendime. Atsakovas apeliaciniame skunde nenurodo jokių kitų aplinkybių ir argumentų, patvirtinančių prielaidas, kurias nustačius k</text:span><text:span text:style-name="T421">onstatuotinas teismo sprendimo motyvų nebuvimas, todėl nėra visiškai jokio pagrindo teigti, kad teismo sprendimas yra be motyvų.</text:span></text:p>
      <text:p text:style-name="P422"><text:span text:style-name="T423">21</text:span><text:span text:style-name="T424">.</text:span><text:span text:style-name="T425"><text:tab/>Vertinant atsakovo apeliacinio skundo argumentus, susijusius su materialiosios teisės normų pažeidimu arba netinkamu jų</text:span><text:span text:style-name="T426"><text:s/>pritaikymu, pažymėtina, jog kiekvienu konkrečiu atveju turi būti vadovaujamasi tais teisės aktais, kurie reguliuoja konkretų teisinį santykį. Valstybės garantuojamos teisinės pagalbos teikimą asmenims, kad šie galėtų tinkamai ginti pažeistas ar ginčijamas</text:span><text:span text:style-name="T427"><text:s/>savo teises ir įstatymų saugomus interesus reguliuoja Valstybės garantuojamos teisinės pagalbos įstatymas ir Taisyklės, todėl atmetami atsakovo apeliacinio skundo argumentai, jog nagrinėjamos bylos atveju būtina vadovautis bendruoju mokesčio apskaičiavimo</text:span><text:span text:style-name="T428"><text:s/>ir perskaičiavimo senaties terminu, kurį nustato MAĮ 68 straipsnis.</text:span></text:p>
      <text:p text:style-name="P429"><text:span text:style-name="T430">22</text:span><text:span text:style-name="T431">.</text:span><text:span text:style-name="T432"><text:tab/>Valstybės garantuojamos teisinės pagalbos išlaidos nustatytos Įstatymo 14 straipsnyje. Šio straipsnio 5 dalyje įtvirtinta, jog, šio įstatymo 11 straipsnio 2 dalies 1 punkte nurody</text:span><text:span text:style-name="T433">tiems asmenims [Lietuvos Respublikos piliečiai, kitų Europos Sąjungos valstybių narių piliečiai, taip pat kiti Lietuvos Respublikoje bei kitose Europos Sąjungos valstybėse narėse teisėtai gyvenantys fiziniai asmenys, kurių turtas ir metinės pajamos nevirši</text:span><text:span text:style-name="T434">ja Vyriausybės nustatytų turto ir pajamų lygių teisinei pagalbai gauti pagal šį įstatymą], atsižvelgiant į asmens turtą ir pajamas, valstybė garantuoja ir apmoka antrinės teisinės pagalbos išlaidų: 1) 100 procentų, – jeigu nustatomas pirmasis asmens turto<text:s/></text:span><text:span text:style-name="T435">ir pajamų lygis; 2) 50 procentų, – jeigu nustatomas antrasis asmens turto ir pajamų lygis. Pareiškėjui, kurio turtas ir pajamos atitinka pirmąjį turto ir pajamų lygį teisinei pagalbai gauti pagal šį įstatymą arba kuris turi teisę gauti antrinę teisinę paga</text:span><text:span text:style-name="T436">lbą pagal šio įstatymo 12 straipsnio 2–15 punktus ir kuriam pagal tarnybos sprendimus antrinė teisinė pagalba jau yra teikiama dviejose bylose, už antrinės teisinės pagalbos teikimą kitose bylose valstybė garantuoja ir apmoka 50 procentų antrinės teisinės<text:s/></text:span><text:span text:style-name="T437">pagalbos išlaidų (Įstatymo 14 str. 7 d. (2014 m. rugsėjo 25 d. įstatymo Nr. XII-1149 redakcija, galiojusi Tarnybos 2018 m. lapkričio 27 d. sprendimo priėmimo metu)). Pareiškėjui, kurio turtas ir pajamos atitinka pirmąjį turto ir pajamų lygį teisinei pagalb</text:span><text:span text:style-name="T438">ai gauti pagal šį įstatymą arba kuris turi teisę gauti antrinę teisinę pagalbą pagal šio įstatymo 12 straipsnio 2–18 punktus ir kuriam pagal tarnybos sprendimus antrinė teisinė pagalba jau yra teikiama dviejose bylose, už antrinės teisinės pagalbos teikimą</text:span><text:span text:style-name="T439"><text:s/>kitose bylose valstybė garantuoja ir apmoka 50 procentų antrinės teisinės pagalbos išlaidų (Įstatymo 14 str. 7 d. (2018 m. birželio 30 d. įstatymo Nr. XIII-1437 redakcija, galiojusi Tarnybos 2019 m. vasario 7 d. sprendimo ir 2019 m. liepos 22 d. sprendimo</text:span><text:span text:style-name="T440"><text:s/>priėmimo metu)).</text:span></text:p>
      <text:p text:style-name="P441"><text:span text:style-name="T442">23</text:span><text:span text:style-name="T443">.</text:span><text:span text:style-name="T444"><text:tab/>Antrinės teisinės pagalbos teikimo ypatumai, kai pareiškėjas apmoka nustatytą antrinės teisinės pagalbos išlaidų dalį, yra reglamentuoti Įstatymo 19 straipsnyje, kurio 1 dalyje nustatyta, kad prašyme suteikti antrinę teisinę pagal</text:span><text:span text:style-name="T445">bą turi būti nurodytas pareiškėjo sutikimas apmokėti antrinės teisinės pagalbos išlaidas, jeigu būtų nustatyta, kad pagal šį įstatymą jis turi apmokėti 50 arba 75 procentus antrinės teisinės pagalbos išlaidų. Kai prašymą padeda užpildyti ar užpildo valstyb</text:span><text:span text:style-name="T446">ės garantuojamą teisinę pagalbą teikiantys asmenys, pareiškėjui turi būti išaiškinta jo pareiga šio įstatymo nustatyta tvarka apmokėti 50 arba 75 procentus antrinės teisinės pagalbos išlaidų ir jis supažindintas su galima preliminaria išlaidų suma, apskaič</text:span><text:span text:style-name="T447">iuojama teisingumo ministro nustatyta tvarka. Įstatymo 19 straipsnio 2 dalyje įtvirtinta, kad pareiškėjas apmoka 50 arba 75 procentus antrinės teisinės pagalbos išlaidų, susijusių su gynyba ir atstovavimu bylose, gavęs tarnybos pranešimą. Tarnyba pranešime</text:span><text:span text:style-name="T448"><text:s/>pareiškėjui nurodo mokėtiną antrinės teisinės pagalbos išlaidų sumą, sąskaitą, į kurią jis turi šią sumą mokėti, ir mokėjimo terminą. Įstatymo 19 straipsnio 2 dalis (2018 m. birželio 30 d. įstatymo Nr. XIII-1437 redakcija) iš esmės nepasikeitė, joje nusta</text:span><text:span text:style-name="T449">tyta, kad „pareiškėjas apmoka 50 arba 75 procentus teisingumo ministro nustatyta tvarka apskaičiuotų antrinės teisinės pagalbos išlaidų, susijusių su gynyba ir atstovavimu bylose, gavęs tarnybos pranešimą. Tarnyba pranešime pareiškėjui nurodo mokėtiną antr</text:span><text:span text:style-name="T450">inės teisinės pagalbos išlaidų sumą, sąskaitą, į kurią jis turi šią sumą sumokėti, ir mokėjimo terminą“.</text:span></text:p>
      <text:p text:style-name="P451"><text:span text:style-name="T452">24</text:span><text:span text:style-name="T453">.</text:span><text:span text:style-name="T454"><text:tab/>Pareiškėjas šio straipsnio 2 dalyje nurodytas išlaidas apmoka per tarnybos nurodytą terminą, bet ne vėliau kaip per mėnesį nuo pranešimo gavimo</text:span><text:span text:style-name="T455"><text:s/>dienos. Jeigu pareiškėjas šio straipsnio 2 dalyje nurodytų išlaidų neapmoka, jos išieškomos įstatymų nustatyta tvarka. Pareiškėjo prašymu tarnyba priima sprendimą dėl mokėtinos antrinės teisinės pagalbos išlaidų sumos išdėstymo dalimis (Įstatymo 19 str. 3</text:span><text:span text:style-name="T456"><text:s/>d.).</text:span></text:p>
      <text:p text:style-name="P457"><text:span text:style-name="T458">25</text:span><text:span text:style-name="T459">.</text:span><text:span text:style-name="T460"><text:tab/>Lietuvos vyriausiojo administracinio teismo išaiškinta, jog šiose normose įtvirtinta speciali antrinės teisinės pagalbos išlaidų išieškojimo tvarka iš pareiškėjų, kurie yra davę sutikimą apmokėti antrinės teisinės pagalbos išlaidas, jeigu būt</text:span><text:span text:style-name="T461">ų nustatyta, kad pagal Įstatymą jie turi apmokėti 50 arba 75 procentus antrinės teisinės pagalbos išlaidų (žr., pvz.,<text:s/></text:span><text:span text:style-name="T462">mutatis mutandis</text:span><text:span text:style-name="T463"><text:s/>(pakeitus tai, kas keistina) 2024 m. liepos 10 d. nutartį administracinėje byloje Nr. eA-1927-1188/2024).</text:span></text:p>
      <text:p text:style-name="P464"><text:span text:style-name="T465">26</text:span><text:span text:style-name="T466">.</text:span><text:span text:style-name="T467"><text:tab/>Byloje<text:s/></text:span><text:span text:style-name="T468">nustatyta ir ginčo dėl šių aplinkybių nėra, kad atsakovas 2018 m. lapkričio 22 d., 2019 m. vasario 1 d. ir 2019 m. liepos 17 d. pateikė Tarnybai Prašymus suteikti antrinę teisinę pagalbą vienoje administracinėje ir dviejose civilinėse bylose, juose pažymėj</text:span><text:span text:style-name="T469">ęs, kad jeigu vadovaujantis Įstatymo 14 straipsniu valstybės garantuojama ir apmokama antrinės teisinės pagalbos išlaidų dalis sudarys 50 ar 25 procentus, kitą antrinės teisinės pagalbos išlaidų dalį (atitinkamai 50 ar 75 procentus) jis sutinka apmokėti. T</text:span><text:span text:style-name="T470">arnyba atitinkamai 2018 m. lapkričio 27 d. sprendimu, 2019 m. vasario 7 d. sprendimu ir 2019 m. liepos 22 d. sprendimu suteikė atsakovui antrinę teisinę pagalbą, valstybei garantuojant ir apmokant 50 procentų antrinės teisinės pagalbos išlaidų. Pažymėtina,</text:span><text:span text:style-name="T471"><text:s/>kad atsakovui antrinės teisinės pagalbos teikimas pagal Tarnybos 2019 m. vasario 7 d. sprendimą buvo pratęstas Tarnybos 2020 m. sausio 23 d. sprendimu, pakeistas valstybės garantuojamos ir apmokamos antrinės teisinės pagalbos išlaidų dydis – atsakovas 100</text:span><text:span text:style-name="T472"><text:s/>procentų atleistas nuo žyminio mokesčio ir kitų bylinėjimosi išlaidų (išskyrus CPK 88 str. 1 d. 6 ir 9 p. nurodytas bylinėjimosi išlaidas), su bylos nagrinėjimu susijusių išlaidų ir proceso išlaidų (Lietuvos Respublikos baudžiamojo proceso kodekso 104 str</text:span><text:span text:style-name="T473">. 2 d. nurodytu atveju) mokėjimo nuo 2020 m. sausio 23 d. iki 2021 m. sausio 23 d. Atsižvelgusi į atsakovui antrinę teisinę pagalbą teikusių advokatų pateiktus prašymus, Tarnyba apskaičiavo išlaidų dalį remdamasi Taisyklėmis ir nustatė, kad išlaidos už ant</text:span><text:span text:style-name="T474">rinės teisinės pagalbos teikimą atsakovui sudaro 690,44 Eur (7,5 val. x 13,00 Eur + 12 val. x 13,00 Eur + 83,67 val. x 13,00 Eur + 39,66 (kelionei patirtos išlaidos). Byloje nėra ginčo dėl to, kad Tarnyba tinkamai ir laiku informavo atsakovą apie mokėtiną<text:s/></text:span><text:span text:style-name="T475">antrinės teisinės pagalbos išlaidų sumą, nurodė sąskaitas, į kurias šią sumą reikia pervesti bei mokėjimo terminą.</text:span></text:p>
      <text:p text:style-name="P476"><text:span text:style-name="T477">27</text:span><text:span text:style-name="T478">.</text:span><text:span text:style-name="T479"><text:tab/>Įvertinusi aptartą teisinį reguliavimą, teismų formuojamą praktiką, šioje byloje nagrinėjamo ginčo aplinkybes, be kita ko, tai, kad<text:s/></text:span><text:span text:style-name="T480">Tarnybos 2020 m. sausio 23 d. sprendimu atsakovas 100 procentų buvo atleistas nuo žyminio mokesčio ir kitų bylinėjimosi išlaidų, ir į tai buvo atsižvelgta Tarnybai apskaičiuojant išlaidų dalį pagal advokatės Jūratės Tamulevičiūtės 2020 m. birželio 19 d. pr</text:span><text:span text:style-name="T481">ašymą, reg. Nr. (12.12)VAP-3820, išmokėti užmokestį už suteiktą antrinę teisinę pagalbą atsakovui pagal Tarnybos 2019 m. vasario 7 d. sprendimą, apeliacinės instancijos teismo teisėjų kolegija sutinka su pirmosios instancijos teismo išvada, kad pareiškėjo<text:s/></text:span><text:span text:style-name="T482">reikalavimas priteisti iš atsakovo 690,44 Eur už suteiktą antrinę teisinę pagalbą yra pagrįstas. Šiuo atveju valstybė įvykdė savo įsipareigojimą ir suteikė atsakovui antrinę teisinę pagalbą tokiomis sąlygomis, kurias numato Įstatymas ir su kuriomis atsakov</text:span><text:span text:style-name="T483">as sutiko, prašydamas suteikti jam antrinę teisinę pagalbą, todėl atsakovui nevykdant savo pareigos padengti likusią teisinės pagalbos išlaidų dalį, pagrįstai šios išlaidos pirmosios instancijos teismo priteistos iš atsakovo valstybės naudai.</text:span></text:p>
      <text:p text:style-name="P484"><text:span text:style-name="T485">28</text:span><text:span text:style-name="T486">.</text:span><text:span text:style-name="T487"><text:tab/>Nors<text:s/></text:span><text:span text:style-name="T488">pirmosios instancijos teismas atsakovo pareigą apmokėti antrinės teisinės pagalbos išlaidas, be kita ko, grindė nagrinėjamu atveju netaikytina Įstatymo 24 straipsnio 5 dalimi [jeigu pareiškėjas turi apmokėti 50 arba 75 procentus antrinės teisinės pagalbos<text:s/></text:span><text:span text:style-name="T489">išlaidų, tačiau jis neatlieka pareigos laikantis proceso įstatymų nustatytų terminų ir tvarkos apmokėti 50 arba 75 procentus bylinėjimosi išlaidų civilinio proceso atveju arba 50 arba 75 procentus išlaidų, susijusių su administracinės bylos nagrinėjimu, ir</text:span><text:span text:style-name="T490"><text:s/>dėl to civilinė arba administracinė byla pasibaigia nepriėmus teismo sprendimo dėl bylos esmės ar nepradedamas išieškojimas, pareiškėjas privalo per tarnybos nustatytą terminą grąžinti suteiktos antrinės teisinės pagalbos išlaidas į valstybės biudžetą. Je</text:span><text:span text:style-name="T491">igu pareiškėjas šių išlaidų negrąžina, jos išieškomos įstatymų nustatyta tvarka], šis teismo sprendimo trūkumas nepaneigia šios nutarties 27 punkte nurodytos išvados pagrįstumo, taisytinas šia nutartimi ir nesudaro pagrindo panaikinti skundžiamo teismo spr</text:span><text:span text:style-name="T492">endimo ABTĮ 147 straipsnio pagrindu.</text:span></text:p>
      <text:p text:style-name="P493"><text:span text:style-name="T494">29</text:span><text:span text:style-name="T495">.</text:span><text:span text:style-name="T496"><text:tab/>Atsakovas apeliaciniame skunde teigia, kad visuma reikšmingų aplinkybių (teismų sprendimai civilinėse bylose, kuriose bylos išnagrinėtos iš esmės, išspręsti Tarnybos reikalaujamų teisinės pagalbos išlaidų atlygi</text:span><text:span text:style-name="T497">nimo klausimai, o jeigu ne – išliko Tarnybos teisė kreiptis į teismą CPK 277 str. nustatyta tvarka) buvo pagrindas pirmosios instancijos teismui netenkinti pareiškėjo prašymo.</text:span></text:p>
      <text:p text:style-name="P498"><text:span text:style-name="T499">30</text:span><text:span text:style-name="T500">.</text:span><text:span text:style-name="T501"><text:tab/>Kiekvieno individualaus ginčo atveju turi būti nustatytos tam ginčui išs</text:span><text:span text:style-name="T502">pręsti reikšmingos aplinkybės, kurias teismas, laikydamasis įrodymų vertinimo taisyklių (ABTĮ 56 str. 7 dalis) turi įvertinti pagal atitinkamus teisinius santykius reguliuojančias teisės normas. ABTĮ 81 straipsnis reglamentuoja, kad nagrinėdami administrac</text:span><text:span text:style-name="T503">ines bylas, teisėjai privalo aktyviai dalyvauti tiriant įrodymus, nustatant visas bylai svarbias aplinkybes ir visapusiškai, objektyviai jas ištirti. ABTĮ 56 straipsnio 7 dalyje įtvirtinta įrodymų vertinimo taisyklė, kurioje nustatyta, kad jokie įrodymai t</text:span><text:span text:style-name="T504">eismui neturi iš anksto nustatytos galios; teismas įvertina įrodymus pagal vidinį savo įsitikinimą, pagrįstą visapusišku, išsamiu ir objektyviu bylos aplinkybių viseto išnagrinėjimu, vadovaudamasis įstatymu, taip pat teisingumo ir protingumo kriterijais. P</text:span><text:span text:style-name="T505">abrėžtina, kad įstatymo nustatytas įrodymų vertinimas, kaip objektyvios tiesos nustatymo procesas, grindžiamas teismo vidiniu įsitikinimu, kurį lemia visapusiškas, išsamus ir objektyvus bylos aplinkybių viseto išnagrinėjimas, ginčui spręsti taikytinos įsta</text:span><text:span text:style-name="T506">tymų normos, taip pat teisingumo ir protingumo kriterijai.<text:s/></text:span><text:span text:style-name="T507">Taigi, nei vienos proceso šalies pateikta įrodymų interpretacija teismui nėra privaloma (žr., pvz., Lietuvos vyriausiojo administracinio teismo 2012 m. rugsėjo 13 d. nutartį administracinėje byloje</text:span><text:span text:style-name="T508"><text:s/>Nr. A</text:span><text:span text:style-name="T509">822</text:span><text:span text:style-name="T510">-2564/2012; 2018 m. balandžio 4 d. nutartį administracinėje byloje Nr. A-3730-261/2018).<text:s/></text:span><text:span text:style-name="T511">Atsižvelgus į bylai reikšmingų aplinkybių visumą, vadovaujantis ABTĮ 56 straipsnyje įtvirtintomis įrodinėjimo taisyklėmis, teisingumo ir protingumo kriterijai</text:span><text:span text:style-name="T512">s, apeliacinio skundo argumentai dėl pirmosios instancijos teismo netinkamai atlikto įrodymų vertinimo atmetami. Teisiškai nereikšmingomis šios bylos kontekste pripažintinos atsakovo nurodomos aplinkybės, susijusios su kitų teismų priimtais sprendimais. Vi</text:span><text:span text:style-name="T513">en tai, kad atsakovas nesutinka su pirmosios instancijos teismo išvadomis, nesudaro pagrindo konstatuoti, jog pirmosios instancijos teismas priėjo prie bylos faktais ir galiojančiomis teisės aktų nuostatomis nepagrįstų išvadų, neatsakė į pagrindinius bylos</text:span><text:span text:style-name="T514"><text:s/>faktinius ir teisinius aspektus, ir dėl to byla galėjo būti išspręsta neteisingai.</text:span></text:p>
      <text:p text:style-name="P515"><text:span text:style-name="T516">31</text:span><text:span text:style-name="T517">.</text:span><text:span text:style-name="T518"><text:tab/>Atsakovo apeliaciniame skunde akcentuojamos teisės normos (CPK ir ABTĮ) yra<text:s/></text:span><text:span text:style-name="T519">bylų nagrinėjimo procesą reguliuojantys teisės aktai, kuriuose, be kita ko, įtvirtintas<text:s/></text:span><text:span text:style-name="T520">bylinėjimosi išlaidų paskirstymo institutas.</text:span><text:span text:style-name="T521"><text:s/>CPK 99 straipsnio 2 dalis bei ABTĮ 42 straipsnio 1 dalis skirtos spręsti proceso šalių išlaidų atlyginimo klausimus teismui priimant sprendimą dėl bylos esmės, jeigu proceso šaliai, kurios naudai priimtas sprend</text:span><text:span text:style-name="T522">imas, buvo paskirta valstybės garantuojama teisinė pagalba. Šios proceso teisės normos nepaneigia Įstatyme įtvirtintos specialios antrinės teisinės pagalbos išlaidų išieškojimo tvarkos iš pareiškėjų, kurie yra davę sutikimą apmokėti antrinės teisinės pagal</text:span><text:span text:style-name="T523">bos išlaidas, nei jų pareigos sumokėti atitinkamą dalį antrinės teisinės pagalbos teikimo išlaidų.</text:span></text:p>
      <text:p text:style-name="P524"><text:span text:style-name="T525">32</text:span><text:span text:style-name="T526">.</text:span><text:span text:style-name="T527"><text:tab/>Teismo pareiga pagrįsti priimtą procesinį sprendimą nereiškia įpareigojimo detaliai atsakyti į kiekvieną ginčo šalių argumentą, likę neaptarti ginčo<text:s/></text:span><text:span text:style-name="T528">šalių argumentai ir pirmosios instancijos teismo motyvai neturi esminės reikšmės bylai teisingai išspręsti, todėl apeliacinės instancijos teismo teisėjų kolegija dėl jų atskirai nepasisako.</text:span></text:p>
      <text:p text:style-name="P529"><text:span text:style-name="T530">33</text:span><text:span text:style-name="T531">.</text:span><text:span text:style-name="T532"><text:tab/>Apeliacinės instancijos teismo teisėjų kolegija vertina, k</text:span><text:span text:style-name="T533">ad pirmosios instancijos teismas, priimdamas skundžiamą sprendimą, iš esmės tinkamai aiškino ir taikė teisės normas, rėmėsi įstatymo nustatyta tvarka surinktais ir teisminio bylos nagrinėjimo metu patikrintais įrodymais, skundžiamame sprendime nuosekliai i</text:span><text:span text:style-name="T534">šdėstė, kuriais įrodymais grindžiamos teismo išvados, objektyviai išanalizavo bei įvertino pateiktus įrodymus ir padarė faktines aplinkybes atitinkančias išvadas. Todėl atsakovo apeliacinis skundas atmetamas, o pirmosios instancijos teismo sprendimas palie</text:span><text:span text:style-name="T535">kamas nepakeistas.</text:span></text:p>
      <text:p text:style-name="P536"/>
      <text:p text:style-name="P537"/>
      <text:p text:style-name="P538">Vadovaudamasi Lietuvos Respublikos administracinių bylų teisenos įstatymo 144 straipsnio 1 dalies 1 punktu, 148 straipsnio 1 dalimi, teisėjų kolegija</text:p>
      <text:p text:style-name="Normal"/>
      <text:p text:style-name="P539"><text:span text:style-name="T540">nutari</text:span><text:span text:style-name="T541">a:</text:span></text:p>
      <text:p text:style-name="P542"/>
      <text:p text:style-name="P543"><text:span text:style-name="T544">Atsakovo Z. Š.<text:s/></text:span><text:span text:style-name="T545">apeliacinį skundą atmesti.</text:span></text:p>
      <text:p text:style-name="P546"><text:span text:style-name="T547">Regionų administracinio<text:s/></text:span><text:span text:style-name="T548">teismo 2024 m. gruodžio 19 d. sprendimą<text:s/></text:span><text:span text:style-name="T549">palikti nepakeistą</text:span><text:span text:style-name="T550">.</text:span></text:p>
      <text:p text:style-name="P551">Nutartis neskundžiama.</text:p>
      <text:p text:style-name="P552"/>
      <text:p text:style-name="P553"/>
      <text:p text:style-name="P554">Teisėjai<text:tab/>Iveta Pelienė</text:p>
      <text:p text:style-name="P555"/>
      <text:p text:style-name="P556"/>
      <text:p text:style-name="P557">Ernestas Spruogis</text:p>
      <text:p text:style-name="P558"/>
      <text:p text:style-name="P559"/>
      <text:p text:style-name="P560"><text:span text:style-name="T56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0T17:03:00Z</meta:creation-date>
    <dc:date>2025-02-20T17:03:00Z</dc:date>
    <meta:template xlink:href="Normal.dotm" xlink:type="simple"/>
    <meta:editing-cycles>1</meta:editing-cycles>
    <meta:editing-duration>PT0S</meta:editing-duration>
    <meta:user-defined meta:name="NSM818f8913a7124e28a26a0cf15de9dc5f202502130826075">SU4U31oYNpNzr59MFC6RiniPUEo=</meta:user-defined>
    <meta:document-statistic meta:page-count="3" meta:paragraph-count="1874" meta:word-count="6105" meta:character-count="43120" meta:row-count="3888" meta:non-whitespace-character-count="38889"/>
  </office:meta>
</office:document-meta>
</file>