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center" style:position="3.3465in"/>
          <style:tab-stop style:type="left" style:position="4.9166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75in">
        <style:tab-stops>
          <style:tab-stop style:type="left" style:position="0.3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75in">
        <style:tab-stops>
          <style:tab-stop style:type="left" style:position="0.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tab-stops>
          <style:tab-stop style:type="left" style:position="0.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tab-stops>
          <style:tab-stop style:type="left" style:position="0.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5in">
        <style:tab-stops>
          <style:tab-stop style:type="left" style:position="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75in">
        <style:tab-stops>
          <style:tab-stop style:type="left" style:position="0.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875in">
        <style:tab-stops>
          <style:tab-stop style:type="left" style:position="0.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5958in"/>
        </style:tab-stops>
      </style:paragraph-properties>
    </style:style>
    <style:style style:name="P50" style:parent-style-name="Normal" style:family="paragraph">
      <style:paragraph-properties fo:text-align="justify">
        <style:tab-stops>
          <style:tab-stop style:type="right" style:position="6.5958in"/>
        </style:tab-stops>
      </style:paragraph-properties>
    </style:style>
    <style:style style:name="P51" style:parent-style-name="Normal" style:family="paragraph">
      <style:paragraph-properties fo:text-align="justify">
        <style:tab-stops>
          <style:tab-stop style:type="right" style:position="6.5958in"/>
        </style:tab-stops>
      </style:paragraph-properties>
    </style:style>
    <style:style style:name="P52" style:parent-style-name="Normal" style:family="paragraph">
      <style:paragraph-properties fo:text-align="justify">
        <style:tab-stops>
          <style:tab-stop style:type="right" style:position="6.5958in"/>
        </style:tab-stops>
      </style:paragraph-properties>
    </style:style>
    <style:style style:name="P53" style:parent-style-name="Normal" style:master-page-name="MPF1" style:family="paragraph">
      <style:paragraph-properties fo:break-before="page" fo:text-align="justify" fo:margin-left="3.2486in" style:page-number="1">
        <style:tab-stops>
          <style:tab-stop style:type="right" style:position="3.347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2486in">
        <style:tab-stops/>
      </style:paragraph-properties>
      <style:text-properties style:font-size-complex="12pt"/>
    </style:style>
    <style:style style:name="P62" style:parent-style-name="Normal" style:family="paragraph">
      <style:paragraph-properties fo:margin-left="3.2486in">
        <style:tab-stops/>
      </style:paragraph-properties>
      <style:text-properties style:font-size-complex="12pt"/>
    </style:style>
    <style:style style:name="P63" style:parent-style-name="Normal" style:family="paragraph">
      <style:paragraph-properties fo:margin-left="3.2486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end" fo:text-indent="3.15in"/>
      <style:text-properties style:font-size-complex="12pt"/>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fo:language="en" fo:country="U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2024 METŲ PRIORITETINIŲ TERITORINIŲ LIGONIŲ KASŲ VYKDOMOS ŪKIO SUBJEKTŲ VEIKLOS PRIEŽIŪROS KRYPČIŲ SĄRAŠO PATVIRTINIMO</text:span></text:p>
      <text:p text:style-name="P18"/>
      <text:p text:style-name="P19"><text:span text:style-name="T20">2023 m.<text:s/></text:span><text:span text:style-name="T21">gruodžio 22 d. Nr.<text:s/></text:span><text:span text:style-name="T22">1K-411</text:span></text:p>
      <text:p text:style-name="P23">Vilnius</text:p>
      <text:p text:style-name="P24"/>
      <text:p text:style-name="P25"><text:span text:style-name="T26">Vadovaudamasis Lietuvos Respublikos sveikatos draudimo įstatymo 31 straipsnio 1 dalies 8 punktu ir Lietuvos Respublikos viešojo administravimo įstatymo 30 straipsnio 1 dalies 3 punktu:</text:span></text:p>
      <text:p text:style-name="P27"><text:span text:style-name="T28">1</text:span><text:span text:style-name="T29">. T v i r t i n u <text:s/>20</text:span><text:span text:style-name="T30">24</text:span><text:span text:style-name="T31"><text:s/>metų prioritetinių teritorinių ligonių kasų vykdomos ūkio subjektų veiklos priežiūros krypčių sąrašą (pridedama).</text:span></text:p>
      <text:p text:style-name="P32"><text:span text:style-name="T33">2</text:span><text:span text:style-name="T34">. P a v e d u:</text:span></text:p>
      <text:p text:style-name="P35"><text:span text:style-name="T36">2.1</text:span><text:span text:style-name="T37">. teritorinių ligonių kasų (toliau – TLK) direktoriams vadovautis šio įsakymo 1 punkte nurodytu sąrašu, vykdant asmens sveikatos priežiūros įstaigų, vaistinių ir kitų įstaigų bei įmonių, sudariusių sutartis su Valstybine ligonių kasa prie Sveikatos apsaugos ministerijos (toliau – VLK) ar TLK, veiklos priežiūrą;</text:span></text:p>
      <text:p text:style-name="P38"><text:span text:style-name="T39">2.2</text:span><text:span text:style-name="T40">. VLK Paslaugų ekspertizės ir kontrolės skyriui vadovautis šio įsakymo 1 punkte nurodytu sąrašu, vertinant TLK vykdomas kontrolės procedūras, ir koordinuoti rodiklių stebėseną šalies mastu.</text:span></text:p>
      <text:p text:style-name="P41"><text:span text:style-name="T42">3</text:span><text:span text:style-name="T43">. P a s i l i e k u <text:s/>šio įsakymo vykdymo kontrolę.</text:span></text:p>
      <text:p text:style-name="P44"><text:span text:style-name="T45">4</text:span><text:span text:style-name="T46">.<text:s/></text:span><text:span text:style-name="T47">Skelbiu</text:span><text:span text:style-name="T48"><text:s/>šį įsakymą Teisės aktų registre.</text:span></text:p>
      <text:p text:style-name="P49"/>
      <text:p text:style-name="P50"/>
      <text:p text:style-name="P51"/>
      <text:p text:style-name="P52">Direktorius <text:s text:c="3"/><text:tab/><text:s text:c="2"/>Gintaras Kacevičius</text:p>
      <text:soft-page-break/>
      <text:p text:style-name="P53"><text:span text:style-name="T60">PATVIRTINTA</text:span></text:p>
      <text:p text:style-name="P61">Valstybinės ligonių kasos prie Sveikatos</text:p>
      <text:p text:style-name="P62">apsaugos ministerijos direktoriaus<text:s/></text:p>
      <text:p text:style-name="P63">20<text:span text:style-name="T64">23</text:span><text:s/>m.<text:s/><text:span text:style-name="T65">gruodžio 22<text:s/></text:span>d. įsakymu Nr. 1K-<text:span text:style-name="T66">411</text:span></text:p>
      <text:p text:style-name="P67"/>
      <text:p text:style-name="P68"/>
      <text:p text:style-name="P69"><text:span text:style-name="T70">20</text:span><text:span text:style-name="T71">24</text:span><text:span text:style-name="T72"><text:s/>METŲ PRIORITETINIŲ TERITORINIŲ LIGONIŲ KASŲ VYKDOMOS ŪKIO SUBJEKTŲ VEIKLOS PRIEŽIŪROS KRYPČIŲ SĄRAŠAS</text:span></text:p>
      <text:p text:style-name="P73"/>
      <text:p text:style-name="P74"><text:span text:style-name="T75">1</text:span><text:span text:style-name="T76">. Prioritetinės asmens sveikatos priežiūros įstaigų (toliau – ASPĮ) konsultavimo kryptys:</text:span></text:p>
      <text:p text:style-name="P77"><text:span text:style-name="T78">1.1</text:span><text:span text:style-name="T79">. <text:s/>ASPĮ, pirmą kartą 2024 m. pasirašiusių sutartis su Valstybine ligonių kasa prie Sveikatos apsaugos ministerijos (toliau – VLK) ar teritorinėmis ligonių kasomis (toliau – TLK) dėl asmens sveikatos priežiūros paslaugų teikimo ir apmokėjimo Privalomojo sveikatos draudimo fondo (toliau – PSDF) biudžeto lėšomis, priežiūra ir konsultavimas, siekiant išvengti teisės aktų reikalavimų pažeidimų.</text:span></text:p>
      <text:p text:style-name="P80"><text:span text:style-name="T81">1.2</text:span><text:span text:style-name="T82">. ASPĮ, teikiančių II ir III lygio ambulatorines specializuotas asmens sveikatos priežiūros paslaugas, veiklos analizė ir konsultavimas dėl III lygio paslaugų, gydytojų specialistų išplėstinių konsultacijų ir konsultacijų, kai atliekamas išsamesnis ištyrimas, apmokėjimo dokumentų pateikimo teisėtumo.<text:s/></text:span></text:p>
      <text:p text:style-name="P83"><text:span text:style-name="T84">2</text:span><text:span text:style-name="T85">. Stebėsenos rodikliai:</text:span></text:p>
      <text:p text:style-name="P86"><text:span text:style-name="T87">2.1</text:span><text:span text:style-name="T88">. Kompensuojamuosius antimikrobinius vaistus (ATC kodas pagal II lygį yra J01) vartojančių vaikų dalis, tenkanti 100 vaikų, yra didesnė nei 25 proc. (stebėseną vykdo TLK).</text:span></text:p>
      <text:p text:style-name="P89"><text:span text:style-name="T90">2.2</text:span><text:span text:style-name="T91">. Kompensuojamųjų biopanašių vaistų – tumoro nekrozės faktoriaus alfa (toliau − TNF alfa) inhibitorių (ATC kodas pagal IV lygį yra L04AB) – receptų, išrašytų suaugusiesiems, dalis, palyginti su bendru kompensuojamųjų TNF alfa inhibitorių receptų, išrašytų suaugusiesiems, skaičiumi, yra mažesnė nei 80 proc. (stebėseną vykdo TLK).</text:span></text:p>
      <text:p text:style-name="P92"><text:span text:style-name="T93">2.3</text:span><text:span text:style-name="T94">. Kompensuojamuosius erenumabą, fremanezumabą ir kitus su kalcitonino genu susijusių peptidų antagonistų, grupės vaistus (kurių ATC kodas pagal IV lygį yra N02CD), vartojančių suaugusiųjų dalis (procentais), tenkanti 100 suaugusių pacientų, vartojančių selektyvių serotonino agonistų (triptanų, kurių ATC kodas pagal IV lygį yra N02CC) grupės kompensuojamuosius vaistus, yra didesnė nei 30 proc. (stebėseną vykdo TLK).</text:span></text:p>
      <text:p text:style-name="P95"><text:span text:style-name="T96">2.4</text:span><text:span text:style-name="T97">.<text:s/></text:span><text:span text:style-name="T98">Kompensuojamųjų vaistų ir medicinos pagalbos priemonių išrašymo ASPĮ ir įmonėse, sudariusiose sutartis su TLK, teisėtumo stebėsena, vertinant privalomojo sveikatos draudimo informacinėje sistemoje „Sveidra“ kaupiamus duomenis (įskaitant automatiniu būdu „Sveidroje“ tikrinamus duomenis) ir Elektroninėje sveikatos paslaugų ir bendradarbiavimo infrastruktūros informacinėje sistemoje kaupiamus duomenis (pagal VLK Vaistų kompensavimo skyriaus rekomendacijas).</text:span></text:p>
      <text:p text:style-name="P99"><text:span text:style-name="T100">2.5</text:span><text:span text:style-name="T101">.</text:span><text:span text:style-name="T102"><text:s/>TLK šio sąrašo 2.1</text:span><text:span text:style-name="T103">–</text:span><text:span text:style-name="T104">2.4 papunkčiuose nurodytų vaistų skyrimo stebėseną vykdo pagal Kompensuojamųjų vaistų skyrimo stebėsenos ir jų skyrimo kokybės vertinimo tvarkos aprašo, patvirtinto VLK direktoriaus 2015 m. gegužės 25 d. įsakymu Nr. 1K-144 „Dėl Kompensuojamųjų vaistų skyrimo stebėsenos ir jų skyrimo kokybės vertinimo tvarkos aprašo patvirtinimo“, reikalavimus.<text:s/></text:span></text:p>
      <text:p text:style-name="P105"><text:span text:style-name="T106">2.6</text:span><text:span text:style-name="T107">. Vaistais<text:s/></text:span><text:span text:style-name="T108">Alteplase</text:span><text:span text:style-name="T109"><text:s/>nuo insulto (kodas I63 pagal TLK-AM-10) gydytų pacientų, išgyvenusių 90 dienų nuo šio gydymo pradžios, dalis (procentais), palyginti su bendru tuo pačiu metu šiuo vaistu gydytų pacientų skaičiumi (stebėseną vykdo VLK Centralizuotai apmokamų vaistų skyrius).</text:span></text:p>
      <text:p text:style-name="P110"><text:span text:style-name="T111">3</text:span><text:span text:style-name="T112">. 20</text:span><text:span text:style-name="T113">24</text:span><text:span text:style-name="T114"><text:s/>m. prioritetinės TLK vykdomos kontrolės kryptys:</text:span></text:p>
      <text:p text:style-name="P115"><text:span text:style-name="T116">3.1</text:span><text:span text:style-name="T117">. Kompensuojamųjų ortopedijos techninių priemonių gamybos, išrašymo ir išdavimo pagrįstumo, jų kiekio, apskaitos, medicinos dokumentų pildymo kokybės ir norminių dokumentų nuostatų laikymosi kontrolė (pagal rizikos vertinimo rezultatus). Atsižvelgiant į rizikos vertinimo rezultatus ir VLK Medicinos priemonių kompensavimo skyriaus rekomendacijas, patikrinimai atliekami 2024 m. II</text:span><text:span text:style-name="T118"><text:s/>ir<text:s/></text:span><text:span text:style-name="T119">III ketv. <text:s text:c="2"/></text:span></text:p>
      <text:p text:style-name="P120"><text:span text:style-name="T121">3.2</text:span><text:span text:style-name="T122">. Stacionarinių aktyviojo gydymo paslaugų, apmokamų PSDF biudžeto lėšomis, prieinamumo, tinkamumo, kiekio, apskaitos, medicinos dokumentų pildymo kokybės ir norminių dokumentų nuostatų laikymosi kontrolė: atvejų, priskiriamų A sudėtingumo lygmens giminingų diagnozių grupėms (DRG), kai ASPĮ tam tikros gretimos giminingų diagnozių grupės (ADRG) vidutinis kainos koeficientas viršija tos pačios gretimos giminingų diagnozių grupės (ADRG) vidutinį kainos koeficientą šalies mastu ir nurodoma daugiau nei viena diagnozė (vertinamas gretutinių diagnozių kodavimo pagrįstumas, atkreipiant dėmesį į kodus M10, I67.8, M42.1, M42.9, M62.08, Q79.52, G82, I50, I11.0, J96 ir kitus); atvejų, kai nurodyti diagnozių kodai E40-E44, E46, E63.8, E63.9 (tikrinama, ar buvo suteikta dietologo konsultacija ir paskirtas gydymas (dieta), bei vertinama, ar pagrįstai nurodyti ACHI kodai 95550-00, [1871], 96202-07, 96199-07, 96067-00, 96096-00); atrinktų atliekant stebėseną atvejų, kurių duomenys buvo grąžinti tikslinti ASPĮ, bet nepatikslinti, kontrolė. Atsižvelgiant į VLK Paslaugų stebėsenos skyriaus rekomendacijas, patikrinimai atliekami 2024 m. III ketv.<text:s/></text:span></text:p>
      <text:p text:style-name="P123"><text:span text:style-name="T124">3.3</text:span><text:span text:style-name="T125">. Kompensuojamųjų pradinės medicininės reabilitacijos paslaugų prieinamumo, tinkamumo, kiekio, apskaitos, medicinos dokumentų pildymo kokybės ir norminių dokumentų nuostatų laikymosi kontrolė (rotacinius patikrinimus atlieka TLK). <text:s/></text:span></text:p>
      <text:p text:style-name="P126"><text:span text:style-name="T127">3.4</text:span><text:span text:style-name="T128">. Vaikams suteiktų dantų protezavimo paslaugų ir suaugusiesiems už didžiausias kompensuojamąsias sumas suteiktų dantų protezavimo paslaugų prieinamumo, tinkamumo, kiekio, apskaitos, medicinos dokumentų pildymo kokybės ir norminių dokumentų nuostatų laikymosi kontrolė.</text:span></text:p>
      <text:p text:style-name="P129"><text:span text:style-name="T130">3.5</text:span><text:span text:style-name="T131">. Psichosocialinės reabilitacijos paslaugų prieinamumo, tinkamumo, kiekio, apskaitos, medicinos dokumentų pildymo kokybės ir norminių dokumentų nuostatų laikymosi kontrolė.</text:span></text:p>
      <text:p text:style-name="P132"><text:span text:style-name="T133">3.6</text:span><text:span text:style-name="T134">.<text:s/></text:span><text:span text:style-name="T135">Pirminės ambulatorinės ASPĮ teikiamų paslaugų prieinamumo ir duomenų pateikimo teisingumo kontrolė. P</text:span><text:span text:style-name="T136">atikrinimai atliekami 2024 m. III ir IV ketv.</text:span></text:p>
      <text:p text:style-name="P137"/>
      <text:p text:style-name="P138"><text:span text:style-name="T13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in"/>
          <style:tab-stop style:type="right" style:position="6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7" style:parent-style-name="Normal" style:family="paragraph">
      <style:paragraph-properties>
        <style:tab-stops>
          <style:tab-stop style:type="right" style:position="1.4284in"/>
        </style:tab-stops>
      </style:paragraph-properties>
      <style:text-properties style:font-size-complex="12pt"/>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AISTINIŲ IR KITŲ ĮSTAIGŲ BEI ĮMONIŲ, SUDARIUSIŲ SUTARTIS SU VALSTYBINE LIGONIŲ KASA PRIE SVEIKATOS APSAUGOS MINISTERIJOS AR TERITORINĖMIS LIGONIŲ KASOMIS, VEIKLOS PRIEŽIŪROS STEBĖSENOS, EFEKTYVUMO (REZULTATYVUMO)</dc:title>
    <meta:initial-creator>V.Momkuvienė</meta:initial-creator>
    <dc:creator>adlibuser</dc:creator>
    <meta:creation-date>2023-12-22T08:46:00Z</meta:creation-date>
    <dc:date>2023-12-22T08:46:00Z</dc:date>
    <meta:print-date>2019-11-25T13:4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67" meta:word-count="931" meta:character-count="6861" meta:row-count="222" meta:non-whitespace-character-count="5997"/>
  </office:meta>
</office:document-meta>
</file>