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line-height="115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15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15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15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ADMINISTRACIJOS</text:p>
      <text:p text:style-name="P4">DIREKTORIUS</text:p>
      <text:p text:style-name="P5"/>
      <text:p text:style-name="P6">ĮSAKYMAS</text:p>
      <text:p text:style-name="P7">DĖL LAZDIJŲ RAJONO SAVIVALDYBĖS MOBILIZACIJOS</text:p>
      <text:p text:style-name="P8">VALDYMO GRUPĖS SUDARYMO</text:p>
      <text:p text:style-name="P9"/>
      <text:p text:style-name="P10">2015 m. gegužės 28 d. Nr. 10V-349</text:p>
      <text:p text:style-name="P11">Lazdijai</text:p>
      <text:p text:style-name="P12"/>
      <text:p text:style-name="P13"/>
      <text:p text:style-name="P14"><text:span text:style-name="T15">Vadovaudamasis Lietuvos Respublikos vietos savivaldos įstatymo 7 straipsnio 16 punktu, 29 straipsnio 8 dalies 2 punktu, Lietuvos Respublikos mobilizacijos ir priimančiosios šalies paramos įstatymo 10 straipsnio 1 dalimi, Lietuvos Respublikos Vyriausybės 2013 m. kovo 27 d. nutarimo Nr. 256 „Dėl valstybinių mobilizacinių užduočių Lietuvos Respublikos valstybės ir savivaldybių institucijoms ir įstaigoms” 2 punktu:</text:span></text:p>
      <text:p text:style-name="P16"><text:span text:style-name="T17">1</text:span><text:span text:style-name="T18">. S u d a r a u Lazdijų rajono savivaldybės mobilizacijos valdymo grupę:</text:span></text:p>
      <text:p text:style-name="P19"><text:span text:style-name="T20">1.1</text:span><text:span text:style-name="T21">. Justina Greblikaitė, Lazdijų rajono savivaldybės administracijos direktoriaus pavaduotoja, – grupės vadovė;<text:s/></text:span></text:p>
      <text:p text:style-name="P22"><text:span text:style-name="T23">1.2</text:span><text:span text:style-name="T24">. Vitas Merkininkas, Lazdijų rajono savivaldybės administracijos Vietinio ūkio skyriaus vyr. specialistas, – grupės narys;</text:span></text:p>
      <text:p text:style-name="P25"><text:span text:style-name="T26">1.3</text:span><text:span text:style-name="T27">. Arūnas Griškevičius, Lazdijų rajono savivaldybės administracijos Vietinio ūkio skyriaus vyr. specialistas, – grupės narys;</text:span></text:p>
      <text:p text:style-name="P28"><text:span text:style-name="T29">1.4</text:span><text:span text:style-name="T30">. Lina Džiaukštienė, Lazdijų rajono savivaldybės administracijos savivaldybės gydytoja, – grupės narė;</text:span></text:p>
      <text:p text:style-name="P31"><text:span text:style-name="T32">1.5</text:span><text:span text:style-name="T33">. Lina Margelienė, Lazdijų rajono savivaldybės administracijos Socialinės paramos skyriaus vedėja, – grupės narė;</text:span></text:p>
      <text:p text:style-name="P34"><text:span text:style-name="T35">1.6</text:span><text:span text:style-name="T36">. Kęstutis Jasiulevičius, Lazdijų rajono savivaldybės administracijos Juridinio skyriaus vedėjas, – grupės narys;</text:span></text:p>
      <text:p text:style-name="P37"><text:span text:style-name="T38">1.7</text:span><text:span text:style-name="T39">. Jūratė Mirijauskienė, Lazdijų rajono savivaldybės administracijos Civilinės metrikacijos skyriaus vedėja, – grupės narė;</text:span></text:p>
      <text:p text:style-name="P40"><text:span text:style-name="T41">1.8</text:span><text:span text:style-name="T42">. Algimantas Pipiras, Lazdijų rajono savivaldybės administracijos Žemės ūkio ir melioracijos skyriaus vedėjas, – grupės narys;</text:span></text:p>
      <text:p text:style-name="P43"><text:span text:style-name="T44">1.9</text:span><text:span text:style-name="T45">. Jonas Gudžiauskas, Lazdijų rajono savivaldybės administracijos Švietimo, kultūros ir sporto skyriaus vedėjas, – grupės narys;</text:span></text:p>
      <text:p text:style-name="P46"><text:span text:style-name="T47">1.10</text:span><text:span text:style-name="T48">. Vidmantas Margelis, Lazdijų rajono savivaldybės administracijos Vietinio ūkio skyriaus vedėjas, – grupės narys;</text:span></text:p>
      <text:p text:style-name="P49"><text:span text:style-name="T50">1.11</text:span><text:span text:style-name="T51">. Jolita Galvanauskienė, Lazdijų rajono savivaldybės administracijos Ekonomikos skyriaus vedėja, – grupės narė;</text:span></text:p>
      <text:p text:style-name="P52"><text:span text:style-name="T53">1.12</text:span><text:span text:style-name="T54">. Virginija Radzevičienė, Lazdijų rajono savivaldybės administracijos Finansų skyriaus vedėja, – grupės narė;</text:span></text:p>
      <text:p text:style-name="P55"><text:span text:style-name="T56">1.13</text:span><text:span text:style-name="T57">. Danguolė Barauskienė, Lazdijų rajono savivaldybės administracijos Dokumentų ir informacijos skyriaus vedėja, – grupės narė;</text:span></text:p>
      <text:p text:style-name="P58"><text:span text:style-name="T59">1.14</text:span><text:span text:style-name="T60">. Žydrūnas Rutkauskas, Lazdijų rajono savivaldybės administracijos Informacinių technologijų skyriaus vedėjas, – grupės narys.</text:span></text:p>
      <text:p text:style-name="P61"><text:span text:style-name="T62">2</text:span><text:span text:style-name="T63">. P r i p a ž į s t u netekusiu galios Lazdijų rajono savivaldybės administracijos direktoriaus 2013 m. gegužės 7 d. įsakymą Nr. 10V-345 „Dėl Lazdijų rajono savivaldybės mobilizacijos valdymo grupės sudarymo“.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VALDYMO GRUPĖS SUDARYMO</dc:title>
    <dc:subject>10V-345</dc:subject>
    <meta:initial-creator>LAZDIJŲ RAJONO SAVIVALDYBĖS ADMINISTRACIJOS DIREKTORIUS</meta:initial-creator>
    <dc:creator>adlibuser</dc:creator>
    <meta:creation-date>2019-06-05T11:14:00Z</meta:creation-date>
    <dc:date>2019-06-05T11:14:00Z</dc:date>
    <meta:print-date>2013-05-06T08:21:00Z</meta:print-date>
    <meta:template xlink:href="Normal.dotm" xlink:type="simple"/>
    <meta:editing-cycles>2</meta:editing-cycles>
    <meta:editing-duration>PT0S</meta:editing-duration>
    <meta:user-defined meta:name="DLX:Title">Dėl Lazdijų rajono savivaldybės mobilizacijos valdymo grupės sudarymo</meta:user-defined>
    <meta:user-defined meta:name="DLX:RegistrationNo">
    </meta:user-defined>
    <meta:user-defined meta:name="DLX:RengejoTitle">Vitas Merkininkas</meta:user-defined>
    <meta:user-defined meta:name="DLX:RengejoTelefonas">8 318 51976</meta:user-defined>
    <meta:user-defined meta:name="DLX:RengejoEmail">vitas.merkininkas@lazdijai.lt</meta:user-defined>
    <meta:user-defined meta:name="DLX:RegisteredTemplate">[Registracijos data]</meta:user-defined>
    <meta:document-statistic meta:page-count="2" meta:paragraph-count="32" meta:word-count="319" meta:character-count="2672" meta:row-count="72" meta:non-whitespace-character-count="2385"/>
  </office:meta>
</office:document-meta>
</file>