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194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MOKESČIO UŽ UGDYMĄ DAILĖS MOKYKLOJE NUSTATYMO</text:p>
      <text:p text:style-name="P7"/>
      <text:p text:style-name="P8">2016 m sausio 25 d. Nr. 1-17</text:p>
      <text:p text:style-name="P9">Marijampolė</text:p>
      <text:p text:style-name="P10"/>
      <text:p text:style-name="P11"/>
      <text:p text:style-name="P12"><text:span text:style-name="T13">Vadovaudamasi Lietuvos Respublikos vietos savivaldos įstatymo 16 straipsnio 2 dalies 37 punktu, 18 straipsnio 1 dalimi, Lietuvos Respublikos švietimo įstatymo 15 straipsnio 2 dalimi, 70 straipsnio 9 dalimi ir Lietuvos Respublikos Vyriausybės 1999 m. gruodžio 31 d. nutarimu Nr. 1526 „Dėl užmokesčio už vaikų papildomą ugdymą“ ir atsižvelgdama į Marijampolės dailės mokyklos 2015-11-24 raštą Nr. 2-126 „Dėl mokesčio už mokslą perskaičiavimo Dailės mokykloje“, Ma</text:span><text:span text:style-name="T14">rijampolės savivaldybės taryba<text:s/></text:span><text:span text:style-name="T15">nusprendžia:</text:span></text:p>
      <text:p text:style-name="P16"><text:span text:style-name="T17">1</text:span><text:span text:style-name="T18">. Nustatyti mokestį už ugdymą Marijampolės dailės mokykloje už kiekvieną mokslo metų mėnesį:</text:span></text:p>
      <text:p text:style-name="P19"><text:span text:style-name="T20">1.1</text:span><text:span text:style-name="T21">. pradinio ugdymo programos mokiniams – 12,0 Eur;</text:span></text:p>
      <text:p text:style-name="P22"><text:span text:style-name="T23">1.2</text:span><text:span text:style-name="T24">. pagrindinio ugdymo programos mokiniams – 14,0 Eur;</text:span></text:p>
      <text:p text:style-name="P25"><text:span text:style-name="T26">1.3</text:span><text:span text:style-name="T27">. išplėstinio ugdymo programos mokiniams – 14,0 Eur;</text:span></text:p>
      <text:p text:style-name="P28"><text:span text:style-name="T29">1.4</text:span><text:span text:style-name="T30">. suaugusiems (sulaukusiems 18 m. ir nesimokantiems bendrojo ugdymo mokykose) – 22 Eur;</text:span></text:p>
      <text:p text:style-name="P31"><text:span text:style-name="T32">2</text:span><text:span text:style-name="T33">. Mažinti mokestį už ugdymą 50% socialinę pašalpą gaunančių šeimų vaikams, pristačiusiems pažymas iš Marijampolės savivaldybės administracijos Socialinių reikalų departamento Piniginės paramos skyriaus, pažymoje nurodytam laikui.</text:span></text:p>
      <text:p text:style-name="P34"><text:span text:style-name="T35">3</text:span><text:span text:style-name="T36">. Nustatyti 12 Eur mokestį kiekvienam suaugusiam dalyviui už Marijampolės dailės mokykloje vedamus seminarus iki 6 val.</text:span></text:p>
      <text:p text:style-name="P37"><text:span text:style-name="T38">4</text:span><text:span text:style-name="T39">. Marijampolės dailės mokyklos mokestis už ugdymą turi būti sumokamas pagal Dailės mokyklos direktoriaus nustatytą tvarką. Mokinį, laiku nesumokėjusį mokesčio, direktorius turi teisę išbraukti iš Dailės mokyklos sąrašų.</text:span></text:p>
      <text:p text:style-name="P40"><text:span text:style-name="T41">5</text:span><text:span text:style-name="T42">. Surinktos ugdymo mokesčio lėšos apskaitomos Dailės mokyklos veiklos pajamų sąskaitoje.</text:span></text:p>
      <text:p text:style-name="P43"><text:span text:style-name="T44">6</text:span><text:span text:style-name="T45">. Pripažinti netekusiais galios:</text:span></text:p>
      <text:p text:style-name="P46"><text:span text:style-name="T47">6.1</text:span><text:span text:style-name="T48">.<text:s/></text:span><text:span text:style-name="T49">Marijampolės savivaldybės tarybos 2009 m. birželio 29 d. sprendimo Nr. 1-881 „Dėl neformaliojo švi</text:span><text:span text:style-name="T50">etimo mokesčio nustatymo“ 1.1.<text:s/></text:span><text:span text:style-name="T51">punktą;</text:span></text:p>
      <text:p text:style-name="P52"><text:span text:style-name="T53">6.2</text:span><text:span text:style-name="T54">. Marijampolės savivaldybės tarybos 2014 m. sp</text:span><text:span text:style-name="T55">alio 27 d. sprendimo<text:s/></text:span><text:span text:style-name="T56">Nr.1-352 „Dėl neformaliojo<text:s/></text:span><text:soft-page-break/><text:span text:style-name="T57">švietimo mokesčio nustatymo pakeitimo perskaičiuojant mokestį į eurus“ 1.1 punktą.</text:span></text:p>
      <text:p text:style-name="P58"><text:span text:style-name="T59">7</text:span><text:span text:style-name="T60">. Sprendimas įsigalioja nuo 2016 m. vasario 1 d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8-28T08:13:00Z</meta:creation-date>
    <dc:date>2024-08-28T08:13:00Z</dc:date>
    <meta:print-date>2016-01-12T09:25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264" meta:character-count="2123" meta:row-count="118" meta:non-whitespace-character-count="1898"/>
  </office:meta>
</office:document-meta>
</file>