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2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language="pt" fo:country="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Arial Unicode MS" style:font-name-complex="Arial Unicode MS" style:font-weight-complex="bold" fo:color="#000000" style:font-size-complex="12pt" fo:language="de" fo:country="DE" style:language-asian="lt" style:country-asian="LT"/>
    </style:style>
    <style:style style:name="T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fo:language="de" fo:country="DE"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fo:language="de" fo:country="DE"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text-position="super 62.5%"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text-position="super 62.5%" style:font-size-complex="12pt" style:language-asian="lt" style:country-asian="LT"/>
    </style:style>
    <style:style style:name="T54" style:parent-style-name="DefaultParagraphFont" style:family="text">
      <style:text-properties style:font-weight-complex="bold" fo:color="#000000" style:font-size-complex="12pt" fo:language="de" fo:country="DE" style:language-asian="lt" style:country-asian="LT"/>
    </style:style>
    <style:style style:name="T55" style:parent-style-name="DefaultParagraphFont" style:family="text">
      <style:text-properties style:font-weight-complex="bold" fo:color="#000000" style:text-position="super 62.5%" style:font-size-complex="12pt" style:language-asian="lt" style:country-asian="LT"/>
    </style:style>
    <style:style style:name="T56" style:parent-style-name="DefaultParagraphFont" style:family="text">
      <style:text-properties style:font-weight-complex="bold" fo:color="#000000" style:font-size-complex="12pt" fo:language="pt" fo:country="PT" style:language-asian="lt" style:country-asian="LT"/>
    </style:style>
    <style:style style:name="T57" style:parent-style-name="DefaultParagraphFont" style:family="text">
      <style:text-properties style:font-name-asian="Arial Unicode M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Arial Unicode MS"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fo:font-style="italic" style:font-style-asian="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margin-right="-0.118in" fo:text-indent="0.5in"/>
      <style:text-properties fo:hyphenate="false"/>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fo:font-style="italic" style:font-style-asian="italic"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margin-right="-0.118in" fo:text-indent="0.5in"/>
      <style:text-properties fo:hyphenate="false"/>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fo:font-style="italic" style:font-style-asian="italic"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margin-right="-0.118in" fo:text-indent="0.5in"/>
      <style:text-properties fo:hyphenate="false"/>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text-position="super 62.5%"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fo:margin-right="-0.118in" fo:text-indent="0.5in"/>
      <style:text-properties style:font-weight-complex="bold" style:language-asian="lt" style:country-asian="LT" fo:hyphenate="false"/>
    </style:style>
    <style:style style:name="P103" style:parent-style-name="Normal" style:family="paragraph">
      <style:paragraph-properties fo:text-align="justify" fo:margin-right="-0.118in" fo:text-indent="0.5in"/>
      <style:text-properties fo:hyphenate="false"/>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text-position="super 62.5%"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2.5%"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margin-right="-0.118in" fo:text-indent="0.5in"/>
      <style:text-properties fo:hyphenate="false"/>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text-position="super 62.5%"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text-position="super 62.5%"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margin-right="-0.118in" fo:text-indent="0.5in"/>
      <style:text-properties fo:hyphenate="false"/>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text-position="super 62.5%"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style:font-name-complex="Calibri" fo:color="#000000" style:font-size-complex="12pt" fo:language="en" fo:country="US" style:language-asian="lt" style:country-asian="LT"/>
    </style:style>
    <style:style style:name="T127" style:parent-style-name="DefaultParagraphFont" style:family="text">
      <style:text-properties style:font-name-asian="Calibri" style:font-name-complex="Calibri" fo:color="#000000" style:text-position="super 62.5%" style:font-size-complex="12pt" style:language-asian="lt" style:country-asian="LT"/>
    </style:style>
    <style:style style:name="T128" style:parent-style-name="DefaultParagraphFont" style:family="text">
      <style:text-properties style:font-name-asian="Calibri" style:font-name-complex="Calibri" fo:color="#000000" style:font-size-complex="12pt"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name-asian="Calibri" style:font-name-complex="Calibri"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text-position="super 62.5%"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text-position="super 62.5%"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size-complex="12pt" fo:language="pt" fo:country="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sv" fo:country="SE"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margin-right="-0.118in" fo:text-indent="0.5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VEIKATOS DRAUDIMO<text:s/></text:span><text:span text:style-name="T17">ĮSTATYMO NR. I-1343 2, 26, 30, 31, 33, 34, 39 STRAIPSNIŲ <text:s/></text:span><text:span text:style-name="T18">IR V SKYRIAUS PAVADINIMO PAKEITIMO, 36 IR 37 STRAIPSNI</text:span><text:span text:style-name="T19">Ų PRIPAŽ</text:span><text:span text:style-name="T20">INIMO NETEKUSIAIS GALIOS  IR<text:s/></text:span><text:span text:style-name="T21">ĮSTATYMO PAPILDYMO 34</text:span><text:span text:style-name="T22">1</text:span><text:span text:style-name="T23">, 34</text:span><text:span text:style-name="T24">2</text:span><text:span text:style-name="T25"><text:s/>IR 34</text:span><text:span text:style-name="T26">3</text:span><text:span text:style-name="T27"><text:s/>STRAIPSNIAIS<text:s/></text:span><text:span text:style-name="T28">ĮSTATYMO<text:s/></text:span></text:p>
      <text:p text:style-name="P29"><text:span text:style-name="T30">PROJEKTO</text:span><text:span text:style-name="T31"><text:s/>NR.<text:s/></text:span><text:span text:style-name="T32">XIIIP-793(3)</text:span></text:p>
      <text:p text:style-name="P33"/>
      <text:p text:style-name="P34">2018 m. sausio 24 d. Nr. 83</text:p>
      <text:p text:style-name="P35">Vilnius</text:p>
      <text:p text:style-name="P36"/>
      <text:p text:style-name="P37"/>
      <text:p text:style-name="P38"><text:span text:style-name="T39">Vadovaudamasi Lietuvos Respublikos Seimo statuto 138 straipsnio 3 dalimi ir atsižvelgdama į Lietuvos Respublikos Seimo valdybos 2017 m. rugsėjo 20 d. sprendimo Nr. SV-S-379 „Dėl įstatymų projektų išvadų“ 1.2 papunktį, Lietuvos Respublikos Vyriausybė<text:s/></text:span></text:p>
      <text:p text:style-name="P40"><text:span text:style-name="T41">n u t a r i a:</text:span></text:p>
      <text:p text:style-name="P42"><text:span text:style-name="T43">Iš esmės pritarti L</text:span><text:span text:style-name="T44">ietuvos Respublikos sveikatos draudimo<text:s/></text:span><text:span text:style-name="T45">įstatymo<text:s/></text:span><text:span text:style-name="T46">Nr. I-1343 2, 26, 30, 31, 33, 34, 39 straipsnių <text:s/></text:span><text:span text:style-name="T47">ir V skyriaus pavadinimo pakeitimo, 36 ir 37 straipsni</text:span><text:span text:style-name="T48">ų pripaž</text:span><text:span text:style-name="T49">inimo netekusiais galios  ir<text:s/></text:span><text:span text:style-name="T50">įstatymo papildymo 34</text:span><text:span text:style-name="T51">1</text:span><text:span text:style-name="T52">, 34</text:span><text:span text:style-name="T53">2</text:span><text:span text:style-name="T54"><text:s/>ir 34</text:span><text:span text:style-name="T55">3</text:span><text:span text:style-name="T56"><text:s/>straipsniais<text:s/></text:span><text:span text:style-name="T57">įstatymo<text:s/></text:span><text:span text:style-name="T58">projektui<text:s/></text:span><text:span text:style-name="T59">Nr. XIIIP</text:span><text:span text:style-name="T60">-793(3) (toliau – Projektas) ir pasiūlyti Lietuvos Respublikos Seimui jį tobulinti pagal pateiktas pastabas ir pasiūlymus:</text:span></text:p>
      <text:p text:style-name="P61"><text:span text:style-name="T62">1</text:span><text:span text:style-name="T63">. Projekto 1 straipsnio, kuriuo</text:span><text:span text:style-name="T64"><text:s/>Lietuvos Respublikos sveikatos draudimo įstatymo 2 straipsnio 13 dalyje</text:span><text:span text:style-name="T65"><text:s/>siūloma apibrėžti sveikatos priežiūros įstaigų ir vaistinių veiklos priežiūros</text:span><text:span text:style-name="T66"><text:s/></text:span><text:span text:style-name="T67">sąvoką, turi būti atsisakoma, nes bendro pobūdžio ūkio subjektų veiklos priežiūros sąvoka pateikiama Lietuvos Respublikos viešojo administravimo įstatymo 36</text:span><text:span text:style-name="T68">1</text:span><text:span text:style-name="T69"><text:s/>straipsnyje, o keičiamo Sveikatos draudimo įstatymo 2 straipsnio 13 dalyje pateikiamas šios sąvokos turinys iš esmės atkartoja Valstybinės ligonių kasos prie Sveikatos apsaugos ministerijos teisės, nustatytos Sveikatos draudimo įstatymo 31 straipsnio 8 punkte, ir teritorinių ligonių kasų funkcijos, nustatytos 33 straipsnio 6 punkte. Be to, ši sąvoka iš dalies dubliuoja Lietuvos Respublikos sveikatos priežiūros įstaigų įstatymo 52 straipsnio 3 punkte reglamentuojamos sveikatos priežiūros įstaigų teikiamų paslaugų kontrolės, kurią atlieka Valstybinė ligonių kasa prie Sveikatos apsaugos ministerijos ir teritorinės ligonių kasos, turinį. Įrašius į keičiamo Sveikatos draudimo įstatymo 2 straipsnio 13 dalį siūlomą nuostatą, būtų<text:s/></text:span><text:span text:style-name="T70">neaiškus jos santykis su Sveikatos priežiūros įstaigų įstatymo 52 straipsnio 3 punktu.</text:span></text:p>
      <text:p text:style-name="P71"><text:span text:style-name="T72">2</text:span><text:span text:style-name="T73">. Projekto 2 straipsniu keičiamas Sveikatos draudimo įstatymo 26 straipsnis turi būti koreguojamas atsižvelgiant į Lietuvos Respublikos Seimo 2017 m. lapkričio</text:span><text:span text:style-name="T74"><text:s/>16 d. priimtą Lietuvos Respublikos sveikatos draudimo įstatymo Nr. I-1343 1, 2, 9, 12</text:span><text:span text:style-name="T75">1</text:span><text:span text:style-name="T76">,</text:span><text:span text:style-name="T77"><text:s/></text:span><text:span text:style-name="T78">15, 21, 26, 27 ir 30 straipsnių pakeitimo ir įstatymo papildymo 12</text:span><text:span text:style-name="T79">2<text:s/></text:span><text:span text:style-name="T80">ir</text:span><text:span text:style-name="T81"><text:s/></text:span><text:span text:style-name="T82">26</text:span><text:span text:style-name="T83">1</text:span><text:span text:style-name="T84"><text:s/>straipsniais įstatymą Nr. XIII-736. Be to,</text:span><text:span text:style-name="T85"><text:s/>atkreiptinas dėmesys į Lietuvos Respublikos Konstitucinio Teismo 2013 m. gegužės 16 d. nutarimą<text:s/></text:span><text:span text:style-name="T86">„</text:span><text:span text:style-name="T87">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text:span><text:span text:style-name="T88"><text:s/>kuriame buvo pasisakyta ir apie sutartis, sudaromas dėl Privalomojo sveikatos draudimo fondo biudžeto lėšomis finansuojamų paslaugų teikimo. Šiame nutarime konstatuojama, kad valstybės įgaliotos institucijos ir sveikatos priežiūros įstaigų sutarčių dėl Privalomojo sveikatos draudimo lėšomis apmokamų paslaugų teikimo sąlygos</text:span><text:span text:style-name="T89"><text:s/></text:span><text:span text:style-name="T90">turi būti nustatytos įstatymu, kad tokių sutarčių sudarymo tvarka turėtų būti grindžiama objektyviais, iš<text:s/></text:span><text:soft-page-break/><text:span text:style-name="T91">anksto žinomais nediskriminaciniais kriterijais, kuriais nebūtų paneigta sąžiningos konkurencijos laisvė, kiti Konstitucijoje įtvirtinti Lietuvos ūkio principai.</text:span></text:p>
      <text:p text:style-name="P92"><text:span text:style-name="T93">3</text:span><text:span text:style-name="T94">. Projekto 4 ir 6 straipsniais keičiamo Sveikatos draudimo įstatymo 31 straipsnio 11 punkto ir 34 straipsnio 10 punkto formuluotės „šiame įstatyme ir kituose teisės aktuose nustatytas poveikio priemones“ turi būti keičiamos į „šiame ir kituose įstatymuose nustatytas poveikio priemones“, nes nustatyti esmines ūkinės veiklos sąlygas, draudimus ir ribojimus, darančius lemiamą poveikį ūkinei veiklai, taip pat įvairias sankcijas už atitinkamus teisės pažeidimus (</text:span><text:span text:style-name="T95">inter alia</text:span><text:span text:style-name="T96"><text:s/>vadinamąsias ekonomines sankcijas, kurios priskirtinos administracinės teisinės atsakomybės institutui ir kuriomis yra sudaromos prielaidos daryti neigiamą poveikį teisinėn atsakomybėn traukiamų ūkio subjektų ekonominei padėčiai) pagal Konstituciją galima tik įstatymu; taigi tik įstatymu galima nustatyti ir lemiamą poveikį ūkinei veiklai galinčias daryti ekonominio poveikio priemones, kurios turi būti taikomos, jei nustatyti įpareigojimai yra nevykdomi arba netinkamai vykdomi (Lietuvos Respublikos Konstitucinio Teismo 2006 m. gegužės 31 d. nutarimas).<text:s/></text:span></text:p>
      <text:p text:style-name="P97"><text:span text:style-name="T98">4</text:span><text:span text:style-name="T99">. Projekto 7 straipsniu pildomo Sveikatos draudimo įstatymo 34</text:span><text:span text:style-name="T100">1</text:span><text:span text:style-name="T101"><text:s/>straipsnis turi būti tikslinamas, 1 dalyje nurodant, kad Valstybinės ligonių kasos prie Sveikatos apsaugos ministerijos direktorius ar jo įgaliotas asmuo, teritorinių ligonių kasų direktoriai ar jų įgalioti asmenys priima sprendimus taikyti šiame straipsnyje nurodytas poveikio priemones. Atitinkamai tikslintinas šio straipsnio pavadinimas.<text:s/></text:span></text:p>
      <text:p text:style-name="P102">Turi būti tikslinama minėto straipsnio 1 dalies 1 punkto formuluotė, nurodant subjektą, kuris konstatuoja šiame punkte nustatytus sutarties nutraukimo pagrindus.</text:p>
      <text:p text:style-name="P103"><text:span text:style-name="T104">Turi būti tikslinami šio straipsnio 1 dalies 2 ir 5 punktai, konkretizuojant pažeidimo turinį, nes pažeidimo turinį apibūdinanti formuluotė yra nekonkreti, reiškianti iš esmės bet kokių teisės aktų, taip pat ir nepriskiriamų Valstybinės ligonių kasos prie Sveikatos apsaugos ministerijos kompetencijos sričiai, pažeidimą. Be to, Projekto 7 straipsniu pildomo Sveikatos draudimo įstatymo 34</text:span><text:span text:style-name="T105">1</text:span><text:span text:style-name="T106"><text:s/>straipsnio 2 dalies nuostata turi būti suderinta su Viešojo administravimo įstatymo 36</text:span><text:span text:style-name="T107">9</text:span><text:span text:style-name="T108"><text:s/>straipsnio 1 ir 2 dalyse nustatytu mažareikšmio teisės aktų reikalavimų pažeidimo reglamentavimu.</text:span></text:p>
      <text:p text:style-name="P109"><text:span text:style-name="T110">Turi būti atsisakyta minėto straipsnio 3 dalies kaip perteklinės, nes, vadovaujantis Viešojo administravimo įstatymo 2 straipsnio 9 ir 10 dalyse, 6 straipsnio 3 dalyje bei 8 straipsnio 1 dalyje nustatytu reglamentavimu ir atsižvelgiant į Projekto 7 straipsniu pildomo Sveikatos draudimo įstatymo 34</text:span><text:span text:style-name="T111">1</text:span><text:span text:style-name="T112"><text:s/>straipsnio 1 dalyje siūlomas nuostatas, yra aišku, kad sprendimas dėl poveikio priemonių taikymo yra individualus teisės aktas. Taip pat turi būti atsisakyta bendro pobūdžio sąvokos „individualus administracinis aktas“ Projekto 7 straipsniu pildomo Sveikatos draudimo įstatymo 34</text:span><text:span text:style-name="T113">1</text:span><text:span text:style-name="T114"><text:s/>straipsnio 4, 8 ir 9 dalyse.</text:span></text:p>
      <text:p text:style-name="P115"><text:span text:style-name="T116">Projekto 7 straipsniu pildomo Sveikatos draudimo įstatymo 34</text:span><text:span text:style-name="T117">1</text:span><text:span text:style-name="T118"><text:s/>straipsnyje turi būti detaliau reglamentuotas poveikio priemonių taikymo procesas, atsižvelgiant į<text:s/></text:span><text:span text:style-name="T119">Poveikio priemonių taikymo ūkio subjektams pagrindinių nuostatų koncepcijos, patvirtintos Lietuvos Respublikos Vyriausybės 2012 m. spalio 24 d. nutarimu Nr. 1304</text:span><text:span text:style-name="T120"><text:s/></text:span><text:span text:style-name="T121">„Dėl poveikio priemonių taikymo ūkio subjektams pagrindinių nuostatų koncepcijos patvirtinimo“</text:span><text:span text:style-name="T122">, 27.3.2–27.3.4 ir 27.4 papunkčių nuostatas (dėl teisės apklausti liudytojus, teikti įrodymus, tinkamo pranešimo apie posėdį tvarkos reglamentavimo ir kt.).</text:span></text:p>
      <text:p text:style-name="P123"><text:span text:style-name="T124">5</text:span><text:span text:style-name="T125">. Projekto 8 straipsniu pildomo Sveikatos draudimo įstatymo<text:s/></text:span><text:span text:style-name="T126">34</text:span><text:span text:style-name="T127">2</text:span><text:span text:style-name="T128"><text:s/>straipsnio turi būti atsisakoma, nes šiuo metu galiojantis teisinis reglamentavimas dėl žalos Privalomojo sveikatos draudimo fondo biudžetui atlyginimo<text:s/></text:span><text:span text:style-name="T129">yra pakankamas<text:s/></text:span><text:span text:style-name="T130">ir papildomų priemonių numatyti nereikia.<text:s/></text:span><text:span text:style-name="T131">Sprendimų dėl neteisėtai gautų lėšų grąžinimo privalomumas turėtų būti užtikrinamas ne baudų nustatymu, o kitais mechanizmais</text:span><text:span text:style-name="T132">. Be to, baudų taikymas kai kurioms asmens sveikatos priežiūros įstaigoms būtų per didelė finansinė našta. Atitinkamai turi būti koreguojamas ir Projekto 7 straipsniu pildomo Sveikatos draudimo įstatymo 34</text:span><text:span text:style-name="T133">1</text:span><text:span text:style-name="T134"><text:s/>straipsnio 1 dalies 3 punktas ir atsisakoma Projekto 9 straipsniu pildomo 34</text:span><text:span text:style-name="T135">3</text:span><text:span text:style-name="T136"><text:s/>straipsnio 1, 2, 3 ir 5 dalių, o šio straipsnio 4 dalis turi būti tikslinama atsisakant žodžių „</text:span><text:span text:style-name="T137">i</text:span><text:span text:style-name="T138">š</text:span><text:span text:style-name="T139">skyrus<text:s/></text:span><text:span text:style-name="T140">šio straipsnio 1 dalyje nustatytą atvejį“</text:span><text:span text:style-name="T141">.</text:span></text:p>
      <text:p text:style-name="P142"><text:span text:style-name="T143">6</text:span><text:span text:style-name="T144">.<text:s/></text:span><text:span text:style-name="T145">Projekto 10 straipsnio, kuriuo pripažįstamas netekusiu galios Sveikatos draudimo įstatymo 36 straipsnis, turi būti atsisakoma, nes naikinti teritorinės ligonių kasos taikinimo komisiją yra netikslinga – tai yra papildoma galimybė tikrintoms sveikatos priežiūros įstaigoms ar vaistinėms pareikšti nuomonę patikrinime nedalyvavusiems (nešališkiems) teritorinės ligonių kasos taikinimo komisijos nariams apie kontrolės procedūrų metu priimtus sprendimus ir poveikio priemonių taikymą. Siekiant Sveikatos draudimo įstatymo 36 straipsnio taikymo aiškumo, reikėtų atitinkamai jį patikslinti, numatant, kad teritorinės ligonių kasos taikinimo komisija yra privaloma ikiteisminė ginčų nagrinėjimo institucija, kurios sprendimas gali būti skundžiamas teismui, taip pat būtų tikslinga nustatyti objektyvų taikinimo komisijos narių atrankos mechanizmą.</text:span></text:p>
      <text:p text:style-name="P146"><text:span text:style-name="T147">7</text:span><text:span text:style-name="T148">. Projekto 14 straipsnio 1 dalis turi būti tikslinama, nustatant įsigaliojimo datą pagal Lietuvos Respublikos teisėkūros pagrindų įstatymo 20 straipsnio 4 dalies reikalavimus – atitinkamų metų gegužės 1 d. arba lakpričio 1 d. Atitinkamai turi būti tikslinama ir Projekto 14 straipsnio 2 dalis.</text:span></text:p>
      <text:p text:style-name="P149"/>
      <text:p text:style-name="P150"/>
      <text:p text:style-name="P151"/>
      <text:p text:style-name="P152">Ministras Pirmininkas<text:tab/>Saulius Skvernelis</text:p>
      <text:p text:style-name="P153"/>
      <text:p text:style-name="P154"/>
      <text:p text:style-name="P155"/>
      <text:p text:style-name="P156"><text:span text:style-name="T157">Sveikatos apsaugos ministras</text:span><text:span text:style-name="T1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9T12:48:00Z</meta:creation-date>
    <dc:date>2018-01-29T12:48:00Z</dc:date>
    <meta:print-date>2017-06-01T05:28:00Z</meta:print-date>
    <meta:template xlink:href="Normal.dotm" xlink:type="simple"/>
    <meta:editing-cycles>2</meta:editing-cycles>
    <meta:editing-duration>PT0S</meta:editing-duration>
    <meta:document-statistic meta:page-count="3" meta:paragraph-count="166" meta:word-count="1137" meta:character-count="8832" meta:row-count="524" meta:non-whitespace-character-count="7861"/>
  </office:meta>
</office:document-meta>
</file>