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language-asian="lt" style:country-asian="LT"/>
    </style:style>
    <style:style style:name="P16" style:parent-style-name="Normal" style:family="paragraph">
      <style:paragraph-properties style:punctuation-wrap="simple" fo:text-align="center"/>
      <style:text-properties style:font-weight-complex="bold" style:font-size-complex="12pt" style:language-asian="lt" style:country-asian="LT"/>
    </style:style>
    <style:style style:name="P17" style:parent-style-name="Normal" style:family="paragraph">
      <style:paragraph-properties style:punctuation-wrap="simple" fo:text-align="center"/>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weight-complex="bold"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style:punctuation-wrap="simple" fo:text-align="justify" fo:line-height="115%"/>
    </style:style>
    <style:style style:name="P96" style:parent-style-name="Normal" style:family="paragraph">
      <style:paragraph-properties style:punctuation-wrap="simple"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AFRIKINIO KIAULIŲ MARO PROTRŪKIO KIAULIŲ LAIKYMO VIETOJE</text:p>
      <text:p text:style-name="P15"/>
      <text:p text:style-name="P16">2022 m. lapkričio 7 d. Nr. B1-773</text:p>
      <text:p text:style-name="P17">Vilnius</text:p>
      <text:p text:style-name="P18"/>
      <text:p text:style-name="P19"><text:span text:style-name="T20">Vadovaudamasis Lietuvos Respublikos veterinarijos įstatymo 6 straipsnio 3 dalimi,<text:s/></text:span><text:span text:style-name="T21">2016 m. kovo 9 d. Europos Parlamento ir Tarybos reglamento (ES) 2016/429 dėl užkrečiamųjų gyvūnų ligų, kuriuo iš dalies keičiami ir panaikinami tam tikri gyvūnų sveikatos srities aktai („Gyvūnų sveikatos teisės aktas“), 58</text:span><text:span text:style-name="T22">–</text:span><text:span text:style-name="T23">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4">, 2 straipsniu, 2019 m. gruodžio 17 d. Komisijos deleguotojo reglamento (ES) 2020/687,<text:s/></text:span>kuriuo dėl tam tikrų į sąrašą įtrauktų ligų prevencijos ir kontrolės taisyklių papildomas Europos Parlamento ir Tarybos reglamentas (ES) 2016/429,<text:span text:style-name="T25"><text:s/>11</text:span><text:span text:style-name="T26">–</text:span><text:span text:style-name="T27">67 straipsniais,<text:s/></text:span><text:span text:style-name="T28">2</text:span><text:span text:style-name="T29">019 m. gruodžio 17 d. Komisijos deleguotojo reglamento (ES) 2020/689, kuriuo papildomos Europos Parlamento ir Tarybos reglamento (ES) 2016/429 tam tikrų į sąrašą įtrauktų ir naujų ligų priežiūros, likvidavimo programų ir liga neužkrėstos teritorijos statuso taisyklės, 9,<text:s/></text:span><text:soft-page-break/><text:span text:style-name="T30">24</text:span><text:span text:style-name="T31">–</text:span><text:span text:style-name="T32">31 straipsniais</text:span><text:span text:style-name="T33">, atsižvelgdamas į Nacionalinio maisto ir veterinarijos rizikos vertinimo instituto 2022-11-04 tyrimo protokolais Nr. 2-22/18671 G1 ir Nr. 2-22/18672 G1-3, <text:s/>kuriais patvirtinama, kad kiaulėms nustatytas afrikinis kiaulių maras (toliau – AKM), ir siekdamas užtikrinti, kad būtų tinkamai įgyvendintos AKM likvidavimo ir apsaugos priemonės:</text:span></text:p>
      <text:p text:style-name="P34"><text:span text:style-name="T35">1</text:span><text:span text:style-name="T36">. S k e l b i u kiaulių laikymo vietą, esančią Jūros g. 5, Šaukėnų mstl., Šaukėnų sen., Kelmės r. sav., kurioje laikoma kiaulių banda Nr. 40876900422, AKM protrūkio vieta, kurioje taikomos Reglamento (ES) 2020/687 12–20 straipsniuose nustatytos AKM kontrolės priemonės.</text:span></text:p>
      <text:p text:style-name="P37"><text:span text:style-name="T38">2</text:span><text:span text:style-name="T39">. N u s t a t a u:</text:span></text:p>
      <text:p text:style-name="P40"><text:span text:style-name="T41">2.1</text:span><text:span text:style-name="T42">. aplink AKM protrūkio vietą apsaugos zoną, kurioje taikomos Reglamento (ES) 2020/687 25–39 straipsniuose nustatytos AKM kontrolės priemonės ir į kurią įeina Kelmės rajono savivaldybės:</text:span></text:p>
      <text:p text:style-name="P43"><text:span text:style-name="T44">2.1.1</text:span><text:span text:style-name="T45">. Šaukėnų sen. Giriškių k., Juodlės k., Kalniškių k., Kartoklių k., Pailgio k., Paklibakių k., Pakupelkio k., Pašonių k., Pavainiškės k., Pelenių k., Spaudžių k., Svilės k., Šaukėnų k., Šaukėnų mstl., Šukiškių k., Titvydiškės k., Tolučių k.,</text:span></text:p>
      <text:p text:style-name="P46"><text:span text:style-name="T47">2.1.2</text:span><text:span text:style-name="T48">. Užvenčio sen. Ramučių k., Toleikių k.;</text:span></text:p>
      <text:p text:style-name="P49"><text:span text:style-name="T50">2.2</text:span><text:span text:style-name="T51">. aplink AKM protrūkio vietą priežiūros zoną, kurioje taikomos Reglamento (ES) 2020/687 40–56 straipsniuose nustatytos AKM kontrolės priemonės ir į kurią įeina:</text:span></text:p>
      <text:p text:style-name="P52"><text:span text:style-name="T53">2.2.1</text:span><text:span text:style-name="T54">. Kelmės rajono savivaldybės:</text:span></text:p>
      <text:p text:style-name="P55"><text:span text:style-name="T56">2.2.1.1</text:span><text:span text:style-name="T57">. Kelmės apylinkių sen. Baldužių k., Bitikų k., Gerdžiogalos k., Jančiaušiškės vs., Minergių k., Palendrių k., Panūdžių k., Paramočio k., Paramotėlio k., Šaltenių k.,</text:span></text:p>
      <text:p text:style-name="P58"><text:span text:style-name="T59">2.2.1.2</text:span><text:span text:style-name="T60">. Kukečių sen. Barciškės vs., Gailiškės k., Jadvygavos k., Jautmalkės I k., Kunigiškės k., Kvedariškės k., Mančių k., Padūksčių k., Targauskių k., Trumpaičių vs.,</text:span></text:p>
      <text:p text:style-name="P61"><text:span text:style-name="T62">2.2.1.3</text:span><text:span text:style-name="T63">. Šaukėnų sen. Aukselių k., Aunuvėnų k., Beržėnų II k., Čekaičių k., Dapkių k., Dubėnų k., Eizbės k., Gabriejolės vs., Galvydiškės k., Gaugarių k., Gelučių vs., Gerbėniškės k., Gudmoniškės k., Gumiltėnų k., Jurgoniškių k., Kentrių k., Kibgirės k., Kūjokų k., Laikšių k., Laiškalnio k., Lazdynų k., Liepynų k., Lykšilio k., Pabikių k., Pabiržių vs., Pagančiukų k., Palaiškalnio k., Paplėštakių k., Pavėžupio k., Pelėdkojų k., Petrošių k., Plausgailių k., Puikiškės k., Šeškupio k., Šonos k., Tilvikų k., Traulėnų k., Ubesio k., Vabalių k., Vainagių k., Vėžalių k., Vėžežerio k., Žutautų k.,</text:span></text:p>
      <text:p text:style-name="P64"><text:span text:style-name="T65">2.2.1.4</text:span><text:span text:style-name="T66">. Užvenčio sen. Beržėnų k., Čiotiškių k., Degsnės k., Leliušių k., Pašilėnų k., Ušakių k., Ušnėnų k., Volungių k.,<text:s/></text:span></text:p>
      <text:p text:style-name="P67"><text:span text:style-name="T68">2.2.2</text:span><text:span text:style-name="T69">. Šiaulių r. sav.:</text:span></text:p>
      <text:p text:style-name="P70"><text:span text:style-name="T71">2.2.2.1</text:span><text:span text:style-name="T72">. Bubių sen. Bunokiškės k., Gilvyčių k., Gošteliškių k., Kurtuvėnų k., Kurtuvėnų mstl., Laisvučių k., Linartų k., Margių k., Mingėlių k., Naisių k., Pašvinių k., Pociškės k., Šalpirčių k., Trauleinių k., Užčiaušių k., Užkalnių k., Vainagių k., Valatkių k., Žadvainių k.,</text:span></text:p>
      <text:p text:style-name="P73"><text:span text:style-name="T74">2.2.2.2</text:span><text:span text:style-name="T75">. Kuršėnų kaimiškosios sen. Kriklių k., Laumakių k., Likučių k., Pusgudžių k., Šilkalnio k., Širminių k., Urkuvėnų k., Varputėnų k., Visdergių k., Žygaičių k.</text:span></text:p>
      <text:p text:style-name="P76"><text:span text:style-name="T77">3</text:span><text:span text:style-name="T78">. N u r o d a u Valstybinės maisto ir veterinarijos tarnybos Šiaulių departamentui pagal kompetenciją:<text:s/></text:span></text:p>
      <text:p text:style-name="P79"><text:span text:style-name="T80">3.1</text:span><text:span text:style-name="T81">. AKM protrūkio vietoje, apsaugos ir priežiūros zonose duoti Reglamento (ES) 2020/687 12–61 straipsniuose nustatytus nurodymus, kontroliuoti ir užtikrinti Reglamento (ES) 2020/687 12–61 straipsnių nuostatų įgyvendinimą;</text:span></text:p>
      <text:p text:style-name="P82"><text:span text:style-name="T83">3.2</text:span><text:span text:style-name="T84">. suteikti Reglamento (ES) 2020/687 12–61 straipsniuose nustatytus leidimus ir taikyti Reglamento (ES) 2020/687 12–61 straipsniuose nustatytas išimtis dėl draudimų ir apribojimų taikymo tik įvertinus AKM išplitimo riziką ir grėsmę;</text:span></text:p>
      <text:p text:style-name="P85"><text:span text:style-name="T86">3.3</text:span><text:span text:style-name="T87">. informuoti Kelmės ir Šiaulių rajonų savivaldybių administracijas apie savivaldybės teritorijoje paskelbtoje AKM protrūkio vietoje, nustatytose apsaugos ir priežiūros zonose taikomas AKM kontrolės priemones;</text:span></text:p>
      <text:p text:style-name="P88"><text:span text:style-name="T89">3.4</text:span><text:span text:style-name="T90">. informuoti Valstybinės maisto ir veterinarijos tarnybos Skubios veiklos skyrių apie Reglamento (ES) 2020/687 39 ir 55 straipsniuose nustatytų sąlygų įvykdymą.<text:s/></text:span></text:p>
      <text:p text:style-name="P91"><text:span text:style-name="T92">4</text:span><text:span text:style-name="T93">. P a v e d u įsakymo vykdymo kontrolę Valstybinės maisto ir veterinarijos tarnybos direktoriaus pavaduotojui pagal administruojamą sritį ir Skubios veiklos skyriui.</text:span></text:p>
      <text:p text:style-name="P94"/>
      <text:p text:style-name="P95"/>
      <text:p text:style-name="P96"><text:span text:style-name="T97">Direktorius</text:span><text:span text:style-name="T98"><text:tab/></text:span><text:span text:style-name="T99"><text:tab/></text:span><text:span text:style-name="T100"><text:tab/><text:s text:c="63"/>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3-02-09T13:12:00Z</meta:creation-date>
    <dc:date>2023-02-09T13:12:00Z</dc:date>
    <meta:print-date>2022-11-07T12:29:00Z</meta:print-date>
    <meta:template xlink:href="Normal.dotm" xlink:type="simple"/>
    <meta:editing-cycles>2</meta:editing-cycles>
    <meta:editing-duration>PT0S</meta:editing-duration>
    <meta:document-statistic meta:page-count="4" meta:paragraph-count="181" meta:word-count="692" meta:character-count="5279" meta:row-count="280" meta:non-whitespace-character-count="4768"/>
  </office:meta>
</office:document-meta>
</file>