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birželio 22 d. Nr. SV-S-158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Biudžeto ir finansų komiteto siūlymus,<text:s/></text:span><text:span text:style-name="T29">nusprendži</text:span><text:span text:style-name="T30">a:</text:span></text:p>
        <text:p text:style-name="P31"><text:span text:style-name="T32">Prašyti Lietuvos Respublikos Vyriausybės pateikti<text:s/></text:span><text:span text:style-name="T33">Lietuvos Respublikos Seimui išvadas dėl šių įstatymų projektų:</text:span></text:p>
        <text:p text:style-name="P34"><text:span text:style-name="T35">1</text:span><text:span text:style-name="T36">. Lietuvos Respublikos smurtiniais nusikaltimais padarytos žalos kompensavimo įstatymo Nr. X-296 1 ir 2 straipsnių pakeitimo ir papildymo trečiuoju</text:span><text:span text:style-name="T37">1<text:s/></text:span><text:span text:style-name="T38">skirsniu įstatymo projekto Nr. XIIP-344</text:span><text:span text:style-name="T39">2.</text:span></text:p>
        <text:p text:style-name="P40"><text:span text:style-name="T41">2</text:span><text:span text:style-name="T42">. Lietuvos Respublikos šeimos kortelės įstatymo projekto Nr. XIIP-4130.</text:span></text:p>
        <text:p text:style-name="P43"><text:span text:style-name="T44">3</text:span><text:span text:style-name="T45">. Lietuvos Respublikos vietos savivaldos įstatymo Nr. I-533 3 ir 7 straipsnių pakeitimo įstatymo projekto Nr. XIIP-4131.</text:span></text:p>
        <text:p text:style-name="P46"/>
        <text:p text:style-name="P47"/>
        <text:p text:style-name="P48"/>
        <text:p text:style-name="P49">Seimo Pirmininkė<text:span text:style-name="T5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3T10:17:00Z</meta:creation-date>
    <dc:date>2016-06-23T10:17:00Z</dc:date>
    <meta:print-date>2016-06-22T07:3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56" meta:row-count="20" meta:non-whitespace-character-count="769"/>
  </office:meta>
</office:document-meta>
</file>