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15%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15%" fo:text-indent="0.5in">
        <style:tab-stops>
          <style:tab-stop style:type="left" style:position="0.7875in"/>
          <style:tab-stop style:type="left" style:position="0.9847in"/>
          <style:tab-stop style:type="left" style:position="1.5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827in"/>
          <style:tab-stop style:type="left" style:position="0.9847in"/>
          <style:tab-stop style:type="left" style:position="1.5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827in"/>
          <style:tab-stop style:type="left" style:position="0.9847in"/>
          <style:tab-stop style:type="left" style:position="1.5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AKLŲJŲ BIBLIOTEKOS TARYBOS SUDĖTIES TVIRTINIMO</text:p>
      <text:p text:style-name="P7"/>
      <text:p text:style-name="P8">2015 m. gruodžio 2 d. Nr. ĮV-824</text:p>
      <text:p text:style-name="P9">Vilnius</text:p>
      <text:p text:style-name="P10"/>
      <text:p text:style-name="P11"/>
      <text:p text:style-name="P12"><text:span text:style-name="T13">Vadovaudamasis Lietuvos aklųjų bibliotekos nuostatų, patvirtintų Lietuvos Respublikos kultūros ministro 2007 m. gegužės 8 d. įsakymu Nr. ĮV-289 „Dėl Lietuvos aklųjų bibliotekos nuostatų patvirtinimo“, 16−18 punktais ir atsižvelgdamas į Lietuvos aklųjų bibliotekos 2015 m. lapkričio 20 d. raštą Nr. 172 „Dėl Lietuvos aklųjų bibliotekos tarybos sudėties 2016−2019 m. kadencijai“:</text:span></text:p>
      <text:p text:style-name="P14"><text:span text:style-name="T15">1</text:span><text:span text:style-name="T16">.</text:span><text:span text:style-name="T17"><text:tab/>T v i r t i n u 4 metams Lietuvos aklųjų bibliotekos tarybos sudėtį:</text:span></text:p>
      <text:p text:style-name="P18">Alvydas Černiauskas – Lietuvos aklųjų bibliotekos direktoriaus pavaduotojas ūkiui;</text:p>
      <text:p text:style-name="P19"><text:span text:style-name="T20">Zenonas Klimaitis –<text:s/></text:span><text:span text:style-name="T21">Lietuvos aklųjų bibliotekos Skaitmeninių paslaugų ir leidybos centro vadovas;</text:span></text:p>
      <text:p text:style-name="P22"><text:span text:style-name="T23">Gražina Lamanauskienė −<text:s/></text:span><text:span text:style-name="T24">Kultūros ministerijos Kultūros politikos departamento Muziejų, bibliotekų ir archyvų skyriaus vyriausioji specialistė;</text:span></text:p>
      <text:p text:style-name="P25">dr. Zinaida Manžuch – Lietuvos aklųjų bibliotekos direktoriaus pavaduotoja;</text:p>
      <text:p text:style-name="P26"><text:span text:style-name="T27">Genrik Pavliukianec –<text:s/></text:span><text:span text:style-name="T28">Lietuvos aklųjų bibliotekos Leidybos skyriaus vedėjas</text:span><text:span text:style-name="T29">;<text:s/></text:span></text:p>
      <text:p text:style-name="P30"><text:span text:style-name="T31">Ana Staševičienė –<text:s/></text:span><text:span text:style-name="T32">VšĮ „Ypatingi žmonės“ direktorė</text:span><text:span text:style-name="T33">;</text:span></text:p>
      <text:p text:style-name="P34"><text:span text:style-name="T35">Simona Žilienė – Vilniaus miesto savivaldybės centrinės bibliotekos direktoriaus pavaduotoja.</text:span></text:p>
      <text:p text:style-name="P36"><text:span text:style-name="T37">2</text:span><text:span text:style-name="T38">.</text:span><text:span text:style-name="T39"><text:tab/>P r i p a ž į s t u netekusiu galios Lietuvos Respublikos kultūros ministro 2011 m. gruodžio 8 d. įsakymą Nr. ĮV-751 „Dėl Lietuvos aklųjų bibliotekos tarybos sudėties tvirtinimo“ su visais pakeitimais ir papildymais.</text:span></text:p>
      <text:p text:style-name="P40"><text:span text:style-name="T41">3</text:span><text:span text:style-name="T42">.</text:span><text:span text:style-name="T43"><text:tab/>N u s t a t a u, kad šis įsakymas įsigalioja 2015 m. gruodžio 9 d.</text:span></text:p>
      <text:p text:style-name="P44"/>
      <text:p text:style-name="P45"/>
      <text:p text:style-name="P46"/>
      <text:p text:style-name="P47">Kultūros ministras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Bertauskaitė</meta:initial-creator>
    <dc:creator>Adlib User</dc:creator>
    <meta:creation-date>2015-12-02T14:22:00Z</meta:creation-date>
    <dc:date>2015-12-02T14:22:00Z</dc:date>
    <meta:print-date>2015-09-03T06:57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17" meta:character-count="1582" meta:row-count="49" meta:non-whitespace-character-count="1385"/>
  </office:meta>
</office:document-meta>
</file>