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SĖJO 14 D. NUTARIMO NR. 1066 „DĖL LIETUVOS RESPUBLIKOS APSAUGOS NUO SMURTO ARTIMOJE APLINKOJE ĮSTATYMO ĮGYVENDINIMO“ PAKEITIMO</text:span></text:p>
      <text:p text:style-name="P17"/>
      <text:p text:style-name="P18">2016 m. gruodžio 28 d. Nr. 127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1 m. rugsėjo 14 d. nutarimą Nr. 1066 „Dėl Lietuvos Respublikos apsaugos nuo smurto artimoje aplinkoje įstatymo įgyvendinimo“ ir jį išdėstyti nauja redakcija:<text:s/>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LIETUVOS RESPUBLIKOS APSAUGOS NUO SMURTO ARTIMOJE APLINKOJE ĮSTATYMO ĮGYVENDINIMO</text:p>
      <text:p text:style-name="P35"/>
      <text:p text:style-name="P36"><text:span text:style-name="T37">Vadovaudamasi Lietuvos Respublikos apsaugos nuo smurto artimoje aplinkoje įstatymo (2016 m. spalio 12 d. įstatymo Nr. XII-2680 redakcija) 4 straipsnio 2 dalimi, 5 straipsnio 2 dalimi,</text:span><text:span text:style-name="T38"><text:s/></text:span><text:span text:style-name="T39">7 straipsnio 4 ir 7 dalimis ir 8 straipsnio 2 ir 3 dalimis, Lietuvos Respublikos Vyriausybė</text:span><text:span text:style-name="T40"><text:s/>nutari</text:span><text:span text:style-name="T41">a:</text:span></text:p>
      <text:p text:style-name="P42"><text:span text:style-name="T43">Įgalioti:</text:span></text:p>
      <text:p text:style-name="P44"><text:span text:style-name="T45">1</text:span><text:span text:style-name="T46">. Lietuvos Respublikos socialinės apsaugos ir darbo ministeriją,<text:s/></text:span><text:span text:style-name="T47">Lietuvos Respublikos sveikatos apsaugos ministeriją ir<text:s/></text:span><text:span text:style-name="T48">Lietuvos Respublikos vidaus reikalų ministeriją – patvirtinti Specializuotos pagalbos centrų programą.</text:span></text:p>
      <text:p text:style-name="P49"><text:span text:style-name="T50">2</text:span><text:span text:style-name="T51">. Lietuvos Respublikos socialinės apsaugos ir darbo ministeriją – parengti ilgalaikę valstybinę pagalbos teikimo ir finansavimo programą.</text:span></text:p>
      <text:p text:style-name="P52"><text:span text:style-name="T53">3</text:span><text:span text:style-name="T54">. Policijos departamentą prie Lietuvos Respublikos vidaus reikalų ministerijos – patvirtinti:</text:span></text:p>
      <text:p text:style-name="P55"><text:span text:style-name="T56">3.1</text:span><text:span text:style-name="T57">. Teismo sprendimo dėl laikinųjų smurtą patyrusio asmens apsaugos užtikrinimo priemonių vykdymo kontrolės tvarkos aprašą;</text:span></text:p>
      <text:p text:style-name="P58"><text:span text:style-name="T59">3.2</text:span><text:span text:style-name="T60">. smurto artimoje aplinkoje rizikos veiksnių vertinimo kriterijus;</text:span></text:p>
      <text:p text:style-name="P61"><text:span text:style-name="T62">3.3</text:span><text:span text:style-name="T63">. Smurtautojo iškeldinimo tvarkos aprašą.“</text:span></text:p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><text:span text:style-name="T70">Socialinės apsaugos ir darbo ministras</text:span><text:span text:style-name="T7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29T11:37:00Z</meta:creation-date>
    <dc:date>2016-12-29T11:37:00Z</dc:date>
    <meta:print-date>2016-12-28T13:31:00Z</meta:print-date>
    <meta:template xlink:href="Normal.dotm" xlink:type="simple"/>
    <meta:editing-cycles>2</meta:editing-cycles>
    <meta:editing-duration>PT60S</meta:editing-duration>
    <meta:document-statistic meta:page-count="1" meta:paragraph-count="39" meta:word-count="252" meta:character-count="1737" meta:row-count="50" meta:non-whitespace-character-count="1524"/>
  </office:meta>
</office:document-meta>
</file>