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ru" fo:country="RU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background-color="#FFFFFF"/>
    </style:style>
    <style:style style:name="TableColumn35" style:family="table-column">
      <style:table-column-properties style:column-width="0.525in"/>
    </style:style>
    <style:style style:name="TableColumn36" style:family="table-column">
      <style:table-column-properties style:column-width="2.2409in"/>
    </style:style>
    <style:style style:name="TableColumn37" style:family="table-column">
      <style:table-column-properties style:column-width="3.3944in"/>
    </style:style>
    <style:style style:name="Table34" style:family="table">
      <style:table-properties style:width="6.1604in" fo:margin-left="0in" table:align="center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BIRŽELIO 29 D. POTVARKIO NR. 79 „DĖL LIETUVOS RESPUBLIKOS VYRIAUSYBĖS NARIŲ 2020 METŲ ATOSTOGŲ“ PAKEITIMO</text:span></text:p>
      <text:p text:style-name="P23"/>
      <text:p text:style-name="P24">2020 m. spalio 20 d. Nr.<text:s/>152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0 metų atostogų grafiką, patvirtintą Lietuvos Respublikos Ministro Pirmininko 2020 m. birželio 29 d. potvarkiu Nr. 79 „Dėl Lietuvos Respublikos Vyriausybės narių 2020 metų atostogų“</text:span><text:span text:style-name="T31">,</text:span><text:span text:style-name="T32"><text:s/>ir 1 punkt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1.</text:span></text:p>
          </table:table-cell>
          <table:table-cell table:style-name="TableCell41">
            <text:p text:style-name="P42">R. Karoblis</text:p>
          </table:table-cell>
          <table:table-cell table:style-name="TableCell43">
            <text:p text:style-name="P44">2020 m. liepos 21–22 d., liepos 24 d., rugpjūčio 5–10 d. ir spalio 20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Ministras Pirmininka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0:21:00Z</meta:creation-date>
    <dc:date>2020-10-20T10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02" meta:character-count="626" meta:row-count="46" meta:non-whitespace-character-count="563"/>
  </office:meta>
</office:document-meta>
</file>