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vertical-align="middle"/>
      <style:text-properties fo:color="#000000" style:font-size-complex="12pt" fo:hyphenate="false"/>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text-align="center" style:vertical-align="middle"/>
      <style:text-properties fo:color="#000000" style:font-size-complex="12pt" fo:hyphenate="false"/>
    </style:style>
    <style:style style:name="P23" style:parent-style-name="Normal" style:family="paragraph">
      <style:paragraph-properties fo:text-align="center" style:vertical-align="middle"/>
      <style:text-properties fo:color="#000000" style:font-size-complex="12pt" fo:hyphenate="false"/>
    </style:style>
    <style:style style:name="P24" style:parent-style-name="Normal" style:family="paragraph">
      <style:paragraph-properties fo:text-align="center" style:vertical-align="middle"/>
      <style:text-properties fo:color="#000000" style:font-size-complex="12pt" fo:hyphenate="false"/>
    </style:style>
    <style:style style:name="P25" style:parent-style-name="Normal" style:family="paragraph">
      <style:paragraph-properties fo:text-align="justify" style:vertical-align="middle" fo:text-indent="0.602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letter-kerning="true"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style:text-properties style:font-size-complex="12pt" fo:hyphenate="false"/>
    </style:style>
    <style:style style:name="P31" style:parent-style-name="Normal" style:family="paragraph">
      <style:paragraph-properties fo:text-align="center" style:vertical-align="middle"/>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center" style:vertical-align="middle" fo:line-height="124%"/>
      <style:text-properties fo:color="#000000" style:font-size-complex="12pt" fo:hyphenate="false"/>
    </style:style>
    <style:style style:name="P35"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P36" style:parent-style-name="Normal" style:family="paragraph">
      <style:paragraph-properties fo:keep-with-next="always" fo:keep-together="always" fo:text-align="center">
        <style:tab-stops>
          <style:tab-stop style:type="left" style:position="0.7875in"/>
        </style:tab-stops>
      </style:paragraph-properties>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style:font-name-asian="Arial"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style:vertical-align="middle"/>
      <style:text-properties fo:color="#000000" style:font-size-complex="12pt" fo:hyphenate="false"/>
    </style:style>
    <style:style style:name="P42" style:parent-style-name="Normal" style:family="paragraph">
      <style:paragraph-properties fo:text-align="justify" style:vertical-align="middle" fo:text-indent="0.5909in"/>
      <style:text-properties fo:hyphenate="false"/>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909in"/>
      <style:text-properties fo:hyphenate="false"/>
    </style:style>
    <style:style style:name="T45" style:parent-style-name="DefaultParagraphFont" style:family="text">
      <style:text-properties fo:color="#000000" style:font-size-complex="12pt"/>
    </style:style>
    <style:style style:name="P46" style:parent-style-name="Normal" style:family="paragraph">
      <style:paragraph-properties>
        <style:tab-stops>
          <style:tab-stop style:type="right" style:position="6.3986in"/>
        </style:tab-stops>
      </style:paragraph-properties>
    </style:style>
    <style:style style:name="P47" style:parent-style-name="Normal" style:family="paragraph">
      <style:paragraph-properties>
        <style:tab-stops>
          <style:tab-stop style:type="right" style:position="6.3986in"/>
        </style:tab-stops>
      </style:paragraph-properties>
      <style:text-properties style:font-size-complex="12pt"/>
    </style:style>
    <style:style style:name="P48" style:parent-style-name="Normal" style:family="paragraph">
      <style:paragraph-properties>
        <style:tab-stops>
          <style:tab-stop style:type="right" style:position="6.3986in"/>
        </style:tab-stops>
      </style:paragraph-properties>
      <style:text-properties style:font-size-complex="12pt"/>
    </style:style>
    <style:style style:name="P49" style:parent-style-name="Normal" style:family="paragraph">
      <style:paragraph-properties>
        <style:tab-stops>
          <style:tab-stop style:type="right" style:position="6.3986in"/>
        </style:tab-stops>
      </style:paragraph-properties>
      <style:text-properties style:font-size-complex="12pt"/>
    </style:style>
    <style:style style:name="P50" style:parent-style-name="Normal" style:family="paragraph">
      <style:paragraph-properties fo:keep-with-next="always" fo:keep-together="always" fo:text-indent="3.5437in">
        <style:tab-stops>
          <style:tab-stop style:type="left" style:position="0.7875in"/>
        </style:tab-stops>
      </style:paragraph-properties>
    </style:style>
    <style:style style:name="P51" style:parent-style-name="Normal" style:master-page-name="MPF1" style:family="paragraph">
      <style:paragraph-properties fo:keep-with-next="always" fo:keep-together="always" fo:break-before="page" fo:text-indent="3.5437in" style:page-number="1">
        <style:tab-stops>
          <style:tab-stop style:type="left" style:position="0.7875in"/>
        </style:tab-stops>
      </style:paragraph-properties>
      <style:text-properties style:font-name-asian="Arial" style:font-size-complex="12pt"/>
    </style:style>
    <style:style style:name="P58" style:parent-style-name="Normal" style:family="paragraph">
      <style:paragraph-properties fo:keep-with-next="always" fo:keep-together="always" fo:text-indent="3.5437in">
        <style:tab-stops>
          <style:tab-stop style:type="left" style:position="0.7875in"/>
        </style:tab-stops>
      </style:paragraph-properties>
    </style:style>
    <style:style style:name="T59" style:parent-style-name="DefaultParagraphFont" style:family="text">
      <style:text-properties style:font-name-asian="Arial" style:font-size-complex="12pt"/>
    </style:style>
    <style:style style:name="T60" style:parent-style-name="DefaultParagraphFont" style:family="text">
      <style:text-properties style:font-size-complex="12pt"/>
    </style:style>
    <style:style style:name="P61" style:parent-style-name="Normal" style:family="paragraph">
      <style:paragraph-properties fo:keep-with-next="always" fo:keep-together="always" fo:text-indent="3.5437in">
        <style:tab-stops>
          <style:tab-stop style:type="left" style:position="0.7875in"/>
        </style:tab-stops>
      </style:paragraph-properties>
      <style:text-properties style:font-size-complex="12pt"/>
    </style:style>
    <style:style style:name="P62" style:parent-style-name="Normal" style:family="paragraph">
      <style:paragraph-properties fo:keep-with-next="always" fo:keep-together="always" fo:text-indent="3.5437in">
        <style:tab-stops>
          <style:tab-stop style:type="left" style:position="0.7875in"/>
        </style:tab-stops>
      </style:paragraph-properties>
      <style:text-properties style:font-size-complex="12pt"/>
    </style:style>
    <style:style style:name="P63" style:parent-style-name="Normal" style:family="paragraph">
      <style:paragraph-properties fo:text-indent="3.5437in"/>
      <style:text-properties style:font-size-complex="12pt"/>
    </style:style>
    <style:style style:name="P64" style:parent-style-name="Normal" style:family="paragraph">
      <style:paragraph-properties fo:text-indent="3.5437in"/>
      <style:text-properties style:font-size-complex="12pt"/>
    </style:style>
    <style:style style:name="P65" style:parent-style-name="Normal" style:family="paragraph">
      <style:paragraph-properties fo:text-indent="3.5437in"/>
      <style:text-properties style:font-size-complex="12pt"/>
    </style:style>
    <style:style style:name="P66" style:parent-style-name="Normal" style:family="paragraph">
      <style:paragraph-properties fo:keep-with-next="always" fo:keep-together="always" fo:text-indent="3.5437in">
        <style:tab-stops>
          <style:tab-stop style:type="left" style:position="0.7875in"/>
        </style:tab-stops>
      </style:paragraph-properties>
      <style:text-properties style:font-name-asian="Arial" fo:font-weight="bold" style:font-weight-asian="bold" style:font-weight-complex="bold" fo:color="#000000" style:font-size-complex="12pt"/>
    </style:style>
    <style:style style:name="P67" style:parent-style-name="Normal" style:family="paragraph">
      <style:paragraph-properties fo:keep-with-next="always" fo:keep-together="always" fo:text-align="center" fo:margin-left="0.5in">
        <style:tab-stops>
          <style:tab-stop style:type="left" style:position="0.2875in"/>
        </style:tab-stops>
      </style:paragraph-properties>
    </style:style>
    <style:style style:name="T68" style:parent-style-name="DefaultParagraphFont" style:family="text">
      <style:text-properties style:font-name-asian="Arial"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keep-with-next="always" fo:keep-together="always">
        <style:tab-stops>
          <style:tab-stop style:type="left" style:position="0.7875in"/>
        </style:tab-stops>
      </style:paragraph-properties>
      <style:text-properties fo:font-weight="bold" style:font-weight-asian="bold" style:font-weight-complex="bold" style:font-size-complex="12pt"/>
    </style:style>
    <style:style style:name="P71" style:parent-style-name="Normal" style:family="paragraph">
      <style:paragraph-properties fo:keep-with-next="always" fo:keep-together="always" fo:text-align="center" fo:margin-left="0.5in">
        <style:tab-stops>
          <style:tab-stop style:type="left" style:position="0.2875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margin-left="0.5in">
        <style:tab-stops>
          <style:tab-stop style:type="left" style:position="0.2875in"/>
        </style:tab-stops>
      </style:paragraph-properties>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margin-left="0.5in">
        <style:tab-stops>
          <style:tab-stop style:type="left" style:position="0.2875in"/>
        </style:tab-stops>
      </style:paragraph-properties>
      <style:text-properties fo:font-weight="bold" style:font-weight-asian="bold" style:font-weight-complex="bold" style:font-size-complex="12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style:font-name-asian="Arial" fo:color="#000000" style:font-size-complex="12pt"/>
    </style:style>
    <style:style style:name="T79" style:parent-style-name="DefaultParagraphFont" style:family="text">
      <style:text-properties style:font-name-asian="Arial" fo:color="#000000" style:font-size-complex="12pt"/>
    </style:style>
    <style:style style:name="T80" style:parent-style-name="DefaultParagraphFont" style:family="text">
      <style:text-properties fo:color="#000000"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fo:color="#000000" style:letter-kerning="true"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letter-kerning="true" style:font-size-complex="12pt" style:language-asian="lt" style:country-asian="L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fo:color="#231F2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fo:color="#231F2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736in">
        <style:tab-stops>
          <style:tab-stop style:type="left" style:position="0.7875in"/>
        </style:tab-stops>
      </style:paragraph-properties>
    </style:style>
    <style:style style:name="T102" style:parent-style-name="DefaultParagraphFont" style:family="text">
      <style:text-properties fo:color="#000000" style:letter-kerning="true" style:font-size-complex="12pt" style:language-asian="lt" style:country-asian="LT"/>
    </style:style>
    <style:style style:name="T103" style:parent-style-name="DefaultParagraphFont" style:family="text">
      <style:text-properties fo:color="#000000" style:letter-kerning="true" style:font-size-complex="12pt" style:language-asian="lt" style:country-asian="LT"/>
    </style:style>
    <style:style style:name="T10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05" style:parent-style-name="DefaultParagraphFont" style:family="text">
      <style:text-properties fo:color="#000000" style:letter-kerning="true" style:font-size-complex="12pt" style:language-asian="lt" style:country-asian="LT"/>
    </style:style>
    <style:style style:name="T106" style:parent-style-name="DefaultParagraphFont" style:family="text">
      <style:text-properties style:font-weight-complex="bold" fo:color="#231F20" style:font-size-complex="12pt"/>
    </style:style>
    <style:style style:name="T107" style:parent-style-name="DefaultParagraphFont" style:family="text">
      <style:text-properties style:font-weight-complex="bold" fo:color="#231F20" fo:letter-spacing="-0.0027in" style:font-size-complex="12pt"/>
    </style:style>
    <style:style style:name="T108" style:parent-style-name="DefaultParagraphFont" style:family="text">
      <style:text-properties style:font-weight-complex="bold" fo:color="#231F20" style:font-size-complex="12pt"/>
    </style:style>
    <style:style style:name="T109" style:parent-style-name="DefaultParagraphFont" style:family="text">
      <style:text-properties style:font-weight-complex="bold" fo:color="#231F20" fo:letter-spacing="-0.0034in" style:font-size-complex="12pt"/>
    </style:style>
    <style:style style:name="T110" style:parent-style-name="DefaultParagraphFont" style:family="text">
      <style:text-properties style:font-weight-complex="bold" fo:color="#231F20" style:font-size-complex="12pt"/>
    </style:style>
    <style:style style:name="T111" style:parent-style-name="DefaultParagraphFont" style:family="text">
      <style:text-properties style:font-weight-complex="bold" fo:color="#231F20" fo:letter-spacing="-0.0027in" style:font-size-complex="12pt"/>
    </style:style>
    <style:style style:name="T112" style:parent-style-name="DefaultParagraphFont" style:family="text">
      <style:text-properties style:font-weight-complex="bold" fo:color="#231F20" style:font-size-complex="12pt"/>
    </style:style>
    <style:style style:name="T113" style:parent-style-name="DefaultParagraphFont" style:family="text">
      <style:text-properties style:font-weight-complex="bold" fo:color="#231F20" fo:letter-spacing="-0.0027in" style:font-size-complex="12pt"/>
    </style:style>
    <style:style style:name="T114" style:parent-style-name="DefaultParagraphFont" style:family="text">
      <style:text-properties style:font-weight-complex="bold" fo:color="#231F20" style:font-size-complex="12pt"/>
    </style:style>
    <style:style style:name="T115" style:parent-style-name="DefaultParagraphFont" style:family="text">
      <style:text-properties style:font-weight-complex="bold" fo:color="#231F20" fo:letter-spacing="-0.0034in" style:font-size-complex="12pt"/>
    </style:style>
    <style:style style:name="T116" style:parent-style-name="DefaultParagraphFont" style:family="text">
      <style:text-properties style:font-weight-complex="bold" fo:color="#231F20" style:font-size-complex="12pt"/>
    </style:style>
    <style:style style:name="T117" style:parent-style-name="DefaultParagraphFont" style:family="text">
      <style:text-properties style:font-weight-complex="bold" fo:color="#231F20" fo:letter-spacing="-0.0027in" style:font-size-complex="12pt"/>
    </style:style>
    <style:style style:name="T118" style:parent-style-name="DefaultParagraphFont" style:family="text">
      <style:text-properties style:font-weight-complex="bold" fo:color="#231F20" style:font-size-complex="12pt"/>
    </style:style>
    <style:style style:name="T119" style:parent-style-name="DefaultParagraphFont" style:family="text">
      <style:text-properties style:font-weight-complex="bold" fo:color="#231F20" fo:letter-spacing="-0.0034in" style:font-size-complex="12pt"/>
    </style:style>
    <style:style style:name="T120" style:parent-style-name="DefaultParagraphFont" style:family="text">
      <style:text-properties style:font-weight-complex="bold" fo:color="#231F20" style:font-size-complex="12pt"/>
    </style:style>
    <style:style style:name="P121" style:parent-style-name="Normal" style:family="paragraph">
      <style:paragraph-properties fo:text-align="justify" fo:text-indent="0.4736in">
        <style:tab-stops>
          <style:tab-stop style:type="left" style:position="0.7875in"/>
        </style:tab-stops>
      </style:paragraph-properties>
    </style:style>
    <style:style style:name="T122" style:parent-style-name="DefaultParagraphFont" style:family="text">
      <style:text-properties fo:color="#000000" style:letter-kerning="true" style:font-size-complex="12pt" style:language-asian="lt" style:country-asian="LT"/>
    </style:style>
    <style:style style:name="T123" style:parent-style-name="DefaultParagraphFont" style:family="text">
      <style:text-properties fo:color="#000000" style:letter-kerning="true" style:font-size-complex="12pt" style:language-asian="lt" style:country-asian="LT"/>
    </style:style>
    <style:style style:name="T12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letter-kerning="true"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letter-kerning="true"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style:font-style-complex="italic"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weight-complex="bold" fo:color="#000000" style:font-size-complex="12pt" fo:language="en" fo:country="US"/>
    </style:style>
    <style:style style:name="T136" style:parent-style-name="DefaultParagraphFont" style:family="text">
      <style:text-properties style:font-weight-complex="bold" fo:color="#000000" style:font-size-complex="12pt" fo:language="en" fo:country="US"/>
    </style:style>
    <style:style style:name="T137" style:parent-style-name="DefaultParagraphFont" style:family="text">
      <style:text-properties fo:font-weight="bold" style:font-weight-asian="bold" fo:color="#000000" style:font-size-complex="12pt" fo:language="en" fo:country="US"/>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etter-kerning="true" style:font-size-complex="12pt" style:language-asian="lt" style:country-asian="LT"/>
    </style:style>
    <style:style style:name="T146" style:parent-style-name="DefaultParagraphFont" style:family="text">
      <style:text-properties fo:color="#000000" style:letter-kerning="true" style:font-size-complex="12pt" fo:language="en" fo:country="US" style:language-asian="lt" style:country-asian="LT"/>
    </style:style>
    <style:style style:name="T147" style:parent-style-name="DefaultParagraphFont" style:family="text">
      <style:text-properties fo:color="#000000" style:letter-kerning="true"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0986in" fo:text-indent="0.7875in">
        <style:tab-stops>
          <style:tab-stop style:type="left" style:position="0.6888in"/>
        </style:tab-stops>
      </style:paragraph-properties>
    </style:style>
    <style:style style:name="P152" style:parent-style-name="Normal" style:family="paragraph">
      <style:paragraph-properties fo:text-align="justify" fo:margin-left="0.0986in" fo:text-indent="0.3937in">
        <style:tab-stops>
          <style:tab-stop style:type="left" style:position="0.6888in"/>
        </style:tab-stops>
      </style:paragraph-properties>
    </style:style>
    <style:style style:name="T153" style:parent-style-name="DefaultParagraphFont" style:family="text">
      <style:text-properties fo:color="#000000" style:letter-kerning="true" style:font-size-complex="12pt" style:language-asian="lt" style:country-asian="LT"/>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language="en" fo:country="U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language="en" fo:country="US"/>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fo:color="#000000" style:letter-kerning="true" style:font-size-complex="12pt" style:language-asian="lt" style:country-asian="LT"/>
    </style:style>
    <style:style style:name="T173" style:parent-style-name="DefaultParagraphFont" style:family="text">
      <style:text-properties fo:color="#000000" style:letter-kerning="true" style:font-size-complex="12pt" style:language-asian="lt" style:country-asian="L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fo:color="#000000" style:letter-kerning="true" style:font-size-complex="12pt" style:language-asian="lt" style:country-asian="LT"/>
    </style:style>
    <style:style style:name="T180" style:parent-style-name="DefaultParagraphFont" style:family="text">
      <style:text-properties fo:color="#000000" style:letter-kerning="true"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T19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91" style:parent-style-name="DefaultParagraphFont" style:family="text">
      <style:text-properties fo:color="#000000" style:letter-kerning="true"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font-weight="bold" style:font-weight-asian="bold"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fo:language="en" fo:country="U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tab-stops>
          <style:tab-stop style:type="left" style:position="0.4923in"/>
        </style:tab-stops>
      </style:paragraph-properties>
    </style:style>
    <style:style style:name="T237" style:parent-style-name="DefaultParagraphFont" style:family="text">
      <style:text-properties fo:color="#000000" style:letter-kerning="true" style:font-size-complex="12pt" style:language-asian="lt" style:country-asian="LT"/>
    </style:style>
    <style:style style:name="T238" style:parent-style-name="DefaultParagraphFont" style:family="text">
      <style:text-properties fo:color="#000000" style:letter-kerning="true" style:font-size-complex="12pt" fo:language="en" fo:country="US" style:language-asian="lt" style:country-asian="LT"/>
    </style:style>
    <style:style style:name="T239" style:parent-style-name="DefaultParagraphFont" style:family="text">
      <style:text-properties fo:color="#000000" style:letter-kerning="true" style:font-size-complex="12pt" fo:language="en" fo:country="US" style:language-asian="lt" style:country-asian="LT"/>
    </style:style>
    <style:style style:name="T240" style:parent-style-name="DefaultParagraphFont" style:family="text">
      <style:text-properties fo:color="#000000" style:letter-kerning="true" style:font-size-complex="12pt" style:language-asian="lt" style:country-asian="L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fo:color="#000000" style:letter-kerning="true" style:font-size-complex="12pt" style:language-asian="lt" style:country-asian="LT"/>
    </style:style>
    <style:style style:name="T251" style:parent-style-name="DefaultParagraphFont" style:family="text">
      <style:text-properties fo:color="#000000" style:letter-kerning="true"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fo:language="en" fo:country="US"/>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fo:color="#000000" style:letter-kerning="true" style:font-size-complex="12pt" style:language-asian="lt" style:country-asian="LT"/>
    </style:style>
    <style:style style:name="T271" style:parent-style-name="DefaultParagraphFont" style:family="text">
      <style:text-properties fo:color="#000000" style:letter-kerning="true"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fo:background-color="#FFFFFF"/>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P277" style:parent-style-name="Normal" style:family="paragraph">
      <style:paragraph-properties>
        <style:tab-stops>
          <style:tab-stop style:type="left" style:position="0.7875in"/>
          <style:tab-stop style:type="left" style:position="0.9847in"/>
          <style:tab-stop style:type="left" style:position="1.0833in"/>
          <style:tab-stop style:type="left" style:position="1.3784in"/>
          <style:tab-stop style:type="left" style:position="1.6736in"/>
        </style:tab-stops>
      </style:paragraph-properties>
    </style:style>
    <style:style style:name="P278" style:parent-style-name="Normal" style:family="paragraph">
      <style:paragraph-properties fo:text-align="center" fo:margin-left="0.5in">
        <style:tab-stops>
          <style:tab-stop style:type="left" style:position="0.2875in"/>
          <style:tab-stop style:type="left" style:position="0.4847in"/>
          <style:tab-stop style:type="left" style:position="0.5833in"/>
          <style:tab-stop style:type="left" style:position="0.8784in"/>
          <style:tab-stop style:type="left" style:position="1.1736in"/>
        </style:tab-stops>
      </style:paragraph-properties>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fo:margin-left="0.5in">
        <style:tab-stops>
          <style:tab-stop style:type="left" style:position="0.2875in"/>
          <style:tab-stop style:type="left" style:position="0.4847in"/>
          <style:tab-stop style:type="left" style:position="0.5833in"/>
          <style:tab-stop style:type="left" style:position="0.8784in"/>
          <style:tab-stop style:type="left" style:position="1.1736in"/>
        </style:tab-stops>
      </style:paragraph-properties>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fo:margin-left="0.5in">
        <style:tab-stops>
          <style:tab-stop style:type="left" style:position="0.2875in"/>
          <style:tab-stop style:type="left" style:position="0.4847in"/>
          <style:tab-stop style:type="left" style:position="0.5833in"/>
          <style:tab-stop style:type="left" style:position="0.8784in"/>
          <style:tab-stop style:type="left" style:position="1.1736in"/>
        </style:tab-stops>
      </style:paragraph-properties>
      <style:text-properties style:font-size-complex="12pt"/>
    </style:style>
    <style:style style:name="P284" style:parent-style-name="Normal" style:family="paragraph">
      <style:paragraph-properties fo:text-align="justify" fo:text-indent="0.4923in">
        <style:tab-stops>
          <style:tab-stop style:type="left" style:position="0.5909in"/>
        </style:tab-stops>
      </style:paragraph-properties>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5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tab-stops>
          <style:tab-stop style:type="left" style:position="0.5909in"/>
        </style:tab-stops>
      </style:paragraph-properties>
    </style:style>
    <style:style style:name="P306" style:parent-style-name="Normal" style:family="paragraph">
      <style:paragraph-properties fo:text-align="center">
        <style:tab-stops>
          <style:tab-stop style:type="left" style:position="0.5909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center">
        <style:tab-stops>
          <style:tab-stop style:type="left" style:position="0.5909in"/>
        </style:tab-stops>
      </style:paragraph-properties>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fo:language="en" fo:country="US"/>
    </style:style>
    <style:style style:name="T318" style:parent-style-name="DefaultParagraphFont" style:family="text">
      <style:text-properties style:font-size-complex="12pt" fo:language="en" fo:country="US"/>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fo:language="en" fo:country="US"/>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fo:language="en" fo:country="US"/>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tyle-complex="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tyle="italic" style:font-style-asian="italic" style:font-style-complex="italic"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fo:language="en" fo:country="US"/>
    </style:style>
    <style:style style:name="T344" style:parent-style-name="DefaultParagraphFont" style:family="text">
      <style:text-properties style:font-size-complex="12pt" fo:language="en" fo:country="US"/>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492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0.492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fo:language="en" fo:country="US"/>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en" fo:country="US"/>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tab-stops>
          <style:tab-stop style:type="left" style:position="0.6895in"/>
        </style:tab-stops>
      </style:paragraph-properties>
    </style:style>
    <style:style style:name="P401" style:parent-style-name="Normal" style:family="paragraph">
      <style:paragraph-properties fo:text-align="center" fo:text-indent="0.3937in">
        <style:tab-stops>
          <style:tab-stop style:type="left" style:position="0.6895in"/>
        </style:tab-stops>
      </style:paragraph-properties>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text-indent="0.3937in">
        <style:tab-stops>
          <style:tab-stop style:type="left" style:position="0.6895in"/>
        </style:tab-stops>
      </style:paragraph-properties>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fo:font-style="italic" style:font-style-asian="italic" style:font-style-complex="italic"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fo:font-style="italic" style:font-style-asian="italic" style:font-style-complex="italic"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style:tab-stops>
          <style:tab-stop style:type="left" style:position="0.6895in"/>
        </style:tab-stops>
      </style:paragraph-properties>
      <style:text-properties style:font-size-complex="12pt"/>
    </style:style>
    <style:style style:name="P411" style:parent-style-name="Normal" style:family="paragraph">
      <style:paragraph-properties fo:text-align="justify" fo:text-indent="0.4923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30" style:parent-style-name="Normal" style:family="paragraph">
      <style:paragraph-properties fo:text-align="center">
        <style:tab-stops>
          <style:tab-stop style:type="left" style:position="0.5909in"/>
        </style:tab-stops>
      </style:paragraph-properties>
    </style:style>
    <style:style style:name="P431" style:parent-style-name="Normal" style:family="paragraph">
      <style:paragraph-properties fo:text-align="center">
        <style:tab-stops>
          <style:tab-stop style:type="left" style:position="0.5909in"/>
        </style:tab-stops>
      </style:paragraph-properties>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text-align="center">
        <style:tab-stops>
          <style:tab-stop style:type="left" style:position="0.7875in"/>
          <style:tab-stop style:type="left" style:position="0.9847in"/>
          <style:tab-stop style:type="left" style:position="1.0833in"/>
          <style:tab-stop style:type="left" style:position="1.3784in"/>
          <style:tab-stop style:type="left" style:position="1.6736in"/>
        </style:tab-stops>
      </style:paragraph-properties>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style:tab-stops>
          <style:tab-stop style:type="left" style:position="0.7875in"/>
          <style:tab-stop style:type="left" style:position="0.9847in"/>
          <style:tab-stop style:type="left" style:position="1.0833in"/>
          <style:tab-stop style:type="left" style:position="1.3784in"/>
          <style:tab-stop style:type="left" style:position="1.6736in"/>
        </style:tab-stops>
      </style:paragraph-properties>
      <style:text-properties fo:font-weight="bold" style:font-weight-asian="bold" style:font-weight-complex="bold"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FF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787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fo:language="en" fo:country="U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fo:language="en" fo:country="US"/>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letter-kerning="true"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etter-kerning="true" style:font-size-complex="12pt" style:language-asian="lt" style:country-asian="LT"/>
    </style:style>
    <style:style style:name="T560" style:parent-style-name="DefaultParagraphFont" style:family="text">
      <style:text-properties fo:color="#000000" style:letter-kerning="true"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fo:color="#000000" style:letter-kerning="true"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letter-kerning="true" style:font-size-complex="12pt" style:language-asian="lt" style:country-asian="LT"/>
    </style:style>
    <style:style style:name="T565" style:parent-style-name="DefaultParagraphFont" style:family="text">
      <style:text-properties fo:color="#000000" style:letter-kerning="true"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etter-kerning="true" style:font-size-complex="12pt" style:language-asian="lt" style:country-asian="LT"/>
    </style:style>
    <style:style style:name="T569" style:parent-style-name="DefaultParagraphFont" style:family="text">
      <style:text-properties fo:color="#000000" style:letter-kerning="true"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letter-kerning="true" style:font-size-complex="12pt" style:language-asian="lt" style:country-asian="LT"/>
    </style:style>
    <style:style style:name="T573" style:parent-style-name="DefaultParagraphFont" style:family="text">
      <style:text-properties fo:color="#000000" style:letter-kerning="true"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etter-kerning="true" style:font-size-complex="12pt" style:language-asian="lt" style:country-asian="LT"/>
    </style:style>
    <style:style style:name="T577" style:parent-style-name="DefaultParagraphFont" style:family="text">
      <style:text-properties fo:color="#000000" style:letter-kerning="true" style:font-size-complex="12pt" style:language-asian="lt" style:country-asian="L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letter-kerning="true" style:font-size-complex="12pt" style:language-asian="lt" style:country-asian="LT"/>
    </style:style>
    <style:style style:name="T581" style:parent-style-name="DefaultParagraphFont" style:family="text">
      <style:text-properties fo:color="#000000" style:letter-kerning="true" style:font-size-complex="12pt" style:language-asian="lt" style:country-asian="L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letter-kerning="true" style:font-size-complex="12pt" style:language-asian="lt" style:country-asian="LT"/>
    </style:style>
    <style:style style:name="T585" style:parent-style-name="DefaultParagraphFont" style:family="text">
      <style:text-properties fo:color="#000000" style:letter-kerning="true"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center">
        <style:tab-stops>
          <style:tab-stop style:type="left" style:position="0.5909in"/>
        </style:tab-stops>
      </style:paragraph-properties>
    </style:style>
    <style:style style:name="P588" style:parent-style-name="Normal" style:family="paragraph">
      <style:paragraph-properties fo:text-align="center">
        <style:tab-stops>
          <style:tab-stop style:type="left" style:position="0.5909in"/>
        </style:tab-stops>
      </style:paragraph-properties>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center">
        <style:tab-stops>
          <style:tab-stop style:type="left" style:position="0.5909in"/>
        </style:tab-stops>
      </style:paragraph-properties>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fo:letter-spacing="-0.0006in" style:font-size-complex="12pt"/>
    </style:style>
    <style:style style:name="T602" style:parent-style-name="DefaultParagraphFont" style:family="text">
      <style:text-properties style:font-size-complex="12pt"/>
    </style:style>
    <style:style style:name="T603" style:parent-style-name="DefaultParagraphFont" style:family="text">
      <style:text-properties fo:letter-spacing="-0.0006in"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style:font-name-asian="Calibri" fo:color="#000000"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fo:language="en" fo:country="US"/>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fo:language="en" fo:country="US"/>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fo:language="en" fo:country="US"/>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letter-spacing="-0.0006in"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letter-spacing="-0.0006in" style:font-size-complex="12pt"/>
    </style:style>
    <style:style style:name="T636" style:parent-style-name="DefaultParagraphFont" style:family="text">
      <style:text-properties fo:letter-spacing="-0.0006in"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letter-spacing="-0.0006in"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letter-spacing="-0.0006in" style:font-size-complex="12pt"/>
    </style:style>
    <style:style style:name="T644" style:parent-style-name="DefaultParagraphFont" style:family="text">
      <style:text-properties fo:letter-spacing="-0.0006in"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letter-spacing="-0.0006in"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fo:letter-spacing="-0.0006in" style:font-size-complex="12pt"/>
    </style:style>
    <style:style style:name="T649" style:parent-style-name="DefaultParagraphFont" style:family="text">
      <style:text-properties fo:letter-spacing="-0.0006in"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letter-spacing="-0.0006in"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fo:language="en" fo:country="US"/>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06in" style:font-size-complex="12pt"/>
    </style:style>
    <style:style style:name="P672" style:parent-style-name="Normal" style:family="paragraph">
      <style:paragraph-properties>
        <style:tab-stops>
          <style:tab-stop style:type="left" style:position="0.5909in"/>
        </style:tab-stops>
      </style:paragraph-properties>
    </style:style>
    <style:style style:name="P673" style:parent-style-name="Normal" style:family="paragraph">
      <style:paragraph-properties fo:text-align="center">
        <style:tab-stops>
          <style:tab-stop style:type="left" style:position="0.5909in"/>
        </style:tab-stops>
      </style:paragraph-properties>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center">
        <style:tab-stops>
          <style:tab-stop style:type="left" style:position="0.5909in"/>
        </style:tab-stops>
      </style:paragraph-properties>
    </style:style>
    <style:style style:name="T677" style:parent-style-name="DefaultParagraphFont" style:family="text">
      <style:text-properties fo:font-weight="bold" style:font-weight-asian="bold" style:font-weight-complex="bold" fo:color="#000000" style:font-size-complex="12p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style>
    <style:style style:name="P680" style:parent-style-name="Normal" style:family="paragraph">
      <style:paragraph-properties>
        <style:tab-stops>
          <style:tab-stop style:type="left" style:position="0.5909in"/>
        </style:tab-stops>
      </style:paragraph-properties>
      <style:text-properties style:font-size-complex="12pt"/>
    </style:style>
    <style:style style:name="P681" style:parent-style-name="Normal" style:family="paragraph">
      <style:paragraph-properties fo:text-align="center">
        <style:tab-stops>
          <style:tab-stop style:type="left" style:position="0.5909in"/>
        </style:tab-stops>
      </style:paragraph-properties>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center">
        <style:tab-stops>
          <style:tab-stop style:type="left" style:position="0.5909in"/>
        </style:tab-stops>
      </style:paragraph-properties>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justify"/>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fo:language="en" fo:country="US"/>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fo:color="#000000"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name-asian="Calibri" fo:color="#000000"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style>
    <style:style style:name="P767" style:parent-style-name="Normal" style:family="paragraph">
      <style:paragraph-properties fo:text-align="center">
        <style:tab-stops>
          <style:tab-stop style:type="left" style:position="0.5909in"/>
        </style:tab-stops>
      </style:paragraph-properties>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center">
        <style:tab-stops>
          <style:tab-stop style:type="left" style:position="0.5909in"/>
        </style:tab-stops>
      </style:paragraph-properties>
    </style:style>
    <style:style style:name="T771" style:parent-style-name="DefaultParagraphFont" style:family="text">
      <style:text-properties fo:font-weight="bold" style:font-weight-asian="bold" style:font-weight-complex="bold" fo:color="#000000" style:font-size-complex="12pt"/>
    </style:style>
    <style:style style:name="P772"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6895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4923in">
        <style:tab-stops>
          <style:tab-stop style:type="left" style:position="0.6895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fo:language="en" fo:country="US"/>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style:tab-stops>
          <style:tab-stop style:type="left" style:position="0.7875in"/>
        </style:tab-stops>
      </style:paragraph-properties>
    </style:style>
    <style:style style:name="P823" style:parent-style-name="Normal" style:family="paragraph">
      <style:paragraph-properties fo:text-align="center">
        <style:tab-stops>
          <style:tab-stop style:type="left" style:position="0.5909in"/>
        </style:tab-stops>
      </style:paragraph-properties>
    </style:style>
    <style:style style:name="T824" style:parent-style-name="DefaultParagraphFont" style:family="text">
      <style:text-properties fo:font-weight="bold" style:font-weight-asian="bold" style:font-weight-complex="bold" fo:color="#000000" style:font-size-complex="12pt"/>
    </style:style>
    <style:style style:name="T825" style:parent-style-name="DefaultParagraphFont" style:family="text">
      <style:text-properties fo:font-weight="bold" style:font-weight-asian="bold" style:font-weight-complex="bold" fo:color="#000000" style:font-size-complex="12pt"/>
    </style:style>
    <style:style style:name="P826" style:parent-style-name="Normal" style:family="paragraph">
      <style:paragraph-properties fo:text-align="center">
        <style:tab-stops>
          <style:tab-stop style:type="left" style:position="0.5909in"/>
        </style:tab-stops>
      </style:paragraph-properties>
    </style:style>
    <style:style style:name="T827" style:parent-style-name="DefaultParagraphFont" style:family="text">
      <style:text-properties fo:font-weight="bold" style:font-weight-asian="bold" style:font-weight-complex="bold"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weight-complex="bold" fo:color="#000000" style:font-size-complex="12pt"/>
    </style:style>
    <style:style style:name="P830" style:parent-style-name="Normal" style:family="paragraph">
      <style:paragraph-properties fo:text-align="justify">
        <style:tab-stops>
          <style:tab-stop style:type="left" style:position="0.6895in"/>
        </style:tab-stops>
      </style:paragraph-properties>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fo:language="en" fo:country="US"/>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tab-stops>
          <style:tab-stop style:type="left" style:position="0.7875in"/>
        </style:tab-stops>
      </style:paragraph-properties>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center" fo:text-indent="0.043in">
        <style:tab-stops>
          <style:tab-stop style:type="left" style:position="0.7875in"/>
          <style:tab-stop style:type="left" style:position="0.9847in"/>
          <style:tab-stop style:type="left" style:position="1.0833in"/>
          <style:tab-stop style:type="left" style:position="1.3784in"/>
          <style:tab-stop style:type="left" style:position="1.6736in"/>
        </style:tab-stops>
      </style:paragraph-properties>
    </style:style>
    <style:style style:name="P848" style:parent-style-name="Normal" style:family="paragraph">
      <style:paragraph-properties fo:text-align="center">
        <style:tab-stops>
          <style:tab-stop style:type="left" style:position="0.7875in"/>
          <style:tab-stop style:type="left" style:position="0.9847in"/>
          <style:tab-stop style:type="left" style:position="1.0833in"/>
          <style:tab-stop style:type="left" style:position="1.3784in"/>
          <style:tab-stop style:type="left" style:position="1.6736in"/>
        </style:tab-stops>
      </style:paragraph-properties>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center">
        <style:tab-stops>
          <style:tab-stop style:type="left" style:position="0.7875in"/>
          <style:tab-stop style:type="left" style:position="0.9847in"/>
          <style:tab-stop style:type="left" style:position="1.0833in"/>
          <style:tab-stop style:type="left" style:position="1.3784in"/>
          <style:tab-stop style:type="left" style:position="1.6736in"/>
        </style:tab-stops>
      </style:paragraph-properties>
    </style:style>
    <style:style style:name="T852" style:parent-style-name="DefaultParagraphFont" style:family="text">
      <style:text-properties fo:font-weight="bold" style:font-weight-asian="bold" style:font-weight-complex="bold" fo:color="#000000" style:font-size-complex="12pt"/>
    </style:style>
    <style:style style:name="P853" style:parent-style-name="Normal" style:family="paragraph">
      <style:paragraph-properties fo:text-align="justify">
        <style:tab-stops>
          <style:tab-stop style:type="left" style:position="0.6895in"/>
          <style:tab-stop style:type="left" style:position="0.7875in"/>
        </style:tab-stops>
      </style:paragraph-properties>
      <style:text-properties fo:color="#000000" style:font-size-complex="12pt"/>
    </style:style>
    <style:style style:name="P8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55" style:parent-style-name="DefaultParagraphFont" style:family="text">
      <style:text-properties fo:color="#000000" style:font-size-complex="12pt" fo:language="en" fo:country="US"/>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indent="0.4923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02" style:parent-style-name="DefaultParagraphFont" style:family="text">
      <style:text-properties fo:color="#000000" style:font-size-complex="12pt" fo:language="en" fo:country="U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P911" style:parent-style-name="Normal" style:family="paragraph">
      <style:paragraph-properties>
        <style:tab-stops>
          <style:tab-stop style:type="left" style:position="0.5909in"/>
        </style:tab-stops>
      </style:paragraph-properties>
    </style:style>
    <style:style style:name="P912" style:parent-style-name="Normal" style:family="paragraph">
      <style:paragraph-properties fo:text-align="center">
        <style:tab-stops>
          <style:tab-stop style:type="left" style:position="0.5909in"/>
        </style:tab-stops>
      </style:paragraph-properties>
    </style:style>
    <style:style style:name="T913" style:parent-style-name="DefaultParagraphFont" style:family="text">
      <style:text-properties fo:font-weight="bold" style:font-weight-asian="bold" style:font-weight-complex="bold" fo:color="#000000" style:font-size-complex="12pt"/>
    </style:style>
    <style:style style:name="T914" style:parent-style-name="DefaultParagraphFont" style:family="text">
      <style:text-properties fo:font-weight="bold" style:font-weight-asian="bold" style:font-weight-complex="bold" fo:color="#000000" style:font-size-complex="12pt"/>
    </style:style>
    <style:style style:name="P915" style:parent-style-name="Normal" style:family="paragraph">
      <style:paragraph-properties fo:text-align="center" fo:text-indent="0.3937in">
        <style:tab-stops>
          <style:tab-stop style:type="left" style:position="0.7875in"/>
          <style:tab-stop style:type="left" style:position="0.9847in"/>
          <style:tab-stop style:type="left" style:position="1.0833in"/>
          <style:tab-stop style:type="left" style:position="1.3784in"/>
          <style:tab-stop style:type="left" style:position="1.6736in"/>
        </style:tab-stops>
      </style:paragraph-properties>
    </style:style>
    <style:style style:name="T916" style:parent-style-name="DefaultParagraphFont" style:family="text">
      <style:text-properties fo:font-weight="bold" style:font-weight-asian="bold" style:font-weight-complex="bold" fo:color="#000000" style:font-size-complex="12pt"/>
    </style:style>
    <style:style style:name="P917" style:parent-style-name="Normal" style:family="paragraph">
      <style:paragraph-properties fo:text-align="justify">
        <style:tab-stops>
          <style:tab-stop style:type="left" style:position="0.5909in"/>
        </style:tab-stops>
      </style:paragraph-properties>
      <style:text-properties fo:font-weight="bold" style:font-weight-asian="bold" style:font-weight-complex="bold" style:font-size-complex="12pt"/>
    </style:style>
    <style:style style:name="P9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942" style:parent-style-name="Normal" style:family="paragraph">
      <style:paragraph-properties fo:text-align="center">
        <style:tab-stops>
          <style:tab-stop style:type="left" style:position="0.7875in"/>
          <style:tab-stop style:type="left" style:position="0.9847in"/>
          <style:tab-stop style:type="left" style:position="1.0833in"/>
          <style:tab-stop style:type="left" style:position="1.3784in"/>
          <style:tab-stop style:type="left" style:position="1.6736in"/>
        </style:tab-stops>
      </style:paragraph-properties>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P945" style:parent-style-name="Normal" style:family="paragraph">
      <style:paragraph-properties fo:text-align="center">
        <style:tab-stops>
          <style:tab-stop style:type="left" style:position="0.7875in"/>
          <style:tab-stop style:type="left" style:position="0.9847in"/>
          <style:tab-stop style:type="left" style:position="1.0833in"/>
          <style:tab-stop style:type="left" style:position="1.3784in"/>
          <style:tab-stop style:type="left" style:position="1.6736in"/>
        </style:tab-stops>
      </style:paragraph-properties>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fo:margin-left="0.6437in">
        <style:tab-stops>
          <style:tab-stop style:type="left" style:position="0.1437in"/>
          <style:tab-stop style:type="left" style:position="0.3409in"/>
          <style:tab-stop style:type="left" style:position="0.4395in"/>
          <style:tab-stop style:type="left" style:position="0.7347in"/>
          <style:tab-stop style:type="left" style:position="1.0298in"/>
        </style:tab-stops>
      </style:paragraph-properties>
      <style:text-properties fo:font-weight="bold" style:font-weight-asian="bold" style:font-weight-complex="bold" fo:color="#000000"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fo:language="en" fo:country="US"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fo:background-color="#FFFFFF"/>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language-asian="fr" style:country-asian="FR"/>
    </style:style>
    <style:style style:name="T976" style:parent-style-name="DefaultParagraphFont" style:family="text">
      <style:text-properties style:font-size-complex="12pt" style:language-asian="fr" style:country-asian="FR"/>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fr" style:country-asian="FR"/>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tab-stops>
          <style:tab-stop style:type="left" style:position="0.7875in"/>
          <style:tab-stop style:type="left" style:position="0.9847in"/>
          <style:tab-stop style:type="left" style:position="1.0833in"/>
          <style:tab-stop style:type="left" style:position="1.3784in"/>
          <style:tab-stop style:type="left" style:position="1.6736in"/>
        </style:tab-stops>
      </style:paragraph-properties>
    </style:style>
    <style:style style:name="T981" style:parent-style-name="DefaultParagraphFont" style:family="text">
      <style:text-properties fo:font-weight="bold" style:font-weight-asian="bold" style:font-weight-complex="bold" fo:color="#000000"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center">
        <style:tab-stops>
          <style:tab-stop style:type="left" style:position="0.7875in"/>
          <style:tab-stop style:type="left" style:position="0.9847in"/>
          <style:tab-stop style:type="left" style:position="1.0833in"/>
          <style:tab-stop style:type="left" style:position="1.3784in"/>
          <style:tab-stop style:type="left" style:position="1.6736in"/>
        </style:tab-stops>
      </style:paragraph-properties>
    </style:style>
    <style:style style:name="T984" style:parent-style-name="DefaultParagraphFont" style:family="text">
      <style:text-properties style:font-name-asian="Calibri" fo:font-weight="bold" style:font-weight-asian="bold" style:font-weight-complex="bold" style:font-size-complex="12pt"/>
    </style:style>
    <style:style style:name="P985"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fo:text-transform="uppercase" fo:color="#000000"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fo:text-transform="uppercase"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fo:language="en" fo:country="US"/>
    </style:style>
    <style:style style:name="T1023" style:parent-style-name="DefaultParagraphFont" style:family="text">
      <style:text-properties style:font-size-complex="12pt" fo:language="en" fo:country="US"/>
    </style:style>
    <style:style style:name="T1024" style:parent-style-name="DefaultParagraphFont" style:family="text">
      <style:text-properties style:font-size-complex="12pt"/>
    </style:style>
    <style:style style:name="T1025" style:parent-style-name="DefaultParagraphFont" style:family="text">
      <style:text-properties fo:letter-spacing="0.0013in" style:font-size-complex="12pt" fo:background-color="#FFFFFF"/>
    </style:style>
    <style:style style:name="T1026" style:parent-style-name="DefaultParagraphFont" style:family="text">
      <style:text-properties style:font-size-complex="12pt"/>
    </style:style>
    <style:style style:name="T1027" style:parent-style-name="DefaultParagraphFont" style:family="text">
      <style:text-properties fo:color="#0000FF" style:font-size-complex="12pt" style:text-underline-type="single" style:text-underline-style="solid" style:text-underline-width="auto" style:text-underline-mode="continuous"/>
    </style:style>
    <style:style style:name="T1028" style:parent-style-name="DefaultParagraphFont" style:family="text">
      <style:text-properties fo:letter-spacing="0.0013in" style:font-size-complex="12pt" fo:background-color="#FFFFFF"/>
    </style:style>
    <style:style style:name="T1029" style:parent-style-name="DefaultParagraphFont" style:family="text">
      <style:text-properties style:font-size-complex="12pt"/>
    </style:style>
    <style:style style:name="T1030" style:parent-style-name="DefaultParagraphFont" style:family="text">
      <style:text-properties fo:color="#0000FF" style:font-size-complex="12pt" style:text-underline-type="single" style:text-underline-style="solid" style:text-underline-width="auto" style:text-underline-mode="continuous"/>
    </style:style>
    <style:style style:name="T1031" style:parent-style-name="DefaultParagraphFont" style:family="text">
      <style:text-properties style:font-size-complex="12pt"/>
    </style:style>
    <style:style style:name="T1032" style:parent-style-name="DefaultParagraphFont" style:family="text">
      <style:text-properties fo:letter-spacing="0.0013in" style:font-size-complex="12pt" fo:background-color="#FFFFFF"/>
    </style:style>
    <style:style style:name="P1033" style:parent-style-name="Normal" style:family="paragraph">
      <style:paragraph-properties fo:text-align="justify"/>
    </style:style>
    <style:style style:name="P1034" style:parent-style-name="Normal" style:family="paragraph">
      <style:paragraph-properties fo:text-align="center" fo:line-height="150%">
        <style:tab-stops>
          <style:tab-stop style:type="left" style:position="0.3937in"/>
          <style:tab-stop style:type="left" style:position="0.6895in"/>
          <style:tab-stop style:type="left" style:position="0.7875in"/>
        </style:tab-stops>
      </style:paragraph-properties>
    </style:style>
    <style:style style:name="T1035" style:parent-style-name="DefaultParagraphFont" style:family="text">
      <style:text-properties fo:color="#000000" style:font-size-complex="12pt"/>
    </style:style>
    <style:style style:name="P1036" style:parent-style-name="Normal" style:family="paragraph">
      <style:paragraph-properties>
        <style:tab-stops>
          <style:tab-stop style:type="right" style:position="6.3986in"/>
        </style:tab-stops>
      </style:paragraph-properties>
      <style:text-properties style:font-size-complex="12pt"/>
    </style:style>
    <style:style style:name="P1037" style:parent-style-name="Normal" style:family="paragraph">
      <style:paragraph-properties>
        <style:tab-stops>
          <style:tab-stop style:type="right" style:position="6.398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SVEIKATOS APSAUGOS<text:s/></text:span><text:span text:style-name="T12">ministras</text:span></text:p>
      <text:p text:style-name="P13"/>
      <text:p text:style-name="P14"><text:span text:style-name="T15">ĮSAKYMAS</text:span></text:p>
      <text:p text:style-name="P16"><text:span text:style-name="T17">DĖL LIETUVOS RESPUBLIKOS SVEIKATOS APSAUGOS MINISTRO 2017 M. VASARIO 17 D. ĮSAKYMO NR. V-156 „DĖL<text:s/></text:span><text:span text:style-name="T18">ONKOLOGINIŲ LIGŲ DIAGNOSTIKOS IR GYDYMO PASLAUGŲ PRIEINAMUMO IR KOKYBĖS RODIKLIŲ IR JŲ STEBĖSENOS TVARKOS APRAŠO</text:span><text:span text:style-name="T19"><text:s/>PATVIRTINIMO“ PAKEITIMO</text:span></text:p>
      <text:p text:style-name="P20"/>
      <text:p text:style-name="P21">2023 m. gegužės 10 d. Nr. V-551</text:p>
      <text:p text:style-name="P22">Vilnius</text:p>
      <text:p text:style-name="P23"/>
      <text:p text:style-name="P24"/>
      <text:p text:style-name="P25"><text:span text:style-name="T26">P a k e i č i u <text:s/></text:span><text:span text:style-name="T27">Lietuvos Respublikos sveikatos apsaugos ministro 2017 m. vasario 17 d. įsakymą Nr. V-156 „Dėl<text:s/></text:span><text:span text:style-name="T28">Onkologinių ligų diagnostikos ir gydymo paslaugų prieinamumo ir kokybės rodiklių ir jų stebėsenos tvarkos<text:s/></text:span><text:span text:style-name="T29">aprašo patvirtinimo“ ir jį išdėstau nauja redakcija:</text:span></text:p>
      <text:p text:style-name="P30"/>
      <text:p text:style-name="P31"><text:span text:style-name="T32">„</text:span><text:span text:style-name="T33">LIETUVOS RESPUBLIKOS SVEIKATOS APSAUGOS MINISTRAS</text:span></text:p>
      <text:p text:style-name="P34"/>
      <text:p text:style-name="P35">ĮSAKYMAS</text:p>
      <text:p text:style-name="P36"><text:span text:style-name="T37">DĖL<text:s/></text:span><text:span text:style-name="T38">O</text:span><text:span text:style-name="T39">NKOLOGINĖMIS LIGOMIS SERGANČIŲ PACIENTŲ SRAUTŲ VALDYMO IR PASLAUGŲ ORGANIZAVIMO REIKALAVIMŲ APRAŠO<text:s/></text:span><text:span text:style-name="T40">PATVIRTINIMO</text:span></text:p>
      <text:p text:style-name="P41"/>
      <text:p text:style-name="P42"><text:span text:style-name="T43">Vadovaudamasis Lietuvos Respublikos sveikatos priežiūros įstaigų įstatymo 9 straipsnio 1 dalies 3 punktu,<text:s/></text:span></text:p>
      <text:p text:style-name="P44"><text:span text:style-name="T45">t v i r t i n u Onkologinėmis ligomis sergančių pacientų srautų valdymo ir paslaugų organizavimo reikalavimų aprašą (pridedamas).“</text:span></text:p>
      <text:p text:style-name="P46"/>
      <text:p text:style-name="P47"/>
      <text:p text:style-name="P48"/>
      <text:p text:style-name="P49">Sveikatos apsaugos ministras<text:tab/>Arūnas Dulkys</text:p>
      <text:p text:style-name="P50"/>
      <text:soft-page-break/>
      <text:p text:style-name="P51">PATVIRTINTA<text:s/></text:p>
      <text:p text:style-name="P58"><text:span text:style-name="T59">Lietuvos Respublikos<text:s/></text:span><text:span text:style-name="T60">sveikatos apsaugos<text:s/></text:span></text:p>
      <text:p text:style-name="P61">ministro 2017 m. vasario 17 d.<text:s/></text:p>
      <text:p text:style-name="P62">įsakymu Nr. V-156<text:s/></text:p>
      <text:p text:style-name="P63">(Lietuvos Respublikos sveikatos apsaugos<text:s/></text:p>
      <text:p text:style-name="P64">ministro 2023 m. gegužės 10 d.</text:p>
      <text:p text:style-name="P65">įsakymo Nr. V-551 redakcija)</text:p>
      <text:p text:style-name="P66"/>
      <text:p text:style-name="P67"><text:span text:style-name="T68">O</text:span><text:span text:style-name="T69">NKOLOGINĖMIS LIGOMIS SERGANČIŲ PACIENTŲ SRAUTŲ VALDYMO IR PASLAUGŲ ORGANIZAVIMO REIKALAVIMŲ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O</text:span><text:span text:style-name="T80">nkologinėmis ligomis sergančių pacientų srautų valdymo ir paslaugų organizavimo reikalavimų aprašas (toliau – Reikalavimų aprašas) nustato specializuotą onkologinę pagalbą teikiančias Lietuvos nacionalinės sveikatos sistemos asmens sveikatos priežiūros įstaigas, asmens sveikatos priežiūros paslaugų organizavimo pacientams, kuriems pirmą kartą nustatyta onkologinė liga, tvarką, siekiant, kad būtų užtikrintos Reikalavimų aprašo 1 ir 2 prieduose nurodytų onkologinių ligų diagnostikos ir gydymo paslaugų prieinamumo ir kokybės<text:s/></text:span><text:span text:style-name="T81">rodiklių nustatytos<text:s/></text:span><text:span text:style-name="T82">siektinos reikšmės,</text:span><text:span text:style-name="T83"><text:s/>ir šių rodiklių stebėsenos tvarką.</text:span><text:span text:style-name="T84"><text:s/></text:span></text:p>
      <text:p text:style-name="P85"><text:span text:style-name="T86">2</text:span><text:span text:style-name="T87">. Reikalavimų apraše vartojamos sąvokos,<text:s/></text:span><text:span text:style-name="T88">jų apibrėžtys:</text:span><text:span text:style-name="T89"><text:s text:c="2"/></text:span></text:p>
      <text:p text:style-name="P90"><text:span text:style-name="T91">2.1</text:span><text:span text:style-name="T92">.<text:s/></text:span><text:span text:style-name="T93">Daugiadalykė gydytojų specialistų komanda<text:s/></text:span><text:span text:style-name="T94">–<text:s/></text:span><text:span text:style-name="T95">įvairios profesinės kvalifikacijos gydytojų komanda, pacientui, kuriam pirmą kartą nustatyta onkologinė liga, nustatanti onkologinės ligos diagnostikos ir gydymo taktiką. Daugiadalykę gydytojų specialistų komandą sudaro arba gydytojas onkologas chemoterapeutas, gydytojas onkologas radioterapeutas,<text:s/></text:span><text:soft-page-break/><text:span text:style-name="T96">gydytojas specialistas, turintis patirties operuoti pacientus, sergančius tam tikromis onkologinėmis ligomis, gydytojas patologas, gydytojas radiologas ir pagal poreikį kitų profesinių kvalifikacijų gydytojai specialistai, priklausomai nuo piktybinio naviko lokalizacijos (toliau<text:s/></text:span><text:span text:style-name="T97">– DGSK)</text:span><text:span text:style-name="T98">, arba bent du gydytojai hematologai ir kitų profesinių kvalifikacijų gydytojai specialistai pagal poreikį (toliau<text:s/></text:span><text:span text:style-name="T99">– DGSK- H)</text:span><text:span text:style-name="T100">; komandos sudėtį, priklausomai nuo piktybinio naviko lokalizacijos, tvirtina specializuotą onkologinę pagalbą teikiančios Lietuvos nacionalinės sveikatos sistemos asmens sveikatos priežiūros įstaigos vadovas.<text:s/></text:span></text:p>
      <text:p text:style-name="P101"><text:span text:style-name="T102">2.2</text:span><text:span text:style-name="T103">.<text:s/></text:span><text:span text:style-name="T104">Distresas</text:span><text:span text:style-name="T105"><text:s/></text:span><text:span text:style-name="T106">– nemalonūs psichinio, fizinio, socialinio ar dvasinio pobūdžio</text:span><text:span text:style-name="T107"><text:s/></text:span><text:span text:style-name="T108">išgyvenimai, kurie</text:span><text:span text:style-name="T109"><text:s/></text:span><text:span text:style-name="T110">gali</text:span><text:span text:style-name="T111"><text:s/>neigiamai<text:s/></text:span><text:span text:style-name="T112">paveikti</text:span><text:span text:style-name="T113"><text:s/>paciento<text:s/></text:span><text:span text:style-name="T114">mąstymą,</text:span><text:span text:style-name="T115"><text:s/></text:span><text:span text:style-name="T116">jausmus</text:span><text:span text:style-name="T117"><text:s/></text:span><text:span text:style-name="T118">ar</text:span><text:span text:style-name="T119"><text:s/></text:span><text:span text:style-name="T120">elgesį.</text:span></text:p>
      <text:p text:style-name="P121"><text:span text:style-name="T122">2.3</text:span><text:span text:style-name="T123">.<text:s/></text:span><text:span text:style-name="T124">D</text:span><text:span text:style-name="T125">istreso vertinimas</text:span><text:span text:style-name="T126"><text:s/>–</text:span><text:span text:style-name="T127"><text:s/></text:span><text:span text:style-name="T128">paciento, kuriam pirmą kartą diagnozuota onkologinė liga<text:s/></text:span><text:span text:style-name="T129">(morfologiškai patvirtinta)</text:span><text:span text:style-name="T130">,<text:s/></text:span><text:span text:style-name="T131">distreso lygio nustatymas, naudojant Jungtinių Amerikos Valstijų vėžio centrų tinklo (angl.<text:s/></text:span><text:span text:style-name="T132">National comprehensive cancer network</text:span><text:span text:style-name="T133">) sukurtą distreso vertinimo metodiką (Reikalavimų 3 priedas). <text:s/></text:span></text:p>
      <text:p text:style-name="P134"><text:span text:style-name="T135">2.4</text:span><text:span text:style-name="T136">.</text:span><text:span text:style-name="T137"><text:s/></text:span><text:span text:style-name="T138">Konsultacija dėl psichosocialinės pagalbos poreikio<text:s/></text:span><text:span text:style-name="T139">–</text:span><text:span text:style-name="T140"><text:s/>onkologijos atvejo vadybininko pokalbis su<text:s/></text:span><text:span text:style-name="T141">pacientu,<text:s/></text:span><text:span text:style-name="T142">kuriam pirmą kartą diagnozuota onkologinė liga (morfologiškai patvirtinta)</text:span><text:span text:style-name="T143">, kurio metu, atsižvelgiant į distreso vertinimo rezultatus, aptariamos psichosocialinės pagalbos galimybės nustatytoms problemoms spręsti, kiti aktualūs bendro pobūdžio klausimai (sveika gyvensena, onkologinių ligų diagnostikos ir gydymo metodai ir jų nepageidaujamos reakcijos ir pan.) ir suteikiama kita aktuali informacija.<text:s/></text:span></text:p>
      <text:p text:style-name="P144"><text:span text:style-name="T145">2.</text:span><text:span text:style-name="T146">5</text:span><text:span text:style-name="T147">.<text:s/></text:span><text:span text:style-name="T148">Kontaktų centras</text:span><text:span text:style-name="T149"><text:s/>–</text:span><text:span text:style-name="T150"><text:s/>specializuotą onkologinę pagalbą teikiančios Lietuvos nacionalinės sveikatos sistemos asmens sveikatos priežiūros įstaigos struktūrinis funkcinis pacientų aptarnavimo padalinys, vykdantis pacientų, kuriems pirmą kartą nustatyta onkologinė liga, atranką, pirmosios gydytojo specialisto konsultacijos laiko rezervavimą ir informacijos apie šiuos pacientus perdavimą įstaigos vadovo nustatyta tvarka onkologijos atvejo vadybininkui.<text:s/></text:span></text:p>
      <text:p text:style-name="P151"/>
      <text:p text:style-name="P152"><text:span text:style-name="T153">2.6</text:span><text:span text:style-name="T154">.<text:s/></text:span><text:span text:style-name="T155">Onkologijos</text:span><text:span text:style-name="T156"><text:s/>a</text:span><text:span text:style-name="T157">tvejo vadybininkas<text:s/></text:span><text:span text:style-name="T158">(toliau – OA vadybininkas)</text:span><text:span text:style-name="T159"><text:s/></text:span><text:span text:style-name="T160">–<text:s/></text:span><text:span text:style-name="T161">specializuotą onkologinę pagalbą teikiančioje<text:s/></text:span><text:span text:style-name="T162">Lietuvos nacionalinės sveikatos sistemos</text:span><text:span text:style-name="T163"><text:s/>asmens<text:s/></text:span><text:span text:style-name="T164">sveikatos priežiūros įstaigoje</text:span><text:span text:style-name="T165"><text:s/></text:span><text:span text:style-name="T166">dirbantis specialistas, kuris vykdo Aprašo<text:s/></text:span><text:span text:style-name="T167">2.10.2</text:span><text:span text:style-name="T168">–</text:span><text:span text:style-name="T169">2.10.</text:span><text:span text:style-name="T170">5 papunkčiuose nurodytus veiksmus.<text:s/></text:span></text:p>
      <text:p text:style-name="P171"><text:span text:style-name="T172">2.7</text:span><text:span text:style-name="T173">.<text:s/></text:span><text:span text:style-name="T174">Onkologinės ligos</text:span><text:span text:style-name="T175"><text:s/>– ligos, kurios pagal Tarptautinės statistinės ligų ir sveikatos sutrikimų klasifikacijos dešimtąjį pataisytą ir papildytą leidimą „Sisteminis ligų sąrašas“ (Australijos modifikacija, TLK-10-AM) (toliau – TLK-10-AM)<text:s/></text:span><text:span text:style-name="T176">žymimos kodais<text:s/></text:span><text:span text:style-name="T177">C00–C96, D00–D09 ir D45–D47 (pagrindinė diagnozė).</text:span></text:p>
      <text:p text:style-name="P178"><text:span text:style-name="T179">2.8</text:span><text:span text:style-name="T180">.<text:s/></text:span><text:span text:style-name="T181">Onkologinę pagalbą teikianti<text:s/></text:span><text:span text:style-name="T182">Lietuvos nacionalinės sveikatos sistemos</text:span><text:span text:style-name="T183"><text:s/>asmens<text:s/></text:span><text:span text:style-name="T184">sveikatos priežiūros įstaiga<text:s/></text:span><text:span text:style-name="T185">(toliau – OPT ASPĮ) – asmens sveikatos priežiūros įstaiga, kurioje onkologinėmis ligomis sergantiems pacientams atliekamos Privalomojo sveikatos draudimo fondo (toliau – PSDF) biudžeto lėšomis apmokamos mažosios chirurginės operacijos.</text:span><text:span text:style-name="T186"><text:s/></text:span></text:p>
      <text:p text:style-name="P187"><text:span text:style-name="T188">2.9</text:span><text:span text:style-name="T189">.<text:s/></text:span><text:span text:style-name="T190">Pacientas, kuriam pirmą kartą nustatyta onkologinė liga</text:span><text:span text:style-name="T191"><text:s/>(toliau – naujas pacientas)  </text:span><text:span text:style-name="T192">– pacientas, kuriam pirmą kartą įtariama (morfologiškai nepatvirtinta) onkologinė liga arba pacientas, kuriam <text:s/>diagnozuota (morfologiškai patvirtinta) onkologinė liga, tačiau jos gydymas dar nepradėtas.</text:span><text:span text:style-name="T193"><text:s/></text:span></text:p>
      <text:p text:style-name="P194"><text:span text:style-name="T195">2.10</text:span><text:span text:style-name="T196">.</text:span><text:span text:style-name="T197"><text:s/>Paciento, kuriam pirmą kartą nustatyta onkologinė liga,<text:s/></text:span><text:span text:style-name="T198"><text:s/>a</text:span><text:span text:style-name="T199">tvejo vadyba (</text:span><text:span text:style-name="T200">toliau</text:span><text:span text:style-name="T201"><text:s/></text:span><text:span text:style-name="T202">– naujo paciento atvejo vadyba)</text:span><text:span text:style-name="T203"><text:s/></text:span><text:span text:style-name="T204">– organizuota<text:s/></text:span><text:span text:style-name="T205">specializuotą onkologinę pagalbą teikiančios<text:s/></text:span><text:span text:style-name="T206">Lietuvos nacionalinės sveikatos sistemos</text:span><text:span text:style-name="T207"><text:s/>asmens<text:s/></text:span><text:span text:style-name="T208">sveikatos priežiūros įstaigos</text:span><text:span text:style-name="T209"><text:s/></text:span><text:span text:style-name="T210">veikla, apimanti:<text:s/></text:span></text:p>
      <text:p text:style-name="P211"><text:span text:style-name="T212">2.10.1</text:span><text:span text:style-name="T213">.<text:s/></text:span><text:span text:style-name="T214">pacientų<text:s/></text:span><text:span text:style-name="T215">atranką ir<text:s/></text:span><text:span text:style-name="T216">pirmosios<text:s/></text:span><text:span text:style-name="T217">gydytojo specialisto konsultacijos laiko rezervavimą;</text:span></text:p>
      <text:p text:style-name="P218"><text:span text:style-name="T219">2.10.2</text:span><text:span text:style-name="T220">.<text:s/></text:span><text:span text:style-name="T221">rezervuotos pirmosios<text:s/></text:span><text:span text:style-name="T222">gydytojo specialisto konsultacijos<text:s/></text:span><text:span text:style-name="T223">datos ir laiko patvirtinimą ir</text:span><text:span text:style-name="T224"><text:s/>savalaikį paciento, kuriam pirmą kartą nustatyta onkologinė liga, užregistravimą paskirtiems diagnostiniams tyrimams atlikti ir specialistų konsultacijoms gauti taikant žaliojo koridoriaus sistemą;</text:span></text:p>
      <text:p text:style-name="P225"><text:span text:style-name="T226">2.</text:span><text:span text:style-name="T227">10</text:span><text:span text:style-name="T228">.3</text:span><text:span text:style-name="T229">. paciento, kuriam pirmą kartą nustatyta onkologinė liga, atvejo informacijos pateikimo DGSK ar DGSK-H svarstyti organizavimą ir koordinavimą;</text:span></text:p>
      <text:p text:style-name="P230"><text:span text:style-name="T231">2.10.4</text:span><text:span text:style-name="T232">. konsultacijos dėl psichosocialinės pagalbos poreikio suteikimą pacientui, kuriam pirmą kartą diagnozuota onkologinė liga (morfologiškai patvirtinta);</text:span></text:p>
      <text:p text:style-name="P233"><text:span text:style-name="T234">2.10.5</text:span><text:span text:style-name="T235">. paciento, kuriam pirmą kartą nustatyta onkologinė liga, informavimą ir konsultavimą bendraisiais pasirengimo diagnostiniams tyrimams, gydymo procedūroms, psichosocialinės pagalbos teikimo ir kt. klausimais.</text:span></text:p>
      <text:p text:style-name="P236"><text:span text:style-name="T237">2.</text:span><text:span text:style-name="T238">11</text:span><text:span text:style-name="T239">.</text:span><text:span text:style-name="T240"><text:s/></text:span><text:span text:style-name="T241">Psichosocialinė pagalba</text:span><text:span text:style-name="T242"><text:s/>–<text:s/></text:span><text:span text:style-name="T243">Socialinių paslaugų kataloge, patvirtintame Lietuvos Respublikos socialinės apsaugos ir darbo ministro 2006 m. balandžio 5 d. įsakymu Nr. A1-93 „Dėl Socialinių paslaugų katalogo patvirtinimo“, numatytos socialinės, psichologinės, sielovados pagalbos<text:s/></text:span><text:span text:style-name="T244">naujam pacientui<text:s/></text:span><text:span text:style-name="T245">teikimas ar organizavimas, siekiant<text:s/></text:span><text:span text:style-name="T246">sumažinti onkologinės ligos ir (ar) jos gydymo pacientui sukeltą distresą, taip pat specializuotą onkologinę pagalbą teikiančiose Lietuvos nacionalinės sveikatos sistemos asmens sveikatos priežiūros įstaigose teikiamos<text:s/></text:span><text:span text:style-name="T247">medicinos psichologo, gydytojo psichiatro paslaugos, socialinio darbuotojo konsultacijos, kapeliono ir (ar) dvasinio asistento teikiami sielovados patarnavimai<text:s/></text:span><text:span text:style-name="T248">ir kitos paslaugos, prisidedančios prie onkologinės ligos ir (ar) jos gydymo pacientui distreso sumažinimo.<text:s/></text:span></text:p>
      <text:p text:style-name="P249"><text:span text:style-name="T250">2.12</text:span><text:span text:style-name="T251">.<text:s/></text:span><text:span text:style-name="T252">Specializuotą onkologinę pagalbą teikianti<text:s/></text:span><text:span text:style-name="T253">Lietuvos nacionalinės sveikatos sistemos</text:span><text:span text:style-name="T254"><text:s/>asmens<text:s/></text:span><text:span text:style-name="T255">sveikatos priežiūros įstaiga<text:s/></text:span><text:span text:style-name="T256">(toliau</text:span><text:span text:style-name="T257"><text:s/></text:span><text:span text:style-name="T258">– SOPT ASPĮ) – <text:s/>asmens sveikatos priežiūros įstaiga, kurioje onkologinėmis ligomis sergantiems pacientams atliekamos PSDF biudžeto lėšomis apmokamos didžiosios chirurginės operacijos ir teikiamos ambulatorinės ir stacionarinės onkologijos chemoterapijos ir (ar) onkologijos radioterapijos, ir (ar) hematologijos paslaugos.</text:span></text:p>
      <text:p text:style-name="P259"><text:span text:style-name="T260">2.13</text:span><text:span text:style-name="T261">.<text:s/></text:span><text:span text:style-name="T262">Žaliojo koridoriaus sistema<text:s/></text:span><text:span text:style-name="T263">– naujo paciento<text:s/></text:span><text:span text:style-name="T264">a</text:span><text:span text:style-name="T265">tvejo vadybos dalis, apimanti Aprašo<text:s/></text:span><text:span text:style-name="T266">2.10.1 ir 2.10.2 papunk</text:span><text:span text:style-name="T267">čiuose nurodytus<text:s/></text:span><text:span text:style-name="T268">veiksmus, atliekamus siekiant naujam pacientui suteikti asmens sveikatos priežiūros paslaugas per trumpiausią numatomą terminą.<text:s/></text:span></text:p>
      <text:p text:style-name="P269"><text:span text:style-name="T270">2.14</text:span><text:span text:style-name="T271">.<text:s/></text:span><text:span text:style-name="T272">Kitos Reikalavimų apraše vartojamos sąvokos suprantamos taip, kaip jos apibrėžtos<text:s/></text:span><text:span text:style-name="T273">kituose asmens sveikatos priežiūros paslaugų teikimą reglamentuojančiuose teisės aktuose.</text:span></text:p>
      <text:p text:style-name="P274"><text:span text:style-name="T275">3</text:span><text:span text:style-name="T276">. Reikalavimų aprašas netaikomas organizuojant ir teikiant gimdos kaklelio vėžio, krūties vėžio, storosios žarnos vėžio ir priešinės liaukos vėžio ankstyvosios diagnostikos programose nurodytas asmens sveikatos priežiūros paslaugas.</text:span></text:p>
      <text:p text:style-name="P277"/>
      <text:p text:style-name="P278"><text:span text:style-name="T279">II</text:span><text:span text:style-name="T280"><text:s/>SKYRIUS</text:span></text:p>
      <text:p text:style-name="P281"><text:span text:style-name="T282">ONKOLOGIJOS KLASTERĮ SUDARANČIOS SOPT ASPĮ</text:span></text:p>
      <text:p text:style-name="P283"/>
      <text:p text:style-name="P284"><text:span text:style-name="T285">4</text:span><text:span text:style-name="T286">. SOPT ASPĮ, kurios sudaro Onkologijos klasterį ir kuriose vykdoma naujo paciento atvejo vadyba:</text:span></text:p>
      <text:p text:style-name="P287"><text:span text:style-name="T288">4.1</text:span><text:span text:style-name="T289">. Nacionalinis vėžio institutas (atliekamos didžiosios chirurginės operacijos, teikiamos ambulatorinės ir stacionarinės onkologijos chemoterapijos ir ambulatorinės ir stacionarinės onkologijos radioterapijos paslaugos);</text:span></text:p>
      <text:p text:style-name="P290"><text:span text:style-name="T291">4.2</text:span><text:span text:style-name="T292">. VšĮ Vilniaus universiteto ligoninė Santaros klinikos (atliekamos didžiosios chirurginės operacijos, teikiamos ambulatorinės ir stacionarinės onkologijos chemoterapijos ir ambulatorinės ir stacionarinės hematologijos paslaugos);</text:span></text:p>
      <text:p text:style-name="P293"><text:span text:style-name="T294">4.3</text:span><text:span text:style-name="T295">. Lietuvos sveikatos mokslų universiteto ligoninė Kauno klinikos (atliekamos didžiosios chirurginės operacijos, teikiamos ambulatorinės ir stacionarinės onkologijos chemoterapijos, ambulatorinės ir stacionarinės onkologijos radioterapijos ir ambulatorinės ir stacionarinės hematologijos paslaugos);</text:span></text:p>
      <text:p text:style-name="P296"><text:span text:style-name="T297">4.4</text:span><text:span text:style-name="T298">. VšĮ Klaipėdos universiteto ligoninė (atliekamos didžiosios chirurginės operacijos, teikiamos ambulatorinės ir stacionarinės onkologijos chemoterapijos, ambulatorinės ir stacionarinės onkologijos radioterapijos ir ambulatorinės ir stacionarinės hematologijos paslaugos);</text:span></text:p>
      <text:p text:style-name="P299"><text:span text:style-name="T300">4.5</text:span><text:span text:style-name="T301">. VšĮ Respublikinė Šiaulių ligoninė (atliekamos didžiosios chirurginės operacijos, teikiamos ambulatorinės ir stacionarinės onkologijos chemoterapijos ir ambulatorinės ir stacionarinės onkologijos radioterapijos paslaugos);</text:span></text:p>
      <text:p text:style-name="P302"><text:span text:style-name="T303">4.6</text:span><text:span text:style-name="T304">. VšĮ Respublikinė Panevėžio ligoninė (atliekamos didžiosios chirurginės operacijos ir teikiamos ambulatorinės ir stacionarinės onkologijos chemoterapijos paslaugos).</text:span></text:p>
      <text:p text:style-name="P305"/>
      <text:p text:style-name="P306"><text:span text:style-name="T307">III</text:span><text:span text:style-name="T308"><text:s/>SKYRIUS</text:span></text:p>
      <text:p text:style-name="P309"><text:span text:style-name="T310">REIKALAVIMAI SOPT ASPĮ KONTAKTŲ CENTRUI</text:span></text:p>
      <text:p text:style-name="P311"/>
      <text:p text:style-name="P312"><text:span text:style-name="T313">5</text:span><text:span text:style-name="T314">. SOPT ASP</text:span><text:span text:style-name="T315">Į privalo veikti Kontaktų centras.</text:span></text:p>
      <text:p text:style-name="P316"><text:span text:style-name="T317">6</text:span><text:span text:style-name="T318">. SOPT AS</text:span><text:span text:style-name="T319">PĮ Kontaktų centrą sudaro:</text:span></text:p>
      <text:p text:style-name="P320"><text:span text:style-name="T321">6.1</text:span><text:span text:style-name="T322">.<text:s/></text:span><text:span text:style-name="T323">Registratūra, kurioje pacientai aptarnaujami kontaktiniu būdu;</text:span></text:p>
      <text:p text:style-name="P324"><text:span text:style-name="T325">6.2</text:span><text:span text:style-name="T326">.<text:s/></text:span><text:span text:style-name="T327">Skambučių centras, kuriame aptarnaujami pacientai, skambinantys telefonu (priimami ir pagal poreikį peradresuojami skambučiai, perskambinama pacientams ne vėliau kaip kitą darbo dieną nuo skambučio į SOPT ASPĮ);</text:span></text:p>
      <text:p text:style-name="P328"><text:span text:style-name="T329">6.3</text:span><text:span text:style-name="T330">. darbuotojai, kurie aptarnauja pacientus, besikreipiančius į SOPT ASPĮ kitais ryšio kanalais (elektroniniu paštu, siunčiant<text:s/></text:span><text:span text:style-name="T331">web</text:span><text:span text:style-name="T332"><text:s/>užklausas, naudojantis momentiniais pokalbių kanalais (angl.<text:s/></text:span><text:span text:style-name="T333">chat</text:span><text:span text:style-name="T334">), socialiniais tinklais ir kt.) (kai yra galimybė į SOPT ASPĮ kreiptis šiais ryšio kanalais).</text:span></text:p>
      <text:p text:style-name="P335"><text:span text:style-name="T336">7</text:span><text:span text:style-name="T337">. Kontaktų centrui turi būti skirtos darbui reikalingos patalpos, baldai, darbo priemonės, programinė įranga su darbui reikalingomis funkcijomis.<text:s/></text:span></text:p>
      <text:p text:style-name="P338"><text:span text:style-name="T339">8</text:span><text:span text:style-name="T340">. Aptarnaujant pacientą Kontaktų centre bendrauti su pacientu ir būti darbo vietoje gali tik pacientą aptarnaujantis<text:s/></text:span><text:span text:style-name="T341">Kontaktų centro darbuotojas, kitiems asmenims būti Kontaktų centro darbo vietoje ir (ar) nuotolinio ryšio priemonėmis kartu prisijungti yra draudžiama.</text:span></text:p>
      <text:p text:style-name="P342"><text:span text:style-name="T343">9</text:span><text:span text:style-name="T344">.<text:s/></text:span><text:span text:style-name="T345">SOPT ASPĮ turi būti<text:s/></text:span><text:span text:style-name="T346">vadovo patvirtintas ir viešai skelbiamas dokumentas (arba atskiri dokumentai), kuriame nustatyta:</text:span></text:p>
      <text:p text:style-name="P347"><text:span text:style-name="T348">9.1</text:span><text:span text:style-name="T349">. paciento ar jo atstovo identifikavimo tvarka (tapatybės nustatymas), kurioje nurodomi pacientų ar jų atstovų tapatybės nustatymo būdai, papildomai tvarkomi asmens duomenys (pvz., unikalūs kodai, prisijungimo vardai, vaizdo duomenys, kiti duomenys ir su jų tvarkymu susijusi<text:s/></text:span><text:soft-page-break/><text:span text:style-name="T350">informacija pagal 2016 m. balandžio 27 d. Europos Parlamento ir Tarybos reglamento (ES) 2016/679 dėl fizinių asmenų apsaugos tvarkant asmens duomenis ir dėl laisvo tokių duomenų judėjimo ir kuriuo panaikinama Direktyva 95/46/EB (Bendrasis duomenų apsaugos reglamentas) (toliau – BDAR) 13 ir (ar) 14 straipsnių reikalavimus), sveikatos priežiūros specialistų teisės ir pareigos identifikuojant pacientą ar jo atstovą;</text:span></text:p>
      <text:p text:style-name="P351"><text:span text:style-name="T352">9.2</text:span><text:span text:style-name="T353">. paciento kreipimosi ir aptarnavimo Kontaktų centre tvarka – kreipimosi būdai, konsultavimo, atsakymų pateikimo, pirmos gydytojo specialisto konsultacijos laiko rezervavimo, registravimo į planinę gydytojo specialisto konsultaciją tvarka, būdai, atsakingi asmenys ir atsakingų asmenų kontaktinė informacija (pareigos, telefono numeris, elektroninio pašto adresas) ir kt.</text:span></text:p>
      <text:p text:style-name="P354"><text:span text:style-name="T355">10</text:span><text:span text:style-name="T356">. Kontaktų centro veikla SOPT ASPĮ organizuojama SOPT ASPĮ vadovo nustatyta tvarka.</text:span></text:p>
      <text:p text:style-name="P357"/>
      <text:p text:style-name="P358"><text:span text:style-name="T359">I</text:span><text:span text:style-name="T360"><text:s/>SKIRSNIS</text:span></text:p>
      <text:p text:style-name="P361"><text:span text:style-name="T362">SKAMBUČIŲ CENTRO VEIKLOS REIKALAVIMAI<text:s/></text:span></text:p>
      <text:p text:style-name="P363"/>
      <text:p text:style-name="P364"><text:span text:style-name="T365">11</text:span><text:span text:style-name="T366">. Skambučių centro skambučių valdymo programinės įrangos privalomos funkcijos:</text:span></text:p>
      <text:p text:style-name="P367"><text:span text:style-name="T368">11.1</text:span><text:span text:style-name="T369">. automatinis skambučių paskirstymas;<text:s/></text:span></text:p>
      <text:p text:style-name="P370"><text:span text:style-name="T371">11.2</text:span><text:span text:style-name="T372">. skambučių įrašymas;</text:span></text:p>
      <text:p text:style-name="P373"><text:span text:style-name="T374">11.3</text:span><text:span text:style-name="T375">. skambučių peradresavimas;</text:span></text:p>
      <text:p text:style-name="P376"><text:span text:style-name="T377">11.4</text:span><text:span text:style-name="T378">. interaktyvus autoatsakiklis;</text:span></text:p>
      <text:p text:style-name="P379"><text:span text:style-name="T380">11.5</text:span><text:span text:style-name="T381">. ataskaitos ir analizė.</text:span></text:p>
      <text:p text:style-name="P382"><text:span text:style-name="T383">12</text:span><text:span text:style-name="T384">. Skambučių centre turi būti sudarytas skambučių<text:s/></text:span><text:span text:style-name="T385">medis, kurio dalys (eilės) išdėstytos logine seka pagal informacijos teikimo sritį ir sudarytą skambučių autoatsakiklio medį.<text:s/></text:span></text:p>
      <text:p text:style-name="P386"><text:span text:style-name="T387">13</text:span><text:span text:style-name="T388">.<text:s/></text:span><text:span text:style-name="T389">Praleidęs skambutį, darbuotojas perskambina pacientui ne vėliau kaip kitą darbo dieną nuo paciento skambučio priėmimo skambučių valdymo programinėje įrangoje.</text:span></text:p>
      <text:p text:style-name="P390"><text:span text:style-name="T391">14</text:span><text:span text:style-name="T392">. Skambučių centro informacinėje sistemoje tvarkomi šie duomenys: paciento vardas, pavardė, telefono Nr., gimimo data, kreipimosi į SOPT ASPĮ tikslas, dažnumas, onkologinės ligos diagnozė pagal TLK-</text:span><text:span text:style-name="T393">10-AM<text:s/></text:span><text:span text:style-name="T394"><text:s/>ir informacija apie tai, ar pacientui taikomas ilgalaikis stebėjimas.<text:s/></text:span></text:p>
      <text:p text:style-name="P395"><text:span text:style-name="T396">Jeigu informacija pacientui siunčiama trumpąja žinute (SMS), naudojami Skambučių centro informacinėje sistemoje tvarkomi paciento vardas, pavardė, telefono Nr.</text:span></text:p>
      <text:p text:style-name="P397"><text:span text:style-name="T398">15</text:span><text:span text:style-name="T399">. Jeigu yra gautas aiškus laisva valia suteiktas ir galimas įrodyti paciento sutikimas įrašyti ir saugoti jo pokalbį su Skambučių centro darbuotoju, Skambučių centro įeinančių ir išeinančių skambučių pokalbiai įrašomi ir saugomi ne ilgiau kaip 90 kalendorinių dienų Skambučių centro tiekėjo serveryje. Pokalbių įrašai gali būti naudojami tik SOPT ASPĮ veiklos kokybės gerinimo tikslu, užtikrinant asmens duomenų apsaugą.</text:span></text:p>
      <text:p text:style-name="P400"/>
      <text:p text:style-name="P401"><text:span text:style-name="T402">II</text:span><text:span text:style-name="T403"><text:s/>SKIRSNIS</text:span></text:p>
      <text:p text:style-name="P404"><text:span text:style-name="T405">PAKLAUSIMŲ, GAUTŲ ELEKTRONINIU PAŠTU, SIUNČIANT<text:s/></text:span><text:span text:style-name="T406">WEB</text:span><text:span text:style-name="T407"><text:s/>UŽKLAUSAS, NAUDOJANTIS MOMENTINIAIS POKALBIŲ KANALAIS (ANGL.<text:s/></text:span><text:span text:style-name="T408">CHAT</text:span><text:span text:style-name="T409">), SOCIALINIAIS TINKLAIS, VALDYMO REIKALAVIMAI</text:span></text:p>
      <text:p text:style-name="P410"/>
      <text:p text:style-name="P411"><text:span text:style-name="T412">16</text:span><text:span text:style-name="T413">. SOPT ASPĮ gali būti sudaryta galimybė pacientams teikti paklausimus elektroniniu paštu, siunčiant<text:s/></text:span><text:span text:style-name="T414">web<text:s/></text:span><text:span text:style-name="T415">užklausas, naudojantis momentiniais pokalbių kanalais (angl.<text:s/></text:span><text:span text:style-name="T416">chat</text:span><text:span text:style-name="T417">), socialiniais tinklais.</text:span></text:p>
      <text:p text:style-name="P418"><text:span text:style-name="T419">17</text:span><text:span text:style-name="T420">. Atsakymai į bendro pobūdžio paklausimus gali būti teikiami tiesiogiai atsakant tuo pačiu būdu, kuriuo pacientas kreipėsi. Atsakymai į su konkretaus asmens sveikatos priežiūra susijusius paklausimus (atliktų tyrimų rezultatai, nustatyta diagnozė ir pan.) pateikiami vadovaujantis<text:s/></text:span><text:span text:style-name="T421">SOPT ASPĮ vadovo nustatyta tvarka</text:span><text:span text:style-name="T422">.<text:s/></text:span></text:p>
      <text:p text:style-name="P423"><text:span text:style-name="T424">18</text:span><text:span text:style-name="T425">. SOPT ASPĮ darbuotojas atsakymus į paklausimus pateikia ne vėliau nei kitą darbo dieną po gauto paklausimo.</text:span></text:p>
      <text:p text:style-name="P426"><text:span text:style-name="T427">19</text:span><text:span text:style-name="T428">. Jeigu paklausimo nagrinėjimo metu paaiškėja, kad pacientas yra naujas pacientas, organizuojami <text:s/>Reikalavimų aprašo 29 punkte nurodyti veiksmai.</text:span></text:p>
      <text:p text:style-name="P429"/>
      <text:p text:style-name="P430"/>
      <text:p text:style-name="P431"><text:span text:style-name="T432">IV</text:span><text:span text:style-name="T433"><text:s/>SKYRIUS</text:span></text:p>
      <text:p text:style-name="P434"><text:span text:style-name="T435">REIKALAVIMAI ONKOLOGIJOS ATVEJO VADYBININKUI, JO FUNKCIJOS, TEISĖS IR PAREIGOS</text:span></text:p>
      <text:p text:style-name="P436"/>
      <text:p text:style-name="P437"><text:span text:style-name="T438">20</text:span><text:span text:style-name="T439">. <text:s/></text:span><text:span text:style-name="T440">Naujo paciento atvejo vadybą vykdantis OA vadybininkas<text:s/></text:span><text:span text:style-name="T441">turi atitikti šiuos abu reikalavimus</text:span><text:span text:style-name="T442">:</text:span></text:p>
      <text:p text:style-name="P443"><text:span text:style-name="T444">20.1</text:span><text:span text:style-name="T445">. turėti aukštąjį ar jam prilygintą išsilavinimą, įgytą baigus socialinių, sveikatos mokslų arba verslo ir viešosios vadybos krypčių grupės studijas, arba turėti ne trumpesnę kaip 1 metų darbo patirtį vykdant funkcijas, kurios iš esmės atitinka Reikalavimų aprašo 22 punkte nurodytas funkcijas;</text:span></text:p>
      <text:p text:style-name="P446"><text:span text:style-name="T447">20.2</text:span><text:span text:style-name="T448">. būti baigęs Vilniaus universiteto, Lietuvos sveikatos mokslų universiteto, Klaipėdos universiteto arba universitetų ligoninių vykdomus su Sveikatos apsaugos ministerija suderintus ne mažiau kaip 40 val. trukmės profesinės kvalifikacijos tobulinimo kursus „N</text:span><text:span text:style-name="T449">aujų<text:s/></text:span><text:span text:style-name="T450">onkologinių pacientų srautų valdymas“.</text:span></text:p>
      <text:p text:style-name="P451"><text:span text:style-name="T452">21</text:span><text:span text:style-name="T453">. OA <text:s/>vadybininkas vykdo naujo paciento (o paciento, kuriam pirmą kartą įtariama onkologinė liga,<text:s/></text:span><text:span text:style-name="T454">TLK-10-AM žymima kodais C90–C9</text:span><text:span text:style-name="T455">6</text:span><text:span text:style-name="T456"><text:s/>ir D45–D47 (pagrindinė diagnozė), – kartu su gydytoju hematologu)</text:span><text:span text:style-name="T457"><text:s/>atvejo vadybą SOPT ASPĮ.<text:s/></text:span></text:p>
      <text:p text:style-name="P458"><text:span text:style-name="T459">22</text:span><text:span text:style-name="T460">. OA vadybininkas vykdo šias Reikalavimų apraše nustatytas funkcijas</text:span><text:span text:style-name="T461">:</text:span></text:p>
      <text:p text:style-name="P462"><text:span text:style-name="T463">22.1</text:span><text:span text:style-name="T464">. atrenka naujus pacientus Reikalavimų aprašo 33 punkte nustatyta tvarka;</text:span></text:p>
      <text:p text:style-name="P465"><text:span text:style-name="T466">22.2</text:span><text:span text:style-name="T467">. atrinktą naują pacientą registruoja į pirmą gydytojo specialisto konsultaciją SOPT ASPĮ;<text:s/></text:span></text:p>
      <text:p text:style-name="P468"><text:span text:style-name="T469">22.3</text:span><text:span text:style-name="T470">. parengia naujam pacientui paskirtų diagnostinių tyrimų ir (ar) specialistų konsultacijų įgyvendinimo planą (Reikalavimų aprašo 4 priedas) (toliau – Planas) ir informuoja pacientą apie Plane numatytus diagnostinius tyrimus, gydytojų ir kitų specialistų konsultacijas, jų datas ir laikus ir pasiruošimą jiems;</text:span></text:p>
      <text:p text:style-name="P471"><text:span text:style-name="T472">22.4</text:span><text:span text:style-name="T473">. organizuoja ir koordinuoja naujam pacientui sudarytame Plane numatytų diagnostinių tyrimų atlikimą, gydytojų ir kitų specialistų konsultacijų suteikimą;</text:span></text:p>
      <text:p text:style-name="P474"><text:span text:style-name="T475">22.5</text:span><text:span text:style-name="T476">. vykdo<text:s/></text:span><text:span text:style-name="T477">naujam pacientui sudaryto Plano įgyvendinimo stebėseną, registruoja neatitiktis, analizuoja jų priežastis ir SOPTĮ ASPĮ vadovo nustatyta tvarka ir terminais teikia informaciją SOPTĮ ASPĮ vadovui ar jo paskirtam asmeniui;</text:span></text:p>
      <text:p text:style-name="P478"><text:span text:style-name="T479">22.6</text:span><text:span text:style-name="T480">.<text:s/></text:span><text:span text:style-name="T481">koordinuoja<text:s/></text:span><text:span text:style-name="T482">naujo p</text:span><text:span text:style-name="T483">aciento atvejo informacijos pateikimą svarstyti DGSK ar DGSK-H ir užregistruoja<text:s/></text:span><text:span text:style-name="T484">pas pirmąjį sveikatos priežiūros etapą įgyvendinantį SOPT ASPĮ gydytoją specialistą;</text:span></text:p>
      <text:p text:style-name="P485"><text:span text:style-name="T486">22.7</text:span><text:span text:style-name="T487">. suteikia<text:s/></text:span><text:span text:style-name="T488">konsultaciją dėl psichosocialinės pagalbos poreikio ir<text:s/></text:span><text:span text:style-name="T489">galimybių;</text:span></text:p>
      <text:p text:style-name="P490"><text:span text:style-name="T491">22.</text:span><text:span text:style-name="T492">8</text:span><text:span text:style-name="T493">. konsultuoja naują pacientą kitais klausimais ir vykdo kitas SOPT ASPĮ vadovo nustatytas funkcijas, susijusias su naujo paciento atvejo vadyba.</text:span></text:p>
      <text:p text:style-name="P494"><text:span text:style-name="T495">23</text:span><text:span text:style-name="T496">. Vykdydamas Reikalavimų aprašo<text:s/></text:span><text:span text:style-name="T497">22</text:span><text:span text:style-name="T498"><text:s/>punkte nurodytas funkcijas, OA vadybininkas:</text:span></text:p>
      <text:p text:style-name="P499"><text:span text:style-name="T500">23.1</text:span><text:span text:style-name="T501">.<text:s/></text:span><text:span text:style-name="T502">bendrauja su nauju pacientu ir (ar) jo atstovu tiesiogiai, telefonu bei kitomis ryšio priemonėmis, informuoja apie sudarytą Planą, pasiruošimą diagnostiniams tyrimams ir gydomosioms procedūroms ir atsako į klausimus;<text:s/></text:span></text:p>
      <text:p text:style-name="P503"><text:span text:style-name="T504">23.2</text:span><text:span text:style-name="T505">.<text:s/></text:span><text:span text:style-name="T506">bendradarbiauja su naujam pacientui sveikatos priežiūros paslaugas teikiančiais specialistais</text:span><text:span text:style-name="T507"><text:s/>ir kitais suinteresuotais asmenimis (asmens sveikatos priežiūros įstaigomis (toliau – ASPĮ), nevyriausybinėmis organizacijomis, socialines paslaugas teikiančiomis įstaigomis ir kt.);<text:s/></text:span></text:p>
      <text:p text:style-name="P508"><text:span text:style-name="T509">23.3</text:span><text:span text:style-name="T510">.<text:s/></text:span><text:span text:style-name="T511">vertina naujo paciento registracijos diagnostiniams tyrimams ir specialistų konsultacijoms gauti taikant žaliojo koridoriaus sistemą atitiktį Reikalavimų aprašo 1 priede nustatytiems paslaugų teikimo terminams;<text:s/></text:span></text:p>
      <text:p text:style-name="P512"><text:span text:style-name="T513">23.4</text:span><text:span text:style-name="T514">.<text:s/></text:span><text:span text:style-name="T515">tikrina naujam pacientui paskirtų ir atšauktų diagnostinių tyrimų laikus SOPT SPĮ Išankstinės pacientų registracijos (toliau – IPR) sistemoje ir, esant laisvų diagnostinių tyrimų ar specialistų konsultacijų laikų, užregistruoja kitą naują pacientą;</text:span></text:p>
      <text:p text:style-name="P516"><text:span text:style-name="T517">23.5</text:span><text:span text:style-name="T518">. informaciją apie</text:span><text:span text:style-name="T519"><text:s/>naujam pacientui sudaryto Plano įgyvendinimą (diagnostinių tyrimų ir specialistų konsultacijų, DGSK ar DGKS-H datą ir laiką, pacientui suteiktą informaciją, psichosocialinės pagalbos poreikį ir kt.) pateikia paciento medicinos dokumentuose –<text:s/></text:span><text:span text:style-name="T520">formoje Nr. 025/a „Ambulatorinė asmens sveikatos istorija“ ar elektroninėje formoje E025 „Ambulatorinio apsilankymo aprašymas“, vadovaudamasis<text:s/></text:span><text:span text:style-name="T521">SOPT ASPĮ vadovo nustatyta tvarka ir<text:s/></text:span><text:span text:style-name="T522">Elektroninės sveikatos paslaugų ir bendradarbiavimo infrastruktūros informacinės sistemos (toliau – ESPBI IS) veiklą reglamentuojančių teisės aktų nustatyta tvarka.</text:span></text:p>
      <text:p text:style-name="P523"><text:span text:style-name="T524">24</text:span><text:span text:style-name="T525">.<text:s/></text:span><text:span text:style-name="T526">OA<text:s/></text:span><text:span text:style-name="T527">vadybininko</text:span><text:span text:style-name="T528"><text:s text:c="2"/>teisės:</text:span></text:p>
      <text:p text:style-name="P529"><text:span text:style-name="T530">24.1</text:span><text:span text:style-name="T531">.<text:s/></text:span><text:span text:style-name="T532">tvarkyti asmens sveikatos duomenis IPR, ESPBI IS</text:span><text:span text:style-name="T533">,<text:s/></text:span><text:span text:style-name="T534">ligoninės informacinėje sistemoje</text:span><text:span text:style-name="T535"><text:s/></text:span><text:span text:style-name="T536"><text:s/>naujam pacientui sudaryto Plano parengimo ir jo įgyvendinimo rezultatų stebėsenos tikslais;</text:span></text:p>
      <text:p text:style-name="P537"><text:span text:style-name="T538">24.2</text:span><text:span text:style-name="T539">. prireikus<text:s/></text:span><text:span text:style-name="T540">gauti darbui būtiną informaciją iš valstybės ir savivaldybių institucijų ir įstaigų bei fizinių ir juridinių asmenų asmens duomenų teikimą reglamentuojančių teisės aktų nustatyta tvarka.</text:span></text:p>
      <text:p text:style-name="P541"><text:span text:style-name="T542">25</text:span><text:span text:style-name="T543">. OA<text:s/></text:span><text:span text:style-name="T544">vadybininko</text:span><text:span text:style-name="T545"><text:s text:c="2"/>pareigos:</text:span></text:p>
      <text:p text:style-name="P546"><text:span text:style-name="T547">25.1</text:span><text:span text:style-name="T548">.<text:s/></text:span><text:span text:style-name="T549">tvarkyti asmens duomenis vadovaujantis<text:s/></text:span><text:span text:style-name="T550">SOPT ASPĮ vadovo nustatyta tvarka</text:span><text:span text:style-name="T551">,<text:s/></text:span><text:span text:style-name="T552">laikytis konfidencialumo principo ir naujo paciento asmens duomenis ir kitą informaciją naudoti tik Reikalavimų aprašo 22 punkte nurodytoms funkcijoms vykdyti,<text:s/></text:span><text:span text:style-name="T553">saugoti profesinę paslaptį ir kitais atvejais, nei ši pareiga kyla iš Lietuvos Respublikos pacientų teisių ir žalos sveikatai įstatymo;</text:span></text:p>
      <text:p text:style-name="P554"><text:span text:style-name="T555">25.2</text:span><text:span text:style-name="T556">. organizuoti naujo paciento vadybą taip, kad SOPT ASPĮ būtų pasiektos<text:s/></text:span><text:span text:style-name="T557">Reikalavimų aprašo 1 ir 2 <text:s/>prieduose nustatytos onkologinių ligų diagnostikos ir gydymo paslaugų prieinamumo ir kokybės rodiklių siektinos reikšmės.</text:span></text:p>
      <text:p text:style-name="P558"><text:span text:style-name="T559">26</text:span><text:span text:style-name="T560">. SOPT ASPĮ steigiamų OA<text:s/></text:span><text:span text:style-name="T561">vadybininkų</text:span><text:span text:style-name="T562"><text:s text:c="2"/>etatų skaičius priklauso nuo SOPT ASPĮ naujiems pacientams teikiamų paslaugų apimčių:</text:span></text:p>
      <text:p text:style-name="P563"><text:span text:style-name="T564">26.1</text:span><text:span text:style-name="T565">.<text:s/></text:span><text:span text:style-name="T566">Nacionaliniame vėžio institute – ne mažiau kaip 5;</text:span></text:p>
      <text:p text:style-name="P567"><text:span text:style-name="T568">26.2</text:span><text:span text:style-name="T569">.<text:s/></text:span><text:span text:style-name="T570">Lietuvos sveikatos mokslų universiteto ligoninėje Kauno klinikose – ne mažiau kaip 3;</text:span></text:p>
      <text:p text:style-name="P571"><text:span text:style-name="T572">26.3</text:span><text:span text:style-name="T573">.<text:s/></text:span><text:span text:style-name="T574">VšĮ Vilniaus universiteto ligoninėje Santaros klinikose – ne mažiau kaip 3;</text:span></text:p>
      <text:p text:style-name="P575"><text:span text:style-name="T576">26.4</text:span><text:span text:style-name="T577">.<text:s/></text:span><text:span text:style-name="T578">VšĮ Klaipėdos universiteto ligoninėje – ne mažiau kaip 3;</text:span></text:p>
      <text:p text:style-name="P579"><text:span text:style-name="T580">26.5</text:span><text:span text:style-name="T581">.<text:s/></text:span><text:span text:style-name="T582">VšĮ Respublikinėje Šiaulių ligoninėje – ne mažiau kaip 2;</text:span></text:p>
      <text:p text:style-name="P583"><text:span text:style-name="T584">26.6</text:span><text:span text:style-name="T585">.<text:s/></text:span><text:span text:style-name="T586">VšĮ Respublikinėje Panevėžio ligoninėje – ne mažiau kaip 2.</text:span></text:p>
      <text:p text:style-name="P587"/>
      <text:p text:style-name="P588"><text:span text:style-name="T589">V</text:span><text:span text:style-name="T590"><text:s/>SKYRIUS<text:s/></text:span></text:p>
      <text:p text:style-name="P591"><text:span text:style-name="T592">PACIENTŲ SIUNTIMO Į SOPT ASPĮ TVARKA</text:span></text:p>
      <text:p text:style-name="P593"/>
      <text:p text:style-name="P594"><text:span text:style-name="T595">27</text:span><text:span text:style-name="T596">. Š</text:span><text:span text:style-name="T597">eimos gydytojas ar kitos profesinės kvalifikacijos gydytojas, įvertinęs paciento anamnezę, atliktų tyrimų rezultatus ir priėmęs sprendimą, kad pacientas atitinka vieną iš Reikalavimų aprašo 2.9 papunktyje nurodytų sąlygų, siunčia pacientą atitinkamos profesinės kvalifikacijos gydytojo specialisto konsultacijos į SOPT ASPĮ. Siunčiantis<text:s/></text:span><text:span text:style-name="T598">gydytojas pateikia į ESPBI IS<text:s/></text:span><text:span text:style-name="T599">formą</text:span><text:span text:style-name="T600"><text:s/>E027 „</text:span><text:span text:style-name="T601">Siuntimas konsultacijai, tyrimams,<text:s/></text:span><text:span text:style-name="T602">gydymui</text:span><text:span text:style-name="T603">“ (toliau – Siuntimas).<text:s/></text:span></text:p>
      <text:p text:style-name="P604"><text:span text:style-name="T605">28</text:span><text:span text:style-name="T606">. Siunčiantis gydytojas Siuntime nurodo šią informaciją:</text:span></text:p>
      <text:p text:style-name="P607"><text:span text:style-name="T608">28.1</text:span><text:span text:style-name="T609">. pacientui įtariamos (morfologiškai nepatvirtintos) ar diagnozuotos (morfologiškai patvirtintos) onkologinės ligos kodą</text:span><text:span text:style-name="T610"><text:s/>pagal<text:s/></text:span><text:span text:style-name="T611">TLK-10-AM; <text:s/></text:span></text:p>
      <text:p text:style-name="P612"><text:span text:style-name="T613">28.2</text:span><text:span text:style-name="T614">. siuntimo tikslą: „Naujo onkologinio paciento konsultacija<text:s/></text:span><text:span text:style-name="T615">taikant žaliojo koridoriaus sistemą“;</text:span></text:p>
      <text:p text:style-name="P616"><text:span text:style-name="T617">28.3</text:span><text:span text:style-name="T618">. kurią iš Reikalavimų aprašo 2.</text:span><text:span text:style-name="T619">9</text:span><text:span text:style-name="T620"><text:s/>papunktyje nurodytų sąlygų (įtariama (morfologiškai nepatvirtinta) ar diagnozuota (morfologiškai patvirtinta) onkologinė liga) atitinka siunčiamas pacientas;</text:span></text:p>
      <text:p text:style-name="P621"><text:span text:style-name="T622">28.4</text:span><text:span text:style-name="T623">. gydytojo, kurio konsultacijos siunčiamas pacientas, profesinės kvalifikacijos pavadinimą (Reikalavimų aprašo<text:s/></text:span><text:span text:style-name="T624">5</text:span><text:span text:style-name="T625"><text:s/>priedas);<text:s/></text:span></text:p>
      <text:p text:style-name="P626"><text:span text:style-name="T627">28.</text:span><text:span text:style-name="T628">5</text:span><text:span text:style-name="T629">. Reikalavimų aprašo 5 priede nurodytų būtinų atlikti diagnostinių tyrimų ir (ar) gydytojų konsultacijų datas ir jų išvadas.</text:span></text:p>
      <text:p text:style-name="P630"><text:span text:style-name="T631">29</text:span><text:span text:style-name="T632">. Siunčianti ASPĮ ar pacientas (jo atstovas) kreipiasi į SOPT ASPĮ Kontaktų centrą. Kontaktų centro darbuotojas<text:s/></text:span><text:span text:style-name="T633">IPR sistemoje:</text:span></text:p>
      <text:p text:style-name="P634"><text:span text:style-name="T635">29.1</text:span><text:span text:style-name="T636">. jeigu S</text:span><text:span text:style-name="T637">iuntimas atitinka Reikalavimų aprašo 28 punkto reikalavimus, rezervuoja<text:s/></text:span><text:span text:style-name="T638">artimiausią esamą laisvą<text:s/></text:span><text:span text:style-name="T639">gydytojo specialisto konsultacijos datą ir laiką taikydamas<text:s/></text:span><text:span text:style-name="T640">žaliojo koridoriaus sistemą. <text:s/>SOPT ASPĮ suplanuoja IPR sistemoje pakankamą</text:span><text:span text:style-name="T641"><text:s/>gydytojų specialistų konsultacijų skaičių, kad konsultacija naujam pacientui būtų suteikta Reikalavimų aprašo 1 priede nurodytais terminais;</text:span></text:p>
      <text:p text:style-name="P642"><text:span text:style-name="T643">29.2</text:span><text:span text:style-name="T644">. jeigu Siuntimas neatitinka Reikalavimų<text:s/></text:span><text:span text:style-name="T645">aprašo</text:span><text:span text:style-name="T646"><text:s/>28 punkto reikalavimų, informuoja siuntimą išdavusį gydytoją. Jeigu pacientas nėra naujas pacientas, registruoja pacientą planinės gydytojo specialisto konsultacijos arba į eilę registruotis planinės gydytojo specialisto konsultacijos.<text:s/></text:span></text:p>
      <text:p text:style-name="P647"><text:span text:style-name="T648">30</text:span><text:span text:style-name="T649">. Kontaktų centro darbuotojas, rezervuodamas gydytojo specialisto konsultacijos datą ir laiką Reikalavimų<text:s/></text:span><text:span text:style-name="T650">aprašo</text:span><text:span text:style-name="T651"><text:s/>29.1 papunktyje nurodytu atveju<text:s/></text:span><text:span text:style-name="T652">IPR sistemoje: <text:s text:c="2"/></text:span></text:p>
      <text:p text:style-name="P653"><text:span text:style-name="T654">30.1</text:span><text:span text:style-name="T655">.<text:s/></text:span><text:span text:style-name="T656">pažymi vizitą, kurio tipas „Pirminis apsilankymas“ su požymiu <text:s/>„Žaliasis koridorius“;<text:s/></text:span></text:p>
      <text:p text:style-name="P657"><text:span text:style-name="T658">30.2</text:span><text:span text:style-name="T659">. nurodo<text:s/></text:span><text:span text:style-name="T660">vieną iš Reikalavimų<text:s/></text:span><text:span text:style-name="T661">aprašo</text:span><text:span text:style-name="T662"><text:s/>2.</text:span><text:span text:style-name="T663">7</text:span><text:span text:style-name="T664"><text:s/>papunktyje nurodytų ligų kodų pagal TLK-10-AM;</text:span></text:p>
      <text:p text:style-name="P665"><text:span text:style-name="T666">30.3</text:span><text:span text:style-name="T667">. jeigu yra gauti paciento medicinos dokumentai, prie dokumentų pateikimo funkcionalumo prideda gautų dokumentų kopijas (atliktų diagnostinių tyrimų ir (ar) gydytojų specialistų konsultacijų išvadas ir kt.).</text:span></text:p>
      <text:p text:style-name="P668"><text:span text:style-name="T669">31</text:span><text:span text:style-name="T670">.<text:s/></text:span><text:span text:style-name="T671">Pacientas informuojamas apie rezervuotos gydytojo specialisto konsultacijos datą ir laiką tokiu pačiu būdu, kokiu buvo kreiptasi į Kontaktų centrą.</text:span></text:p>
      <text:p text:style-name="P672"/>
      <text:p text:style-name="P673"><text:span text:style-name="T674">VI</text:span><text:span text:style-name="T675"><text:s/>SKYRIUS</text:span></text:p>
      <text:p text:style-name="P676"><text:span text:style-name="T677">NAUJO PACIENTO</text:span><text:span text:style-name="T678"><text:s/>A</text:span><text:span text:style-name="T679">TVEJO VADYBA SOPT ASPĮ</text:span></text:p>
      <text:p text:style-name="P680"/>
      <text:p text:style-name="P681"><text:span text:style-name="T682">I</text:span><text:span text:style-name="T683"><text:s/>SKIRSNIS<text:s/></text:span></text:p>
      <text:p text:style-name="P684"><text:span text:style-name="T685">NAUJŲ PACIENTŲ ATRANKA IR REGISTRAVIMAS Į PIRMĄJĄ GYDYTOJO SPECIALISTO KONSULTACIJĄ<text:s/></text:span></text:p>
      <text:p text:style-name="P686"/>
      <text:p text:style-name="P687"><text:span text:style-name="T688">3</text:span><text:span text:style-name="T689">2</text:span><text:span text:style-name="T690">. OA vadybininkas koordinuoja naujo paciento kelią nuo naujo paciento užregistravimo į pirmąją gydytojo specialisto konsultaciją SOPT SPĮ iki<text:s/></text:span><text:span text:style-name="T691">užregistravimo į pirmąjį sveikatos priežiūros  etapą įgyvendinančio gydytojo specialisto konsultaciją SOPT ASPĮ. OA<text:s/></text:span><text:span text:style-name="T692">vadybininko</text:span><text:span text:style-name="T693"><text:s/>veiklos tikslas – pasiekti, kad paslaugos naujam pacientui būtų suteiktos<text:s/></text:span><text:span text:style-name="T694">Reikalavimų prašo 1 priede nurodytais o</text:span><text:span text:style-name="T695">nkologinių ligų diagnostikos ir gydymo paslaugų prieinamumo<text:s/></text:span><text:span text:style-name="T696">terminais.<text:s/></text:span></text:p>
      <text:p text:style-name="P697"><text:span text:style-name="T698">33</text:span><text:span text:style-name="T699">. Naujų pacientų atrankos tvarka:</text:span></text:p>
      <text:p text:style-name="P700"><text:span text:style-name="T701">33.1</text:span><text:span text:style-name="T702">. kiekvieną darbo dieną OA vadybininkas<text:s/></text:span><text:span text:style-name="T703">įvertina IPR sistemoje pacientų, kuriems Reikalavimų aprašo 29.1 papunktyje nustatyta tvarka<text:s/></text:span><text:span text:style-name="T704">rezervuota gydytojo specialisto konsultacijos data ir laikas,</text:span><text:span text:style-name="T705"><text:s/>sąrašą ir ne vėliau kaip kitą darbo dieną po konsultacijos rezervavimo IPR sistemoje dienos ją patvirtina arba atmeta:</text:span></text:p>
      <text:p text:style-name="P706"><text:span text:style-name="T707">33.1.1</text:span><text:span text:style-name="T708">.<text:s/></text:span><text:span text:style-name="T709">patvirtina</text:span><text:span text:style-name="T710"><text:s/>Kontaktų centro darbuotojo rezervuotą pirmosios<text:s/></text:span><text:span text:style-name="T711">gydytojo specialisto konsultacijos<text:s/></text:span><text:span text:style-name="T712">datą ir laiką</text:span><text:span text:style-name="T713">, jeigu įvertinęs Siuntimo turinį (jeigu yra pridėti – ir pridėtus medicinos dokumentus) nusprendžia, kad<text:s/></text:span><text:span text:style-name="T714">pacientas atitinka vieną iš Reikalavimų aprašo 2.9 papunktyje nurodytų sąlygų;</text:span></text:p>
      <text:p text:style-name="P715"><text:span text:style-name="T716">33.1.2</text:span><text:span text:style-name="T717">. r</text:span><text:span text:style-name="T718">egistruoja į kito gydytojo specialisto konsultaciją, jeigu Siuntimas išduotas ne tos profesinės kvalifikacijos gydytojui, kaip nurodyta Reikalavimų aprašo 5 priede, jeigu įvertinęs Siuntimo turinį ir pridėtus medicinos dokumentus nusprendžia, kad<text:s/></text:span><text:span text:style-name="T719">pacientas atitinka vieną iš Reikalavimų aprašo 2.9 papunktyje nurodytų sąlygų.<text:s/></text:span></text:p>
      <text:p text:style-name="P720"><text:span text:style-name="T721">A</text:span><text:span text:style-name="T722">pie<text:s/></text:span><text:span text:style-name="T723">netinkamai užpildytą Siuntimą OA vadybininkas ar Kontaktų centro darbuotojas informuoja ASPĮ, kurioje dirba Siuntimą išdavęs gydytojas. Siuntimą išdavusi ASPĮ privalo tinkamai užpildyti Siuntimą ir ne vėliau kaip per 3 darbo dienas nuo informacijos apie netinkamai užpildytą Siuntimą gavimo dienos pakartotinai įkelti Siuntimą į ESPBI IS. Šiuo atveju Siuntime pažymima, kad jis yra patikslintas;<text:s/></text:span></text:p>
      <text:p text:style-name="P724"><text:span text:style-name="T725">33.1.3</text:span><text:span text:style-name="T726">. atmeta Kontaktų centro darbuotojo rezervuotą atitinkamo<text:s/></text:span><text:span text:style-name="T727">gydytojo specialisto konsultacijos</text:span><text:span text:style-name="T728"><text:s/>datą ir laiką, jeigu</text:span><text:span text:style-name="T729"><text:s/>įvertinęs Siuntimo turinį ir pridėtus medicinos dokumentus nusprendžia, kad<text:s/></text:span><text:span text:style-name="T730">pacientas neatitinka nei vienos Reikalavimų aprašo 2.9 papunktyje nurodytos sąlygos, ir apie tai<text:s/></text:span><text:span text:style-name="T731">informuoja ASPĮ, kurioje dirba Siuntimą išdavęs gydytojas.<text:s/></text:span></text:p>
      <text:p text:style-name="P732"><text:span text:style-name="T733">Jeigu<text:s/></text:span><text:span text:style-name="T734">Siuntimą išdavusi ASPĮ ne vėliau kaip per 3 darbo dienas nuo informacijos apie netinkamai užpildytą siuntimą gavimo dienos ištaiso ir pakartotinai įkelia Siuntimą į ESPBI IS,<text:s/></text:span><text:span text:style-name="T735">pacientas registruojamas į planinę Siuntime nurodyto gydytojo specialisto konsultaciją. Pacientas informuojamas</text:span><text:span text:style-name="T736">, kad konsultacijos rezervacija taikant žaliojo koridoriaus sistemą atmesta ir pacientas yra užregistruotas į planinę gydytojo specialisto konsultaciją, nurodant konsultacijos datą ir laiką.<text:s/></text:span></text:p>
      <text:p text:style-name="P737"><text:span text:style-name="T738">34</text:span><text:span text:style-name="T739">. Atrinktas pacientas (naujas pacientas)<text:s/></text:span><text:span text:style-name="T740">registruojamas į pirmąją atitinkamo gydytojo specialisto konsultaciją SOPT ASPĮ artimiausia esama laisva atitinkamo gydytojo specialisto konsultacijos data ir laiku. Jeigu SOPT ASPĮ gali užregistruoti pacientą tik ilgesniais terminais, nei nurodyti Reikalavimų aprašo 1 priede, OA<text:s/></text:span><text:span text:style-name="T741">vadybininkas</text:span><text:span text:style-name="T742"><text:s/>pacientui pasiūlo gauti reikalingo gydytojo specialisto konsultaciją kitoje SOPT ASPĮ ir, pacientui sutikus, užregistruoja pacientą į pirmąją gydytojo specialisto konsultaciją kitoje SOPT ASPĮ. <text:s/>Jeigu pacientas nesutinka gauti reikalingo gydytojo specialisto pirmosios konsultacijos kitoje SOPT ASPĮ, pacientas registruojamas į gydytojo specialisto konsultaciją SOPT ASPĮ nepriklausomai nuo to, kad <text:s/>Reikalavimų aprašo 1 priede <text:s/>nurodyti paslaugų suteikimo terminai bus viršyti.</text:span></text:p>
      <text:p text:style-name="P743"><text:span text:style-name="T744">35</text:span><text:span text:style-name="T745">. OA vadybininkas vykdo naujų pacientų atranką</text:span><text:span text:style-name="T746"><text:s/>ir Kontaktų centro darbuotojo rezervuotų laikų patvirtinimą bei atrinkto naujo paciento registravimą į pirmąją gydytojo specialisto konsultaciją eilės tvarka, laikydamasis paciento rezervacijos IPR sistemoje sąraše eiliškumo.</text:span></text:p>
      <text:p text:style-name="P747"><text:span text:style-name="T748">36</text:span><text:span text:style-name="T749">.<text:s/></text:span><text:span text:style-name="T750">Jeigu naujas pacientas informuoja SOPT ASPĮ, kad negali atvykti paskirtą konsultacijos dieną ar paskirtu laiku, OA vadybininkas jam pasiūlo kitą artimiausią<text:s/></text:span><text:span text:style-name="T751">gydytojo specialisto konsultacijos</text:span><text:span text:style-name="T752"><text:s/>datą ar laiką ir registruoja pacientą šia arba kita jo pasirinkta data ir laiku.</text:span></text:p>
      <text:p text:style-name="P753"><text:span text:style-name="T754">37</text:span><text:span text:style-name="T755">. Jeigu dėl objektyvių priežasčių<text:s/></text:span><text:span text:style-name="T756">SOPT ASPĮ negali suteikti naujam pacientui gydytojo</text:span><text:span text:style-name="T757"><text:s/>specialisto</text:span><text:span text:style-name="T758"><text:s/>konsultacijos paskirta data ar laiku,<text:s/></text:span><text:span text:style-name="T759">OA vadybininkas jam pasiūlo kitą artimiausią<text:s/></text:span><text:span text:style-name="T760">gydytojo specialisto konsultacijos</text:span><text:span text:style-name="T761"><text:s/>datą ar laiką SOPT ASPĮ arba kitoje SOPT ASPĮ ir registruoja pacientą šia arba kita jo pasirinkta data ir laiku.<text:s/></text:span></text:p>
      <text:p text:style-name="P762"><text:span text:style-name="T763">38</text:span><text:span text:style-name="T764">.<text:s/></text:span><text:span text:style-name="T765">Jeigu naujas pacientas neatvyksta gydytojo specialisto konsultacijos į SOPT ASPĮ paskirta data ar laiku, paslaugų teikimas naujam pacientui organizuojamas Reikalavimų aprašo V ir VI skyriuose nustatyta tvarka.</text:span></text:p>
      <text:p text:style-name="P766"/>
      <text:p text:style-name="P767"><text:span text:style-name="T768">II</text:span><text:span text:style-name="T769"><text:s/>SKIRSNIS</text:span></text:p>
      <text:p text:style-name="P770"><text:span text:style-name="T771">ATRINKTŲ NAUJŲ PACIENTŲ REGISTRAVIMAS ATLIKTI PASKIRTŲ DIAGNOSTINIŲ TYRIMŲ IR (AR) GAUTI GYDYTOJŲ SPECIALISTŲ KONSULTACIJŲ TAIKANT ŽALIOJO KORIDORIAUS SISTEMĄ</text:span></text:p>
      <text:p text:style-name="P772"/>
      <text:p text:style-name="P773"><text:span text:style-name="T774">39</text:span><text:span text:style-name="T775">. Pirmosios<text:s/></text:span><text:span text:style-name="T776">gydytojo specialisto konsultacijos metu gydytojas specialistas (toliau<text:s/></text:span><text:span text:style-name="T777">–</text:span><text:span text:style-name="T778"><text:s/>gydantis gydytojas) sudaro naujam pacientui Planą, jei reikia – išrašo tęstinius siuntimus konsultuotis pas specialistus ir DGSK ar DGSK-H arba, jeigu nereikia sudaryti Plano, išrašo siuntimą DGSK ar DGSK-H, kad ji nustatytų<text:s/></text:span><text:span text:style-name="T779">naujo paciento<text:s/></text:span><text:span text:style-name="T780">onkologinės ligos diagnostikos ir gydymo taktiką<text:s/></text:span><text:span text:style-name="T781">(toliau – gydymo taktika)</text:span><text:span text:style-name="T782">, ir<text:s/></text:span><text:span text:style-name="T783">užpildo formą Nr. 025/a-LK „Asmens ambulatorinio gydymo statistinė kortelė“, patvirtintą Lietuvos Respublikos sveikatos apsaugos ministro 1998 m. lapkričio 26 d. įsakymu Nr. 687 „Dėl medicininės apskaitos dokumentų formų tvirtinimo“ (toliau – forma Nr. 025/a-LK),</text:span><text:span text:style-name="T784"><text:s/>formą Nr. E025 „Ambulatorinio apsilankymo aprašymas“ ir<text:s/></text:span><text:span text:style-name="T785">formą Nr. 090/a „</text:span><text:span text:style-name="T786">Pranešimas apie pirmą kartą nustatytą onkologinės ligos diagnozę“, patvirtintą Lietuvos Respublikos sveikatos apsaugos ministro 2014 m. sausio 27 d. įsakymu Nr. V-120 „Dėl privalomų sveikatos statistikos apskaitos ir kitų tipinių formų bei privalomų sveikatos statistikos ataskaitų formų patvirtinimo“ (toliau – forma 090/a)</text:span><text:span text:style-name="T787">.</text:span></text:p>
      <text:p text:style-name="P788"><text:span text:style-name="T789">40</text:span><text:span text:style-name="T790">. OA vadybininkas ne vėliau kaip kitą darbo dieną po pirmosios gydančio gydytojo konsultacijos registruoja naują pacientą Plane nurodytiems diagnostiniams tyrimams ir (ar) specialistų konsultacijoms gauti taikydamas žaliojo koridoriaus sistemą. Apie sudarytą Planą, tyrimų ir konsultacijų datas ir laiką<text:s/></text:span><text:span text:style-name="T791">SOPT ASPĮ vadovo nustatyta tvarka OA vadybininkas informuoja pacientą (ar jo atstovą). <text:s/></text:span></text:p>
      <text:p text:style-name="P792"><text:span text:style-name="T793">41</text:span><text:span text:style-name="T794">.<text:s/></text:span><text:span text:style-name="T795">Jeigu SOPT ASPĮ neatlieka naujam pacientui reikalingo diagnostinio tyrimo ar <text:s/>neteikia reikalingo specialisto konsultacijos, OA<text:s/></text:span><text:span text:style-name="T796">vadybininkas</text:span><text:span text:style-name="T797"><text:s/>kartu su kitoje SOPT ASPĮ dirbančiu OA<text:s/></text:span><text:span text:style-name="T798">vadybininku</text:span><text:span text:style-name="T799"><text:s/>organizuoja jų atlikimą kitoje SOPT ASPĮ. Diagnostinio tyrimo atlikimas pacientui gali būti organizuojamas ir kitoje ASPĮ, kuri turi licenciją atlikti atitinkamą tyrimą.</text:span></text:p>
      <text:p text:style-name="P800"><text:span text:style-name="T801">42</text:span><text:span text:style-name="T802">. Kai naujam pacientui yra atlikti Plane nurodyti<text:s/></text:span><text:span text:style-name="T803">diagnostiniai</text:span><text:span text:style-name="T804"><text:s/>tyrimai ir suteiktos specialistų konsultacijos arba kai naujam pacientui pirmos konsultacijos metu gydantis gydytojas nepaskyrė diagnostinių tyrimų ir (ar) specialistų <text:s/>konsultacijų ir padarė išvadą, kad naujo paciento atvejį galima teikti DGSK ar<text:s/></text:span><text:span text:style-name="T805">DGKS-H<text:s/></text:span><text:span text:style-name="T806">aptarti, OA<text:s/></text:span><text:span text:style-name="T807">vadybininkas</text:span><text:span text:style-name="T808"><text:s/></text:span><text:span text:style-name="T809">koordinuoja naujo paciento atvejo informacijos pateikimą svarstyti artimiausiame DGSK ar DGKS-H posėdyje. Apie DGSK ar DGKS-H posėdžio datą, laiką ir vietą SOPT ASPĮ vadovo nustatyta tvarka OA vadybininkas informuoja pacientą (ar jo atstovą). <text:s text:c="2"/></text:span></text:p>
      <text:p text:style-name="P810"><text:span text:style-name="T811">4</text:span><text:span text:style-name="T812">3</text:span><text:span text:style-name="T813">. OA vadybininkas stebi naujam pacientui Plane numatytų diagnostinių tyrimų ir (ar) specialistų konsultacijų atlikimą, prireikus koreguoja jų datą, laiką, vietą.<text:s/></text:span></text:p>
      <text:p text:style-name="P814"><text:span text:style-name="T815">44</text:span><text:span text:style-name="T816">. OA vadybininkas<text:s/></text:span><text:span text:style-name="T817">stebi<text:s/></text:span><text:span text:style-name="T818">naujam pacientui sudaryto Plano įgyvendinimo atitiktį Reikalavimų aprašo 1 priede nustatytiems</text:span><text:span text:style-name="T819"><text:s/>o</text:span><text:span text:style-name="T820">nkologinių ligų diagnostikos ir gydymo paslaugų prieinamumo<text:s/></text:span><text:span text:style-name="T821">terminams, registruoja neatitiktis, analizuoja jų priežastis ir teikia informaciją SOPTĮ ASPĮ vadovo nustatyta tvarka ir ASPĮ vadovo nurodytiems asmenims.<text:s/></text:span></text:p>
      <text:p text:style-name="P822"/>
      <text:p text:style-name="P823"><text:span text:style-name="T824">III</text:span><text:span text:style-name="T825"><text:s/>SKIRSNIS</text:span></text:p>
      <text:p text:style-name="P826"><text:span text:style-name="T827">NAUJO PACIENTO ATVEJO SVARSTYMAS</text:span><text:span text:style-name="T828"><text:s/></text:span><text:span text:style-name="T829">DGSK AR DGKS-H</text:span></text:p>
      <text:p text:style-name="P830"/>
      <text:p text:style-name="P831"><text:span text:style-name="T832">4</text:span><text:span text:style-name="T833">5</text:span><text:span text:style-name="T834">. DGSK ar DGKS-H nustato naujo paciento gydymo taktiką, užpildo formą Nr. 025/a-LK</text:span><text:span text:style-name="T835">, formą E025 „Ambulatorinio apsilankymo aprašymas“</text:span><text:span text:style-name="T836"><text:s/>ir įvertina užpildytą formą Nr. 090/a. Už paciento informavimą apie DGSK ar DGKS-H nustatytą gydymo taktiką</text:span><text:span text:style-name="T837"><text:s/></text:span><text:span text:style-name="T838">atsako naują pacientą į DGSK siuntęs gydantis<text:s/></text:span><text:span text:style-name="T839">gydytojas.<text:s/></text:span></text:p>
      <text:p text:style-name="P840"><text:span text:style-name="T841">46</text:span><text:span text:style-name="T842">. DGSK ar DGKS-H nustačius papildomo naujo paciento diagnostinio (-ių) tyrimo (-ų) ir (ar) specialisto (-ų) konsultacijos (-ų) poreikį, OA vadybininkas užregistruoja naują pacientą reikalingam (-iems) diagnostiniam (-iams) tyrimui (-ams) atlikti ir (ar) specialisto (-ų) konsultacijai (-oms) <text:s/>gauti ir koordinuoja jo (jų) atlikimą.</text:span></text:p>
      <text:p text:style-name="P843"><text:span text:style-name="T844">47</text:span><text:span text:style-name="T845">.<text:s/></text:span><text:span text:style-name="T846">Jeigu DGSK ar DGKS-H posėdžio metu nustato tik naujo paciento gydymo taktiką, OA vadybininkas užregistruoja naują pacientą pas pirmąjį sveikatos priežiūros etapą įgyvendinantį SOPT ASPĮ gydytoją specialistą. Sveikatos priežiūros etapą įgyvendinęs gydytojas specialistas atsako už tolesnio naujo paciento gydymo taktikoje nurodyto sveikatos priežiūros etapo įgyvendinimo organizavimą.</text:span></text:p>
      <text:p text:style-name="P847"/>
      <text:p text:style-name="P848"><text:span text:style-name="T849">IV</text:span><text:span text:style-name="T850"><text:s/>SKIRSNIS</text:span></text:p>
      <text:p text:style-name="P851"><text:span text:style-name="T852">PACIENTO, KURIAM DIAGNOZUOTA ONKOLGINĖ LIGA (MORFOLOGIŠKAI PATVIRTINTA), DISTRESO VERTINIMAS</text:span></text:p>
      <text:p text:style-name="P853"/>
      <text:p text:style-name="P854"><text:span text:style-name="T855">48</text:span><text:span text:style-name="T856">. OA<text:s/></text:span><text:span text:style-name="T857">vadybininkas</text:span><text:span text:style-name="T858">, siekdamas nustatyti naujam pacientui, kuriam diagnozuota onkologinė liga (morfologiškai patvirtinta), dėl onkologinės ligos kylančias psichines, fizines, socialines ir dvasines problemas, paskiria distreso vertinimo atlikimo datą ir laiką.</text:span></text:p>
      <text:p text:style-name="P859"><text:span text:style-name="T860">49</text:span><text:span text:style-name="T861">. OA<text:s/></text:span><text:span text:style-name="T862">vadybininkas</text:span><text:span text:style-name="T863"><text:s/>atlieka paciento distreso vertinimą tiesioginio kontakto su pacientu metu. Distreso vertinimas vidutiniškai trunka 30 min. Distreso vertinimas apima:<text:s/></text:span></text:p>
      <text:p text:style-name="P864"><text:span text:style-name="T865">49.1</text:span><text:span text:style-name="T866">. distreso vertinimo pagal Distreso vertinimo metodiką tvarkos paaiškinimą pacientui;<text:s/></text:span></text:p>
      <text:p text:style-name="P867"><text:span text:style-name="T868">49.2</text:span><text:span text:style-name="T869">. Distreso vertinimo metodikoje pateiktų Distreso termometro ir Problemų sąrašo užpildymą savarankiškai. Jeigu pacientas negali <text:s/>užpildyti savarankiškai, jam gali padėti OA<text:s/></text:span><text:span text:style-name="T870">vadybininkas</text:span><text:span text:style-name="T871"><text:s/>ar pacientą lydintis asmuo;</text:span></text:p>
      <text:p text:style-name="P872"><text:span text:style-name="T873">49.3</text:span><text:span text:style-name="T874">. užpildytų Distreso termometro ir Problemų sąrašo rezultatų aptarimą ir rekomendacijų suformulavimą.<text:s/></text:span></text:p>
      <text:p text:style-name="P875"><text:span text:style-name="T876">50</text:span><text:span text:style-name="T877">. Atlikus distreso vertinimą,<text:s/></text:span><text:span text:style-name="T878">pacientui rekomenduojama psichosocialinė pagalba:</text:span></text:p>
      <text:p text:style-name="P879"><text:span text:style-name="T880">50.1</text:span><text:span text:style-name="T881">. jeigu Distreso termometre</text:span><text:span text:style-name="T882"><text:s/></text:span><text:span text:style-name="T883">pacientas pažymi 4 ir daugiau balų, <text:s/>OA vadybininkas rekomenduoja atitinkamos srities psichosocialinę pagalbą;</text:span></text:p>
      <text:p text:style-name="P884"><text:span text:style-name="T885">50.2</text:span><text:span text:style-name="T886">. jeigu <text:s text:c="2"/>Distreso termometre</text:span><text:span text:style-name="T887"><text:s/></text:span><text:span text:style-name="T888">pacientas pažymi mažiau kaip 4 balus ir yra pagrindo nuspręsti, kad pacientui reikia psichosocialinės pagalbos, OA vadybininkas atitinkamos srities psichosocialinę pagalbą naujam pacientui gali rekomenduoti ir savo motyvuotu sprendimu.</text:span></text:p>
      <text:p text:style-name="P889"><text:span text:style-name="T890">51</text:span><text:span text:style-name="T891">. Jeigu pacientas sutinka gauti Reikalavimų aprašo 50 punkte nurodytą psichosocialinę pagalbą, OA<text:s/></text:span><text:span text:style-name="T892">vadybininkas</text:span><text:span text:style-name="T893"><text:s/>ne vėliau kaip kitą darbo dieną nuo distreso vertinimo dienos: <text:s/></text:span></text:p>
      <text:p text:style-name="P894"><text:span text:style-name="T895">51.1</text:span><text:span text:style-name="T896">. jeigu OA<text:s/></text:span><text:span text:style-name="T897">vadybininko</text:span><text:span text:style-name="T898"><text:s/>rekomenduota psichosocialinės pagalbos paslauga teikiama SOPT ASPĮ, registruoja pacientą reikalingo specialisto konsultacijai gauti, o paskirtos specialisto konsultacijos data ir laikas įrašomi į naujam pacientui sudarytą<text:s/></text:span><text:span text:style-name="T899">Planą.</text:span><text:span text:style-name="T900"><text:s/>Siuntimą šioms paslaugoms gauti išrašo pacientą gydantis gydytojas;<text:s/></text:span></text:p>
      <text:p text:style-name="P901"><text:span text:style-name="T902">51</text:span><text:span text:style-name="T903">.2</text:span><text:span text:style-name="T904">. jeigu OA<text:s/></text:span><text:span text:style-name="T905">vadybininko</text:span><text:span text:style-name="T906"><text:s/>rekomenduota psichosocialinės pagalbos paslauga neteikiama SOPT ASPĮ, suteikia pacientui informaciją apie įstaigas ir organizacijas, kuriose teikiamos jam reikalingos paslaugos.</text:span></text:p>
      <text:p text:style-name="P907"><text:span text:style-name="T908">52</text:span><text:span text:style-name="T909">.<text:s/></text:span><text:span text:style-name="T910">Distreso vertinimą pacientams atliekantis OA vadybininkas prireikus aptaria vertinamus atvejus su SOPT ASPĮ dirbančiu medicinos psichologu.</text:span></text:p>
      <text:p text:style-name="P911"/>
      <text:p text:style-name="P912"><text:span text:style-name="T913">V</text:span><text:span text:style-name="T914"><text:s/>SKIRSNIS</text:span></text:p>
      <text:p text:style-name="P915"><text:span text:style-name="T916">NAUJO PACIENTO INFORMAVIMAS IR KONSULTAVIMAS BENDRAISIAIS PASIRENGIMO DIAGNOSTINIAMS TYRIMAMS, GYDYMO PROCEDŪROMS, PSICHOSOCIALINĖS PAGALBOS TEIKIMO KLAUSIMAIS<text:s/></text:span></text:p>
      <text:p text:style-name="P917"/>
      <text:p text:style-name="P918"><text:span text:style-name="T919">53</text:span><text:span text:style-name="T920">. OA<text:s/></text:span><text:span text:style-name="T921">vadybininkas</text:span><text:span text:style-name="T922"><text:s/>pagal savo kompetenciją naujam pacientui ir (ar) jo atstovui teikia teisės aktuose nustatyto turinio, o jeigu informacijos turinys nėra nustatytas – SOPTĮ ASPĮ vadovo patvirtinto turinio informaciją apie:</text:span></text:p>
      <text:p text:style-name="P923"><text:span text:style-name="T924">53.1</text:span><text:span text:style-name="T925">. gyvenseną sergant onkologine liga (mityba, fizinis aktyvumas, miegas, bendradarbiavimo su gydytojais svarba ir kt.);<text:s/></text:span></text:p>
      <text:p text:style-name="P926"><text:span text:style-name="T927">53.2</text:span><text:span text:style-name="T928">. bendro pobūdžio informaciją apie onkologines ligas, jų gydymo metodus ir šalutinius reiškinius;</text:span></text:p>
      <text:p text:style-name="P929"><text:span text:style-name="T930">53.3</text:span><text:span text:style-name="T931">. naujam pacientui sudarytą Planą ir jame numatytas paslaugas ir jų vietą, laiką ir kt.;</text:span></text:p>
      <text:p text:style-name="P932"><text:span text:style-name="T933">53.4</text:span><text:span text:style-name="T934">. pasirengimą naujam pacientui Plane numatytiems diagnostiniams tyrimams, specialistų konsultacijoms, jų organizavimo tvarką;</text:span></text:p>
      <text:p text:style-name="P935"><text:span text:style-name="T936">53.5</text:span><text:span text:style-name="T937">. psichosocialines paslaugas teikiančias įstaigas ir organizacijas;</text:span></text:p>
      <text:p text:style-name="P938"><text:span text:style-name="T939">53.6</text:span><text:span text:style-name="T940">. kitą informaciją pagal savo kompetenciją.</text:span></text:p>
      <text:p text:style-name="P941"/>
      <text:p text:style-name="P942"><text:span text:style-name="T943">VII</text:span><text:span text:style-name="T944"><text:s/>SKYRIUS</text:span></text:p>
      <text:p text:style-name="P945"><text:span text:style-name="T946">ONKOLOGINIŲ LIGŲ DIAGNOSTIKOS IR GYDYMO PASLAUGŲ PRIEINAMUMO IR KOKYBĖS RODIKLIAI, JŲ STEBĖSENOS TVARKA</text:span></text:p>
      <text:p text:style-name="P947"/>
      <text:p text:style-name="P948"><text:span text:style-name="T949">54</text:span><text:span text:style-name="T950">. SOPT ASPĮ veikla vertinama pagal<text:s/></text:span><text:span text:style-name="T951">onkologinių ligų diagnostikos ir gydymo paslaugų prieinamumo ir kokybės rodiklius (toliau – Rodikliai) (Reikalavimų aprašo</text:span><text:span text:style-name="T952">1 ir 2 priedai).</text:span></text:p>
      <text:p text:style-name="P953"><text:span text:style-name="T954">55</text:span><text:span text:style-name="T955">. Rodiklių nustatytų reikšmių pasiekimo stebėseną ir vertinimą SOPT ASPĮ vykdo SOPT ASPĮ vadovo paskirtas darbuotojas (-ai) ar<text:s/></text:span><text:span text:style-name="T956">vidaus audito tarnyba</text:span><text:span text:style-name="T957">.<text:s/></text:span></text:p>
      <text:p text:style-name="P958"><text:span text:style-name="T959">56</text:span><text:span text:style-name="T960">. SOPT ASPĮ vadovo paskirtas darbuotojas (-ai) ar vidaus audito tarnyba informaciją apie SOPT ASPĮ pasiektas Rodiklių reikšmes<text:s/></text:span><text:span text:style-name="T961">ne rečiau kaip 1 kartą per 6 mėnesius teikia SOPT ASPĮ vadovui jo nustatyta tvarka. Jeigu nustatytos Rodiklių reikšmės nepasiektos, kartu pateikiama informacija apie priežastis, kodėl jos nepasiektos, ir siūlomas taikyti priemones priežastims pašalinti.</text:span></text:p>
      <text:p text:style-name="P962"><text:span text:style-name="T963">57</text:span><text:span text:style-name="T964">. SOPT ASPĮ<text:s/></text:span><text:span text:style-name="T965">praėjusių kalendorių metų Rodiklių reikšmes iki einamųjų metų kovo 31 d. pateikia Lietuvos Respublikos sveikatos apsaugos ministerijai.</text:span></text:p>
      <text:p text:style-name="P966"><text:span text:style-name="T967">58</text:span><text:span text:style-name="T968">. Sveikatos apsaugos ministerija parengia SOPT ASPĮ pateiktų pasiektų Rodiklių reikšmių suvestinę ir ją teikia vertinti</text:span><text:span text:style-name="T969"><text:s/>Nacionalinės vėžio profilaktikos ir kontrolės programos įgyvendinimo ir onkologinės pagalbos organizavimo stebėsenos tarybai, patvirtintai Lietuvos Respublikos s</text:span><text:span text:style-name="T970">veikatos apsaugos ministro<text:s/></text:span><text:span text:style-name="T971">2014 m. gruodžio 30 d.<text:s/></text:span><text:span text:style-name="T972">įsakymu Nr. V-1438 „Dėl<text:s/></text:span><text:span text:style-name="T973">Nacionalinės vėžio profilaktikos ir kontrolės programos įgyvendinimo ir onkologinės pagalbos organizavimo stebėsenos tarybos ir jos nuostatų patvirtinimo“, <text:s/>artimiausiame posėdyje.</text:span></text:p>
      <text:p text:style-name="P974"><text:span text:style-name="T975">59</text:span><text:span text:style-name="T976">. SOPT ASPĮ pasiekti Rodikliai<text:s/></text:span><text:span text:style-name="T977">ir jų vertinimo rezultatai skelbiami Sveikatos apsaugos ministerijos ir SOPT ASPĮ interneto<text:s/></text:span><text:span text:style-name="T978">svetainėse.</text:span></text:p>
      <text:p text:style-name="P979"/>
      <text:p text:style-name="P980"><text:span text:style-name="T981">VIII</text:span><text:span text:style-name="T982"><text:s/>SKYRIUS</text:span></text:p>
      <text:p text:style-name="P983"><text:span text:style-name="T984">BAIGIAMOSIOS NUOSTATOS</text:span></text:p>
      <text:p text:style-name="P985"/>
      <text:p text:style-name="P986"><text:span text:style-name="T987">60</text:span><text:span text:style-name="T988">. OPT ASPĮ ar kita ASPĮ, pacientui, kuriam pirmą kartą nustatyta onkologinė liga, privalo išduoti siuntimą į SOPT ASPĮ, vadovaudamasi Reikalavimų apraše nustatyta tvarka.</text:span></text:p>
      <text:p text:style-name="P989"><text:span text:style-name="T990">61</text:span><text:span text:style-name="T991">. SOPT ASPĮ informaciją apie visus pacientus, kuriems SOPT ASPĮ pirmą kartą diagnozuota onkologinė liga (morfologiškai patvirtinta),<text:s/></text:span><text:span text:style-name="T992">surašo į formą 090/a ir užpildytą formą<text:s/></text:span><text:span text:style-name="T993">pateikia Vėžio registrui</text:span><text:span text:style-name="T994">.<text:s/></text:span></text:p>
      <text:p text:style-name="P995"><text:span text:style-name="T996">J</text:span><text:span text:style-name="T997">eigu pacientui<text:s/></text:span><text:span text:style-name="T998">pirmą kartą onkologinė liga diagnozuota (morfologiškai patvirtinta) iki atvykimo į SOPT ASPĮ, už formos 090/a užpildymą ir pateikimą Vėžio registrui atsako ASPĮ, kurioje<text:s/></text:span><text:span text:style-name="T999">pacientui<text:s/></text:span><text:span text:style-name="T1000">pirmą kartą diagnozuota onkologinė liga (morfologiškai patvirtinta).<text:s/></text:span></text:p>
      <text:p text:style-name="P1001"><text:span text:style-name="T1002">62</text:span><text:span text:style-name="T1003">. Atlikus visus veiksmus pagal nustatytą naujo paciento gydymo taktiką, paciento sveikatos būklės stebėseną organizuoja šeimos gydytojas Lietuvos Respublikos sveikatos apsaugos ministro<text:s/></text:span><text:span text:style-name="T1004">2014 m. vasario 28 d. įsakymu</text:span><text:span text:style-name="T1005"><text:s/>V-288<text:s/></text:span><text:span text:style-name="T1006">„Dėl Ilgalaikio pacientų, sergančių lėtinėmis ligomis, sveikatos būklės stebėjimo tvarkos aprašo patvirtinimo“<text:s/></text:span><text:span text:style-name="T1007">nustatyta tvarka.</text:span></text:p>
      <text:p text:style-name="P1008"><text:span text:style-name="T1009">63</text:span><text:span text:style-name="T1010">. Nuotolinės konsultacijos teikiamos vadovaujantis<text:s/></text:span><text:span text:style-name="T1011">Lietuvos Respublikos sveikatos apsaugos ministro 2020 m. lapkričio 10 d. įsakymu Nr.  V-2569 „Dėl<text:s/></text:span><text:span text:style-name="T1012"> Nuotolinių gydytojo ir šeimos gydytojo komandos nario konsultacijų pacientui ir gydytojo konsultacijų gydytojui teikimo ir jų išlaidų apmokėjimo Privalomojo sveikatos draudimo fondo biudžeto lėšomis tvarkos aprašo<text:s/></text:span><text:span text:style-name="T1013">patvirtinimo“.</text:span></text:p>
      <text:p text:style-name="P1014"><text:span text:style-name="T1015">64</text:span><text:span text:style-name="T1016">. Visi paciento asmens duomenys ir medicinos dokumentai, susiję su Reikalavimų apraše nurodytų paslaugų SOPT ASPĮ teikimu, t</text:span><text:span text:style-name="T1017">varkomi ESPBI IS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 nustatyta tvarka ir IPR sistemoje.<text:s/></text:span></text:p>
      <text:p text:style-name="P1018"><text:span text:style-name="T1019">65</text:span><text:span text:style-name="T1020">. Paciento asmens duomenys tvarkomi Europos Sąjungos ir Lietuvos Respublikos teisės aktų, reglamentuojančių pacientų asmens duomenų tvarkymą, nustatyta tvarka.</text:span></text:p>
      <text:p text:style-name="P1021"><text:span text:style-name="T1022">66</text:span><text:span text:style-name="T1023">.<text:s/></text:span><text:span text:style-name="T1024">SOPT ASPĮ privalo imtis tinkamų techninių ir organizacinių priemonių, kad tvarkant asmens duomenis būtų laikomasi 2016 m. balandžio 27 d. Europos Parlamento ir Tarybos reglamento (ES) 2016/679 dėl fizinių asmenų apsaugos tvarkant asmens duomenis ir dėl laisvo tokių duomenų judėjimo ir kuriuo panaikinama Direktyva 95/46/EB (Bendrasis duomenų apsaugos reglamentas) (toliau – Reglamentas) reikalavimų, vadovautis Valstybinės duomenų apsaugos inspekcijos<text:s/></text:span><text:span text:style-name="T1025">2020 m. birželio 18 d. gairėmis „Tvarkomų asmens duomenų saugumo priemonių ir rizikos įvertinimo gairės duomenų valdytojams ir tvarkytojams“</text:span><text:span text:style-name="T1026"><text:s/>(</text:span><text:span text:style-name="T1027">https://vdai.lrv.lt/uploads/vdai/documents/files/VDAI_saugumo_priemoniu_gaires-2020-06-18.pdf</text:span><text:span text:style-name="T1028">), 2020 m. sausio 16 d. Europos duomenų apsaugos valdybos gairėmis 4/2019 pagal straipsnį 25 „Pritaikytoji duomenų apsauga ir standartizuotoji duomenų apsauga“</text:span><text:span text:style-name="T1029"><text:s/>(</text:span><text:span text:style-name="T1030">https://edpb.europa.eu/our-work-tools/public-consultations-art-704/2019/guidelines-42019-article-25-data-protection-design_en</text:span><text:span text:style-name="T1031">)</text:span><text:span text:style-name="T1032"><text:s/>ir taikyti kitas asmens duomenų saugumo užtikrinimo gerąsias praktikas.</text:span></text:p>
      <text:p text:style-name="P1033"/>
      <text:p text:style-name="P1034"><text:span text:style-name="T1035">_______________</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Header" style:family="paragraph">
      <style:paragraph-properties fo:text-align="center"/>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134in"/>
          <style:tab-stop style:type="right" style:position="6.268in"/>
        </style:tab-stops>
      </style:paragraph-properties>
    </style:style>
    <style:style style:name="P55" style:parent-style-name="Header" style:family="paragraph">
      <style:paragraph-properties fo:text-align="center"/>
    </style:style>
    <style:style style:name="P5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2"><text:page-number text:fixed="false">8</text:page-number></text:p>
        <text:p text:style-name="P53"/>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5-12T05:18:00Z</meta:creation-date>
    <dc:date>2023-05-12T05:18:00Z</dc:date>
    <meta:template xlink:href="Normal.dotm" xlink:type="simple"/>
    <meta:editing-cycles>2</meta:editing-cycles>
    <meta:editing-duration>PT0S</meta:editing-duration>
    <meta:document-statistic meta:page-count="13" meta:paragraph-count="312" meta:word-count="5428" meta:character-count="41215" meta:row-count="1128" meta:non-whitespace-character-count="36099"/>
  </office:meta>
</office:document-meta>
</file>