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D0D0D"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D0D0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D0D0D"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D0D0D"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D0D0D"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fo:color="#0D0D0D" style:font-size-complex="11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D0D0D" style:font-size-complex="12pt" style:language-asian="lt" style:country-asian="LT"/>
    </style:style>
    <style:style style:name="T51" style:parent-style-name="DefaultParagraphFont" style:family="text">
      <style:text-properties fo:color="#0D0D0D" style:language-asian="lt" style:country-asian="LT"/>
    </style:style>
    <style:style style:name="T52" style:parent-style-name="DefaultParagraphFont" style:family="text">
      <style:text-properties fo:color="#0D0D0D"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D0D0D" style:font-size-complex="12pt" style:language-asian="lt" style:country-asian="LT"/>
    </style:style>
    <style:style style:name="T68" style:parent-style-name="DefaultParagraphFont" style:family="text">
      <style:text-properties style:font-weight-complex="bold" fo:color="#0D0D0D" style:font-size-complex="12pt" style:language-asian="lt" style:country-asian="LT"/>
    </style:style>
    <style:style style:name="T69" style:parent-style-name="DefaultParagraphFont" style:family="text">
      <style:text-properties fo:color="#0D0D0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0" style:parent-style-name="Normal" style:family="paragraph">
      <style:paragraph-properties>
        <style:tab-stops>
          <style:tab-stop style:type="left" style:position="-0.1972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SVEIKATOS DRAUDIMO ĮSTATYMO<text:s/></text:span><text:span text:style-name="T19">NR. I-1343<text:s/></text:span><text:span text:style-name="T20">18 IR 19 STRAIPSNIŲ PAKEITIMO ĮSTATYMO PROJEKTO NR. XIIP-3057 IR LIETUVOS RESPUBLIKOS MOKESČIŲ ADMINISTRAVIMO ĮSTATYMO<text:s/></text:span><text:span text:style-name="T21"><text:line-break/>NR. IX-2122 <text:s/>14 STRAIPSNIO PAKEITIMO ĮSTATYMO PROJEKTO NR. XIIP-3058</text:span></text:p>
      <text:p text:style-name="P22"/>
      <text:p text:style-name="P23"><text:span text:style-name="T24">2015 m. rugsėjo 16 d.</text:span><text:span text:style-name="T25"><text:s/>Nr.<text:s/></text:span><text:span text:style-name="T26">987</text:span><text:span text:style-name="T27"><text:line-break/>Vilnius</text:span></text:p>
      <text:p text:style-name="P28"/>
      <text:p text:style-name="P29"/>
      <text:p text:style-name="P30"><text:span text:style-name="T31">Vadovaudamasi Lietuvos Respublikos Seimo statuto 138 straipsnio 3 dalimi ir atsižvelgdama į Lietuvos Respublikos Seimo valdybos 2015 m. gegužės 20 d. sprendimo Nr. SV-S-1059 „Dėl įstatymų ir Seimo nutarimų projektų išvadų“ 10 ir 11 punktus,<text:s/></text:span><text:span text:style-name="T32">Lietuvos Respublikos Vyriausybė</text:span><text:span text:style-name="T33"><text:s/>nutari</text:span><text:span text:style-name="T34">a:</text:span></text:p>
      <text:p text:style-name="P35"><text:span text:style-name="T36">Iš esmės pritarti Lietuvos Respublikos sveikatos draudimo įstatymo Nr. I-1343 <text:s/>18 ir 19 straipsnių pakeitimo įstatymo projektui Nr. XIIP-3057 (toliau – Įstatymo projektas Nr. XIIP-3057)<text:s/></text:span><text:span text:style-name="T37">ir Lietuvos Respublikos mokesčių administravimo įstatymo Nr. IX-2122 14</text:span><text:span text:style-name="T38"> </text:span><text:span text:style-name="T39">straipsnio pakeitimo įstatymo projektui Nr. XIIP-3058 (toliau – Įstatymo projektas<text:s/></text:span><text:span text:style-name="T40">Nr. XIIP-3058</text:span><text:span text:style-name="T41">)<text:s/></text:span><text:span text:style-name="T42">ir pasiūlyti Lietuvos Respublikos Seimui juos tobulinti pagal šias pastabas ir pasiūlymus:</text:span></text:p>
      <text:p text:style-name="P43"><text:span text:style-name="T44">1</text:span><text:span text:style-name="T45">.<text:s/></text:span><text:span text:style-name="T46">Įstatymo projekto Nr. XIIP-3057 tikslas – nustatyti, kad privalomojo sveikatos draudimo įmokas administruotų vienas administratorius (Valstybinio socialinio draudimo fondo administravimo įstaigos). Atsižvelgiant į tai, reikėtų tikslinti Lietuvos Respublikos sveikatos draudimo įstatymą: 8 straipsnio 6 dalyje išbraukti perteklinę nuostatą „atitinkama teritorinė valstybinė mokesčių inspekcija“, 15 straipsnio 4 dalyje išbraukti Valstybinės mokesčių inspekcijos prie Lietuvos Respublikos finansų ministerijos pavadinimą, 18 straipsnio 3 dalyje atsisakyti nuorodų į šio įstatymo 17 straipsnio konkrečias dalis.</text:span></text:p>
      <text:p text:style-name="P47"><text:span text:style-name="T48">2</text:span><text:span text:style-name="T49">.<text:s/></text:span><text:span text:style-name="T50">Siūloma tikslinti Įstatymo projekte Nr. XIIP-3057</text:span><text:span text:style-name="T51"><text:s/></text:span><text:span text:style-name="T52">dėstomą Lietuvos Respublikos sveikatos draudimo įstatymo 18 straipsnio 2 dalį – nurodyti, kad įmokos yra surenkamos (išskaitomos), ir šią dalį išdėstyti taip:</text:span></text:p>
      <text:p text:style-name="P53"><text:span text:style-name="T54">„</text:span><text:span text:style-name="T55">2</text:span><text:span text:style-name="T56">. Šio Įstatymo 17 straipsnyje nurodytas privalomojo sveikatos draudimo įmokas administruoja, o šio Įstatymo 17 straipsnio 8 dalyje nurodytu atveju – įmokas išskaito Valstybinio socialinio draudimo fondo administravimo įstaigos Valstybinio socialinio draudimo įstatymo nustatyta tvarka ir<text:s/></text:span><text:span text:style-name="T57">surinktas (išskaitytas)</text:span><text:span text:style-name="T58"><text:s/>įmokas bei su jomis susijusias šio Įstatymo 19 straipsnio 1 dalyje nurodytas sumas per tris dienas<text:s/></text:span><text:span text:style-name="T59">nuo jų surinkimo (išskaitymo)</text:span><text:span text:style-name="T60"><text:s/>perveda į Valstybinės ligonių kasos Privalomojo sveikatos draudimo fondo biudžeto sąskaitą. Valstybinio socialinio draudimo fondo administravimo įstaigos turi teikti Valstybinei ligonių<text:s/></text:span><text:soft-page-break/><text:span text:style-name="T61">kasai ir teritorinėms ligonių kasoms reikiamą informaciją apie atskirų juridinių ir fizinių asmenų sumokėtas šio Įstatymo 17 straipsnyje nurodytas privalomojo sveikatos draudimo įmokas. Valstybinio socialinio draudimo fondo valdyba prie Socialinės apsaugos ir darbo ministerijos atsiskaitymus su Privalomojo sveikatos draudimo fondo biudžetu gali vykdyti šio Įstatymo 17 straipsnyje nurodytų įmokų ir iš Privalomojo sveikatos draudimo fondo biudžeto finansuojamų sveikatos priežiūros įstaigų socialinio draudimo įmokų tarpusavio įskaitymais. Valstybinio socialinio draudimo fondo valdyba prie Socialinės apsaugos ir darbo ministerijos nustato privalomojo sveikatos draudimo įmokų deklaravimo atvejus ir tvarką.“</text:span></text:p>
      <text:p text:style-name="P62"><text:span text:style-name="T63">3</text:span><text:span text:style-name="T64">. Atsižvelgiant į tai, kad privalomojo sveikatos draudimo įmokų<text:s/></text:span><text:span text:style-name="T65">administravimo tvarka</text:span><text:span text:style-name="T66"><text:s/>nustatoma<text:s/></text:span><text:span text:style-name="T67">Lietuvos Respublikos sveikatos draudimo įstatyme, siūloma tikslinti Įstatymo projekto<text:s/></text:span><text:span text:style-name="T68">Nr. XIIP-3058 <text:s/></text:span><text:span text:style-name="T69">1 straipsniu<text:s/></text:span><text:span text:style-name="T70">keičiamą Lietuvos Respublikos mokesčių administravimo įstatymo 14 straipsnio 5 dalį ir ją išdėstyti taip:</text:span></text:p>
      <text:p text:style-name="P71"><text:span text:style-name="T72">„</text:span><text:span text:style-name="T73">5</text:span><text:span text:style-name="T74">. Šio Įstatymo 13 straipsnio<text:s/></text:span><text:span text:style-name="T75">13 punkte nurodytos privalomojo sveikatos draudimo įmokos ir</text:span><text:span text:style-name="T76"><text:s/></text:span><text:span text:style-name="T77">19 punkte nurodytos valstybinio socialinio draudimo įmokos pagal šį Įstatymą administruojamos tiek, kiek tai nustatyta Lietuvos Respublikos sveikatos draudimo įstatyme ir Lietuvos Respublikos valstybinio socialinio draudimo įstatyme.“</text:span></text:p>
      <text:p text:style-name="P78"/>
      <text:p text:style-name="P79"/>
      <text:p text:style-name="P80"/>
      <text:p text:style-name="P81"><text:span text:style-name="T82">Ministras Pirmininkas</text:span><text:span text:style-name="T83"><text:tab/>Algirdas Butkevičius</text:span></text:p>
      <text:p text:style-name="P84"/>
      <text:p text:style-name="P85"/>
      <text:p text:style-name="P86"/>
      <text:p text:style-name="P87"><text:span text:style-name="T88">Sveikatos apsaugos ministrė</text:span><text:span text:style-name="T8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1T13:26:00Z</meta:creation-date>
    <dc:date>2015-09-21T13:26:00Z</dc:date>
    <meta:print-date>2015-09-17T06:02:00Z</meta:print-date>
    <meta:template xlink:href="Normal" xlink:type="simple"/>
    <meta:editing-cycles>2</meta:editing-cycles>
    <meta:editing-duration>PT0S</meta:editing-duration>
    <meta:document-statistic meta:page-count="2" meta:paragraph-count="63" meta:word-count="693" meta:character-count="3948" meta:row-count="237" meta:non-whitespace-character-count="3318"/>
  </office:meta>
</office:document-meta>
</file>