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style>
    <style:style style:name="T34" style:parent-style-name="DefaultParagraphFont" style:family="text">
      <style:text-properties fo:color="#1F497D"/>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 DĖL TELŠIŲ RAJONO SAVIVALDYBĖS TARYBOS 2021 M. SAUSIO 28 D. SPRENDIMO NR. T1-12 „DĖL TELŠIŲ RAJONO SAVIVALDYBĖS VIEŠŲJŲ ĮSTAIGŲ VADOVŲ DARBO APMOKĖJIMO TVARKOS APRAŠO PATVIRTINIMO“ PAKEITIMO</text:p>
      <text:p text:style-name="P16"/>
      <text:p text:style-name="P17">2022 m. balandžio 28 d. Nr. T1-125</text:p>
      <text:p text:style-name="P18">Telšiai</text:p>
      <text:p text:style-name="P19"/>
      <text:p text:style-name="P20"/>
      <text:p text:style-name="P21"><text:span text:style-name="T22">Telšių rajono savivaldybės taryba n u s p e n d ž i a:</text:span></text:p>
      <text:p text:style-name="P23"><text:span text:style-name="T24">Pakeisti Telšių rajono savivaldybės viešųjų įstaigų vadovų darbo apmokėjimo tvarkos aprašą, patvirtintą Telšių rajono savivaldybės tarybos 2021 m. sausio 28 d. sprendimu Nr. T1-12 „Dėl Telšių rajono savivaldybės viešųjų įstaigų vadovų darbo apmokėjimo tvarkos aprašo patvirtinimo“:</text:span></text:p>
      <text:p text:style-name="P25"><text:span text:style-name="T26">1</text:span><text:span text:style-name="T27">. Pakeisti 5 punktą ir jį išdėstyti taip:</text:span></text:p>
      <text:p text:style-name="P28"><text:span text:style-name="T29">„</text:span><text:span text:style-name="T30">5</text:span><text:span text:style-name="T31">. Mėnesinės algos pastoviosios dalies dydis nustatomas koeficientais (pagal Nutarimo 1 priedą), taikant Lietuvos Respublikos Seimo patvirtintą atitinkamų metų Lietuvos Respublikos valstybės politikų, teisėjų, valstybės pareigūnų, valstybės tarnautojų, valstybės ir savivaldybių<text:s/></text:span><text:soft-page-break/><text:span text:style-name="T32">biudžetinių įstaigų darbuotojų pareiginės algos (atlyginimo) bazinį dydį, atsižvelgiant į viešosios įstaigos kategoriją ir vadovaujantis šio Aprašo 13 punkto nuostatomis.<text:s/></text:span><text:span text:style-name="T33">Viešosios įstaigos visuotinis dalininkų susirinkimas, kai Savivaldybė turi daugumą balsų visuotiniame dalininkų susirinkime, arba viešosios įstaigos savininko teises ir pareigas įgyvendinanti institucija, kai viešosios įstaigos savininkė yra Savivaldybė, gali priimti argumentuotą sprendimą nustatyti iki 75 procentų didesnį viešosios įstaigos vadovo mėnesinės algos pastoviosios dalies koeficientą, jei viešoji įstaiga vykdo veiklą, skatinančią inovacijas, verslumą, verslo plėtrą ir investicijų pritraukimą į Lietuvos Respubliką, teikia</text:span><text:span text:style-name="T34"> </text:span><text:span text:style-name="T35">metodinę pagalbą dėl nacionalinių plėtros programų portfelio bei viešojo ir privataus sektorių partnerystės projektų ar atlieka su valstybės valdomų įmonių valdymo politikos įgyvendinimu susijusias funkcijas.“</text:span></text:p>
      <text:p text:style-name="P36"><text:span text:style-name="T37">2</text:span><text:span text:style-name="T38">. Pakeisti 6 punktą ir jį išdėstyti taip:</text:span></text:p>
      <text:p text:style-name="P39"><text:span text:style-name="T40">„</text:span><text:span text:style-name="T41">6</text:span><text:span text:style-name="T42">.<text:s/></text:span><text:span text:style-name="T43">Viešosios įstaigos kategoriją nustato visuotinis dalininkų susirinkimas, kai Savivaldybė turi daugumą balsų visuotiniame dalininkų susirinkime, arba viešosios įstaigos savininko teises ir pareigas įgyvendinanti institucija, kai viešosios įstaigos savininkas yra Savivaldybė, rašytiniu sprendimu, atsižvelgdama į praėjusių finansinių metų Nutarimo 2 priede nurodytus kriterijus. Jeigu viešoji įstaiga įvertinta:</text:span></text:p>
      <text:p text:style-name="P44"><text:span text:style-name="T45">6.1</text:span><text:span text:style-name="T46">. 100 ir daugiau balų, ji priskiriama I kategorijai;</text:span></text:p>
      <text:p text:style-name="P47"><text:span text:style-name="T48">6.2</text:span><text:span text:style-name="T49">. 70–95 balais – II kategorijai;</text:span></text:p>
      <text:p text:style-name="P50"><text:span text:style-name="T51">6.3</text:span><text:span text:style-name="T52">. 50–65 balais – III kategorijai;</text:span></text:p>
      <text:p text:style-name="P53"><text:span text:style-name="T54">6.4</text:span><text:span text:style-name="T55">. 0–45 balais – IV kategorijai.“</text:span></text:p>
      <text:p text:style-name="P56"/>
      <text:p text:style-name="P57"/>
      <text:p text:style-name="P58"/>
      <text:p text:style-name="P59">Savivaldybės meras<text:tab/><text:s text:c="4"/>Kęstutis Gusar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29T12:58:00Z</meta:creation-date>
    <dc:date>2024-01-29T12:58:00Z</dc:date>
    <meta:print-date>2018-11-20T08:10:00Z</meta:print-date>
    <meta:template xlink:href="Normal.dotm" xlink:type="simple"/>
    <meta:editing-cycles>2</meta:editing-cycles>
    <meta:editing-duration>PT0S</meta:editing-duration>
    <meta:document-statistic meta:page-count="2" meta:paragraph-count="15" meta:word-count="320" meta:character-count="2589" meta:row-count="61" meta:non-whitespace-character-count="2284"/>
  </office:meta>
</office:document-meta>
</file>