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in"/>
        </style:tab-stops>
      </style:paragraph-properties>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GRIŠKABŪDŽIO GIMNAZIJOS STRUKTŪROS PERTVARKOS</text:p>
      <text:p text:style-name="P10"/>
      <text:p text:style-name="P11"><text:span text:style-name="T12">2021 m. kovo 19 d. Nr. T-100</text:span></text:p>
      <text:p text:style-name="P13">Šakiai</text:p>
      <text:p text:style-name="P14"/>
      <text:p text:style-name="P15"><text:span text:style-name="T16">Vadovaudamasi</text:span><text:span text:style-name="T17"><text:s/>Lietuvos Respublikos švietimo įstatymo 44 straipsnio 2 ir 4 dalimis,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0-2021 metų bendruoju planu, patvirtintu Šakių rajono savivaldybės tarybos 2020 m. sausio 24 d. sprendimu Nr. T-53 „Dėl Šakių rajono savivaldybės švietimo įstaigų tinklo pertvarkos 2020-2121 metų bendrojo plano patvirtinimo“ (su vėlesniu Šakių rajono savivaldybės tarybos 2021 m. vasario 19 d. sprendimu Nr. T-72)</text:span><text:span text:style-name="T18">, Šakių rajono savivaldybės taryba</text:span><text:span text:style-name="T19"><text:s/>nusprendžia:</text:span></text:p>
      <text:p text:style-name="P20"><text:span text:style-name="T21">1</text:span><text:span text:style-name="T22">. Pasibaigus 2020-2021 mokslo metų ugdymo procesui, bet ne vėliau nei iki 2021 m. rugpjūčio 31 d., pertvarkyti Griškabūdžio gimnazijos struktūrą, uždarant Žvirgždaičių pradinio ugdymo skyrių.</text:span></text:p>
      <text:p text:style-name="P23"><text:span text:style-name="T24">2</text:span><text:span text:style-name="T25">. Įpareigoti Griškabūdžio gimnazijos direktorių:<text:s/></text:span></text:p>
      <text:p text:style-name="P26"><text:span text:style-name="T27">2.1</text:span><text:span text:style-name="T28">. informuoti visus Griškabūdžio gimnazijos Žvirgždaičių pradinio ugdymo skyriaus vaikų tėvus (globėjus) apie įstaigos struktūros pertvarką;</text:span></text:p>
      <text:p text:style-name="P29"><text:span text:style-name="T30">2.2</text:span><text:span text:style-name="T31">. įspėti darbuotojus ir su jais atsiskaityti įstatymų numatyta tvarka ir terminais;</text:span></text:p>
      <text:p text:style-name="P32"><text:span text:style-name="T33">2.3</text:span><text:span text:style-name="T34">. iki 2021 m. birželio 1 d. parengti naują Griškabūdžio gimnazijos nuostatų redakciją ir pateikti tvirtinti Šakių rajono savivaldybės tarybai.</text:span></text:p>
      <text:p text:style-name="P35"><text:span text:style-name="T3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9"/></text:span><text:span text:style-name="T49"><text:tab/><text:s text:c="11"/>Edgaras Pilypaitis</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5pt" style:font-size-asian="5pt" style:font-size-complex="5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C:\Users\Vartotojas\Desktop\pertvarka 2019\2021\kiduliai sudargas.docx</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3-22T14:09:00Z</meta:creation-date>
    <dc:date>2021-03-22T14:09:00Z</dc:date>
    <meta:print-date>2021-02-22T08:00:00Z</meta:print-date>
    <meta:template xlink:href="Normal.dotm" xlink:type="simple"/>
    <meta:editing-cycles>2</meta:editing-cycles>
    <meta:editing-duration>PT0S</meta:editing-duration>
    <meta:document-statistic meta:page-count="2" meta:paragraph-count="11" meta:word-count="242" meta:character-count="1865" meta:row-count="46" meta:non-whitespace-character-count="1634"/>
  </office:meta>
</office:document-meta>
</file>