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50%">
        <style:tab-stops>
          <style:tab-stop style:type="center" style:position="3.4625in"/>
          <style:tab-stop style:type="right" style:position="6.925in"/>
        </style:tab-stops>
      </style:paragraph-properties>
    </style:style>
    <style:style style:name="P34" style:parent-style-name="Normal" style:family="paragraph">
      <style:paragraph-properties fo:line-height="150%">
        <style:tab-stops>
          <style:tab-stop style:type="center" style:position="3.4625in"/>
          <style:tab-stop style:type="right" style:position="6.925in"/>
        </style:tab-stops>
      </style:paragraph-properties>
    </style:style>
    <style:style style:name="P35" style:parent-style-name="Normal" style:family="paragraph">
      <style:paragraph-properties fo:line-height="150%">
        <style:tab-stops>
          <style:tab-stop style:type="center" style:position="3.4625in"/>
          <style:tab-stop style:type="right" style:position="6.925in"/>
        </style:tab-stops>
      </style:paragraph-properties>
    </style:style>
    <style:style style:name="P36" style:parent-style-name="Normal" style:family="paragraph">
      <style:paragraph-properties fo:line-height="150%">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0 M. BIRŽELIO 14 D. ĮSAKYMO NR. 1V-376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0"/>
      <text:p text:style-name="P11">2015 m. gruodžio 18 d. Nr. 1V-1023</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gruodžio 14 d. rašte Nr. 2015/2-9950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Utenos rajono savivaldybės administracijos projektui „Viešosios infrastruktūros sutvarkymas Utenos rajono Daugailių miestelyje“ (projekto kodas Nr. VP3-1.2-VRM-01-R-91-008) įgyvendinti – iki 2 862,24 Eur (dviejų tūkstančių aštuonių šimtų šešiasdešimt dviejų eurų 24 ct).</text:span></text:p>
      <text:p text:style-name="P20"><text:span text:style-name="T21">2</text:span><text:span text:style-name="T22">. P a k e i č i u Lietuvos Respublikos vidaus reikalų ministro 2010 m. birželio 14 d. įsakymo Nr. 1V-376 „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2 punktą ir jį išdėstau taip:</text:span></text:p>
      <text:p text:style-name="P23"><text:span text:style-name="T24">„</text:span><text:span text:style-name="T25">2</text:span><text:span text:style-name="T26">. finansavimą regionų projektų planavimo būdu pateiktam Utenos rajono savivaldybės administracijos projektui „Viešosios infrastruktūros sutvarkymas Utenos rajono Daugailių miestelyje“ (projekto kodas Nr. VP3-1.2-VRM-01-R-91-008) įgyvendinti – iki 483 499,28 Eur (keturių šimtų aštuoniasdešimt trijų tūkstančių keturių šimtų devyniasdešimt devynių eurų 28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27"><text:span text:style-name="T28">2.1</text:span><text:span text:style-name="T29">. iš Europos Sąjungos lėšų (finansavimo šaltinio kodas 1.3.2.3.1) – iki 444 730,16 Eur (keturių šimtų keturiasdešimt keturių tūkstančių septynių šimtų trisdešimties eurų 16 ct);</text:span></text:p>
      <text:p text:style-name="P30"><text:span text:style-name="T31">2.2</text:span><text:span text:style-name="T32">. iš bendrojo finansavimo lėšų (finansavimo šaltinio kodas 1.2.2.3.1) – iki 38 769,12 Eur (trisdešimt aštuonių tūkstančių septynių šimtų šešiasdešimt devynių eurų 12 ct);“.</text:span></text:p>
      <text:p text:style-name="P33"/>
      <text:p text:style-name="P34"/>
      <text:p text:style-name="P35"/>
      <text:p text:style-name="P36"><text:span text:style-name="T37">Vidaus reikalų ministras<text:s/></text:span><text:span text:style-name="T38"><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18T11:57:00Z</meta:creation-date>
    <dc:date>2015-12-18T11:57:00Z</dc:date>
    <meta:print-date>2012-02-07T14:00:00Z</meta:print-date>
    <meta:template xlink:href="Normal" xlink:type="simple"/>
    <meta:editing-cycles>2</meta:editing-cycles>
    <meta:editing-duration>PT0S</meta:editing-duration>
    <meta:document-statistic meta:page-count="2" meta:paragraph-count="13" meta:word-count="437" meta:character-count="3565" meta:row-count="76" meta:non-whitespace-character-count="3141"/>
  </office:meta>
</office:document-meta>
</file>