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5"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style:font-size-complex="12pt" style:language-asian="ar" style:country-asian="SA"/>
    </style:style>
    <style:style style:name="P25"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6" style:parent-style-name="DefaultParagraphFont" style:family="text">
      <style:text-properties style:font-name-asian="Lucida Sans Unicode" fo:color="#000000" style:font-size-complex="12pt" style:language-asian="ar" style:country-asian="SA"/>
    </style:style>
    <style:style style:name="P27"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28"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29" style:parent-style-name="Normal" style:family="paragraph">
      <style:paragraph-properties fo:widows="0" fo:orphans="0" fo:text-align="justify" fo:text-indent="0.4062in">
        <style:tab-stops>
          <style:tab-stop style:type="left" style:position="0.1243in"/>
        </style:tab-stops>
      </style:paragraph-properties>
      <style:text-properties fo:hyphenate="false"/>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name-complex="Calibri" style:font-weight-complex="bold" style:font-size-complex="12pt" style:language-asian="ar" style:country-asian="SA"/>
    </style:style>
    <style:style style:name="T37" style:parent-style-name="DefaultParagraphFont" style:family="text">
      <style:text-properties style:text-position="super 66.6%" style:language-asian="ar" style:country-asian="SA"/>
    </style:style>
    <style:style style:name="T38" style:parent-style-name="DefaultParagraphFont" style:family="text">
      <style:text-properties style:font-name-complex="Calibri" style:font-weight-complex="bold" style:font-size-complex="12pt" style:language-asian="ar" style:country-asian="SA"/>
    </style:style>
    <style:style style:name="P39" style:parent-style-name="Normal" style:family="paragraph">
      <style:paragraph-properties fo:widows="0" fo:orphans="0" fo:text-align="justify" fo:text-indent="0.3854in">
        <style:tab-stops>
          <style:tab-stop style:type="left" style:position="0.1243in"/>
        </style:tab-stops>
      </style:paragraph-properties>
      <style:text-properties fo:hyphenate="false"/>
    </style:style>
    <style:style style:name="T40" style:parent-style-name="DefaultParagraphFont" style:family="text">
      <style:text-properties style:font-name-asian="Lucida Sans Unicode" style:font-weight-complex="bold" fo:color="#000000" style:font-size-complex="12pt" style:language-asian="ar" style:country-asian="SA"/>
    </style:style>
    <style:style style:name="T41" style:parent-style-name="DefaultParagraphFont" style:family="text">
      <style:text-properties style:font-name="Thorndale" fo:color="#000000"/>
    </style:style>
    <style:style style:name="T42" style:parent-style-name="DefaultParagraphFont" style:family="text">
      <style:text-properties style:font-name-asian="Lucida Sans Unicode" style:font-weight-complex="bold" fo:color="#000000" style:font-size-complex="12pt" style:language-asian="ar" style:country-asian="SA"/>
    </style:style>
    <style:style style:name="T43" style:parent-style-name="DefaultParagraphFont" style:family="text">
      <style:text-properties style:font-name="Thorndale" style:font-name-asian="Lucida Sans Unicode" fo:color="#000000" style:letter-kerning="true"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Thorndale" style:font-name-asian="Lucida Sans Unicode" fo:color="#000000" style:letter-kerning="true" style:font-size-complex="12pt" style:language-asian="lt" style:country-asian="LT"/>
    </style:style>
    <style:style style:name="T47" style:parent-style-name="DefaultParagraphFont" style:family="text">
      <style:text-properties style:font-name-asian="Lucida Sans Unicode" fo:color="#000000" style:font-size-complex="12pt" fo:background-color="#FFFFFF" style:language-asian="ar" style:country-asian="SA"/>
    </style:style>
    <style:style style:name="T48" style:parent-style-name="DefaultParagraphFont" style:family="text">
      <style:text-properties style:font-name-asian="Lucida Sans Unicode" style:font-weight-complex="bold" fo:color="#000000" style:font-size-complex="12pt" style:language-asian="ar" style:country-asian="SA"/>
    </style:style>
    <style:style style:name="P49"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50"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51"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5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P56" style:parent-style-name="Normal" style:master-page-name="MPF1" style:family="paragraph">
      <style:paragraph-properties fo:break-before="page" fo:text-indent="3.5437in" style:page-number="1"/>
      <style:text-properties style:font-name-asian="Lucida Sans Unicode"/>
    </style:style>
    <style:style style:name="P63" style:parent-style-name="Normal" style:family="paragraph">
      <style:paragraph-properties fo:text-indent="3.5437in"/>
      <style:text-properties style:font-name-asian="Lucida Sans Unicode"/>
    </style:style>
    <style:style style:name="P64" style:parent-style-name="Normal" style:family="paragraph">
      <style:paragraph-properties fo:text-indent="3.5437in"/>
      <style:text-properties style:font-name-asian="Lucida Sans Unicode"/>
    </style:style>
    <style:style style:name="P65" style:parent-style-name="Normal" style:family="paragraph">
      <style:paragraph-properties fo:text-indent="3.5437in"/>
    </style:style>
    <style:style style:name="T66" style:parent-style-name="DefaultParagraphFont" style:family="text">
      <style:text-properties style:font-name-asian="Lucida Sans Unicode"/>
    </style:style>
    <style:style style:name="T67" style:parent-style-name="DefaultParagraphFont" style:family="text">
      <style:text-properties style:font-name-asian="Lucida Sans Unicode"/>
    </style:style>
    <style:style style:name="P68"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9"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70"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1"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7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7"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78"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8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1"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8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3"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84"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85" style:parent-style-name="Normal" style:family="paragraph">
      <style:paragraph-properties fo:text-align="justify" fo:text-indent="0.5909in"/>
    </style:style>
    <style:style style:name="T86" style:parent-style-name="DefaultParagraphFont" style:family="text">
      <style:text-properties style:font-name-asian="Lucida Sans Unicode" fo:color="#000000" style:font-size-complex="12pt" fo:background-color="#FFFFFF" style:language-asian="ar" style:country-asian="SA"/>
    </style:style>
    <style:style style:name="T87" style:parent-style-name="DefaultParagraphFont" style:family="text">
      <style:text-properties style:font-name-asian="Lucida Sans Unicode" fo:color="#000000" style:font-size-complex="12pt" fo:background-color="#FFFFFF" style:language-asian="ar" style:country-asian="SA"/>
    </style:style>
    <style:style style:name="T88" style:parent-style-name="DefaultParagraphFont" style:family="text">
      <style:text-properties style:font-name="Thorndale" style:font-name-asian="Lucida Sans Unicode" fo:color="#000000" style:letter-kerning="true"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Thorndale" style:font-name-asian="Lucida Sans Unicode" fo:color="#000000" style:letter-kerning="true" style:font-size-complex="12pt" style:language-asian="lt" style:country-asian="LT"/>
    </style:style>
    <style:style style:name="T92" style:parent-style-name="DefaultParagraphFont" style:family="text">
      <style:text-properties style:font-name-asian="Lucida Sans Unicode" fo:color="#000000" style:font-size-complex="12pt" fo:background-color="#FFFFFF"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name-asian="Lucida Sans Unicode" fo:color="#000000" style:font-size-complex="12pt" fo:background-color="#FFFFFF" style:language-asian="ar" style:country-asian="SA"/>
    </style:style>
    <style:style style:name="T95" style:parent-style-name="DefaultParagraphFont" style:family="text">
      <style:text-properties style:font-name="Thorndale" style:font-name-asian="Lucida Sans Unicode" fo:color="#000000" style:letter-kerning="true"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Thorndale" style:font-name-asian="Lucida Sans Unicode" fo:color="#000000" style:letter-kerning="true"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Thorndale" style:font-name-asian="Lucida Sans Unicode" fo:color="#000000" style:letter-kerning="true"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style:text-properties style:language-asian="lt" style:country-asian="LT" fo:hyphenate="false"/>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fo:color="#000000" style:font-size-complex="12pt" style:language-asian="ar" style:country-asian="SA"/>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margin-right="-0.0048in" fo:text-indent="0.5in"/>
      <style:text-properties fo:hyphenate="false"/>
    </style:style>
    <style:style style:name="P191" style:parent-style-name="Normal" style:family="paragraph">
      <style:paragraph-properties fo:text-align="justify" fo:margin-right="-0.0048in" fo:text-indent="0.5909in"/>
      <style:text-properties fo:hyphenate="false"/>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48in" fo:text-indent="0.5909in"/>
      <style:text-properties fo:hyphenate="false"/>
    </style:style>
    <style:style style:name="P194" style:parent-style-name="Normal" style:family="paragraph">
      <style:paragraph-properties fo:text-align="justify" fo:margin-right="-0.0048in" fo:text-indent="0.5909in"/>
      <style:text-properties fo:hyphenate="false"/>
    </style:style>
    <style:style style:name="P195" style:parent-style-name="Normal" style:family="paragraph">
      <style:paragraph-properties fo:text-align="justify" fo:margin-right="-0.0048in" fo:text-indent="0.5909in"/>
      <style:text-properties fo:hyphenate="false"/>
    </style:style>
    <style:style style:name="P196" style:parent-style-name="Normal" style:family="paragraph">
      <style:paragraph-properties fo:text-align="justify" fo:margin-right="-0.0048in" fo:text-indent="0.5909in"/>
      <style:text-properties fo:hyphenate="false"/>
    </style:style>
    <style:style style:name="P197" style:parent-style-name="Normal" style:family="paragraph">
      <style:paragraph-properties fo:text-align="justify" fo:margin-right="-0.0048in" fo:text-indent="0.5909in"/>
      <style:text-properties fo:hyphenate="false"/>
    </style:style>
    <style:style style:name="P198" style:parent-style-name="Normal" style:family="paragraph">
      <style:paragraph-properties fo:text-align="justify" fo:margin-right="-0.0048in" fo:text-indent="0.5909in"/>
      <style:text-properties fo:hyphenate="false"/>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margin-right="-0.0048in" fo:text-indent="0.5909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right="-0.0048in" fo:text-indent="0.5909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right="-0.0048in" fo:text-indent="0.5909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right="-0.0048in" fo:text-indent="0.5909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right="-0.0048in"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style>
    <style:style style:name="P219" style:parent-style-name="Normal" style:family="paragraph">
      <style:paragraph-properties fo:text-align="justify" fo:margin-right="-0.0048in" fo:text-indent="0.5909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048in" fo:text-indent="0.5909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right="-0.0048in" fo:text-indent="0.5909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margin-right="-0.0048in" fo:text-indent="0.6895in"/>
      <style:text-properties fo:hyphenate="false"/>
    </style:style>
    <style:style style:name="P229" style:parent-style-name="Normal" style:family="paragraph">
      <style:paragraph-properties fo:keep-with-next="always" fo:text-align="center"/>
      <style:text-properties fo:hyphenate="false"/>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33" style:parent-style-name="Normal" style:family="paragraph">
      <style:paragraph-properties fo:keep-with-next="always" fo:text-align="center"/>
      <style:text-properties fo:hyphenate="false"/>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text-align="justify"/>
      <style:text-properties style:language-asian="lt" style:country-asian="LT" fo:hyphenate="false"/>
    </style:style>
    <style:style style:name="P236" style:parent-style-name="Normal" style:family="paragraph">
      <style:paragraph-properties fo:text-align="justify" fo:margin-right="-0.0222in" fo:text-indent="0.5909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rial" style:font-name-complex="Arial" fo:font-size="13pt" style:font-size-asian="13pt" style:font-size-complex="13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222in" fo:text-indent="0.5909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right="-0.0222in" fo:text-indent="0.5909in"/>
      <style:text-properties fo:hyphenate="false"/>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margin-right="-0.0222in" fo:text-indent="0.5909in"/>
      <style:text-properties fo:hyphenate="false"/>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right="-0.0222in" fo:text-indent="0.5909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222in" fo:text-indent="0.5909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right="-0.0222in" fo:text-indent="0.5909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margin-right="-0.0222in" fo:text-indent="0.5909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margin-right="-0.0222in" fo:text-indent="0.5909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margin-right="-0.0222in" fo:text-indent="0.5909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margin-right="-0.0222in" fo:text-indent="0.5909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margin-right="-0.0222in"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margin-right="-0.0222in" fo:text-indent="0.5909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margin-right="-0.0222in" fo:text-indent="0.5909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margin-right="-0.0222in" fo:text-indent="0.5909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margin-right="-0.0222in" fo:text-indent="0.5909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margin-right="-0.0222in" fo:text-indent="0.5909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asian="Lucida Sans Unicode" fo:color="#000000" style:font-size-complex="12pt"/>
    </style:style>
    <style:style style:name="T301" style:parent-style-name="DefaultParagraphFont" style:family="text">
      <style:text-properties style:font-name-asian="Lucida Sans Unicode" fo:color="#000000" style:font-size-complex="12pt" style:language-asian="ar" style:country-asian="SA"/>
    </style:style>
    <style:style style:name="P302" style:parent-style-name="Normal" style:family="paragraph">
      <style:text-properties fo:font-weight="bold" style:font-weight-asian="bold" style:language-asian="lt" style:country-asian="LT" fo:hyphenate="false"/>
    </style:style>
    <style:style style:name="P303" style:parent-style-name="Normal" style:family="paragraph">
      <style:paragraph-properties fo:text-align="center"/>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text-properties fo:font-weight="bold" style:font-weight-asian="bold" style:language-asian="lt" style:country-asian="LT" fo:hyphenate="false"/>
    </style:style>
    <style:style style:name="P310" style:parent-style-name="Normal" style:family="paragraph">
      <style:paragraph-properties fo:widows="0" fo:orphans="0" fo:text-align="justify" fo:margin-right="-0.0104in" fo:text-indent="0.5909in"/>
      <style:text-properties fo:hyphenate="false"/>
    </style:style>
    <style:style style:name="P311" style:parent-style-name="Normal" style:family="paragraph">
      <style:paragraph-properties fo:widows="0" fo:orphans="0" fo:text-align="justify" fo:margin-right="-0.0104in" fo:text-indent="0.5909in"/>
      <style:text-properties fo:hyphenate="false"/>
    </style:style>
    <style:style style:name="T312" style:parent-style-name="DefaultParagraphFont" style:family="text">
      <style:text-properties style:font-name-asian="Lucida Sans Unicode" style:font-weight-complex="bold" fo:color="#000000" style:font-size-complex="12pt" style:language-asian="ar" style:country-asian="SA"/>
    </style:style>
    <style:style style:name="T313" style:parent-style-name="DefaultParagraphFont" style:family="text">
      <style:text-properties style:font-name-asian="Lucida Sans Unicode" style:font-weight-complex="bold" fo:color="#000000"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name-asian="Lucida Sans Unicode" style:font-size-complex="12pt" fo:background-color="#FFFFFF"/>
    </style:style>
    <style:style style:name="T316" style:parent-style-name="DefaultParagraphFont" style:family="text">
      <style:text-properties style:font-name-asian="Lucida Sans Unicode" fo:color="#000000" style:font-size-complex="12pt" style:language-asian="ar" style:country-asian="SA"/>
    </style:style>
    <style:style style:name="P317" style:parent-style-name="Normal" style:family="paragraph">
      <style:paragraph-properties fo:widows="0" fo:orphans="0" fo:text-align="justify" fo:margin-right="-0.0104in" fo:text-indent="0.5909in"/>
      <style:text-properties fo:hyphenate="false"/>
    </style:style>
    <style:style style:name="P318" style:parent-style-name="Normal" style:family="paragraph">
      <style:paragraph-properties fo:widows="0" fo:orphans="0" fo:text-align="justify" fo:margin-right="-0.0104in" fo:text-indent="0.5909in"/>
      <style:text-properties fo:hyphenate="false"/>
    </style:style>
    <style:style style:name="T319" style:parent-style-name="DefaultParagraphFont" style:family="text">
      <style:text-properties style:font-name-asian="Lucida Sans Unicode" fo:color="#000000" style:font-size-complex="12pt" style:language-asian="ar" style:country-asian="SA"/>
    </style:style>
    <style:style style:name="T320" style:parent-style-name="DefaultParagraphFont" style:family="text">
      <style:text-properties style:font-name-asian="Lucida Sans Unicode" style:font-weight-complex="bold" fo:color="#000000" style:font-size-complex="12pt" style:language-asian="ar" style:country-asian="SA"/>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margin-right="-0.0104in" fo:text-indent="0.4923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text:span text:style-name="T14">DĖL<text:s/></text:span><text:span text:style-name="T15">L</text:span><text:span text:style-name="T16">EIDIMO<text:s/></text:span><text:span text:style-name="T17">PREKIAUTI (TEIKTI PASLAUGAS) VIEŠOSIOSE VIETOSE IŠDAVIMO KONKURSŲ ORGANIZAVIMO</text:span><text:span text:style-name="T18"><text:s/></text:span><text:span text:style-name="T19">KOMISIJOS DARBO REGLAMENTO</text:span><text:span text:style-name="T20"><text:s/>PATVIRTINIMO</text:span></text:p>
      <text:p text:style-name="P21"/>
      <text:p text:style-name="P22">2022 m. birželio 21 d.<text:s/><text:span text:style-name="T23">Nr.<text:s/></text:span><text:span text:style-name="T24">A-1162</text:span></text:p>
      <text:p text:style-name="P25"><text:span text:style-name="T26">Šiauliai</text:span></text:p>
      <text:p text:style-name="P27"/>
      <text:p text:style-name="P28"/>
      <text:p text:style-name="P29"><text:span text:style-name="T30">Vadovaudamasis Lietuvos Respublikos vietos savivaldos įstatymo 18 straipsnio 1 dalimi,<text:s/></text:span>Prekybos ir paslaugų teikimo Šiaulių miesto viešosiose vietose taisyklėmis, patvirtintomis Šiaulių miesto savivaldybės tarybos 2019 m. liepos 4 d. sprendimu Nr. T-284 „Dėl<text:s/><text:span text:style-name="T31">Prekybos ir paslaugų teikimo Šiaulių miesto viešosiose vietose taisyklių patvirtinimo“,<text:s/></text:span><text:span text:style-name="T32">Vietinės rinkliavos už leidimo prekiauti ir teikti paslaugas Šiaulių miesto viešosiose vietose išdavimą nuostatų, patvirtintų Šiaulių miesto savivaldybės<text:s/></text:span><text:span text:style-name="T33">tarybos</text:span><text:span text:style-name="T34"><text:s/>2018 m. rugsėjo 6 d. sprendimu Nr. T-288„Dėl Vietinės rinkliavos už leidimo prekiauti ir teikti paslaugas Šiaulių miesto viešosiose vietose išdavimą nuostatų patvirtinimo“,<text:s/></text:span><text:span text:style-name="T35"><text:s/></text:span><text:span text:style-name="T36">6</text:span><text:span text:style-name="T37">1</text:span><text:span text:style-name="T38"><text:s/>punktu:</text:span></text:p>
      <text:p text:style-name="P39"><text:span text:style-name="T40">t v i r t i n u</text:span><text:span text:style-name="T41"> </text:span><text:span text:style-name="T42"><text:s/></text:span><text:span text:style-name="T43">L</text:span><text:span text:style-name="T44">eidimo<text:s/></text:span>prekiauti (teikti paslaugas) viešosiose vietose išdavimo konkursų organizavimo<text:span text:style-name="T45"><text:s/></text:span><text:span text:style-name="T46">komisijos darbo</text:span><text:span text:style-name="T47"><text:s/>reglamentą</text:span><text:span text:style-name="T48"><text:s/>(pridedama).</text:span></text:p>
      <text:p text:style-name="P49"/>
      <text:p text:style-name="P50"/>
      <text:p text:style-name="P51"/>
      <text:p text:style-name="P52"><text:span text:style-name="T53">Administracijos direktorius<text:s/></text:span><text:span text:style-name="T54"><text:tab/></text:span><text:span text:style-name="T55"><text:tab/>Antanas Bartulis</text:span></text:p>
      <text:soft-page-break/>
      <text:p text:style-name="P56">PATVIRTINTA</text:p>
      <text:p text:style-name="P63">Šiaulių miesto savivaldybės</text:p>
      <text:p text:style-name="P64">administracijos direktoriaus<text:s/></text:p>
      <text:p text:style-name="P65">2022 m. birželio 21 d.<text:s/><text:span text:style-name="T66">įsakymu Nr.<text:s/></text:span><text:span text:style-name="T67">A-1162</text:span></text:p>
      <text:p text:style-name="P68"/>
      <text:p text:style-name="P69"/>
      <text:p text:style-name="P70"><text:span text:style-name="T71">L</text:span><text:span text:style-name="T72">EIDIMO<text:s/></text:span><text:span text:style-name="T73">PREKIAUTI (TEIKTI PASLAUGAS) VIEŠOSIOSE VIETOSE IŠDAVIMO KONKURSŲ ORGANIZAVIMO</text:span><text:span text:style-name="T74"><text:s/></text:span><text:span text:style-name="T75">KOMISIJOS DARBO REGLAMENTAS</text:span><text:span text:style-name="T76"><text:s text:c="2"/></text:span></text:p>
      <text:p text:style-name="P77"/>
      <text:p text:style-name="P78"><text:span text:style-name="T79">I</text:span><text:span text:style-name="T80"><text:s/>SKYRIUS</text:span></text:p>
      <text:p text:style-name="P81"><text:span text:style-name="T82">BENDROJI DALIS</text:span></text:p>
      <text:p text:style-name="P83"/>
      <text:p text:style-name="P84"/>
      <text:p text:style-name="P85"><text:span text:style-name="T86">1</text:span><text:span text:style-name="T87">.<text:s/></text:span><text:span text:style-name="T88">L</text:span><text:span text:style-name="T89">eidimo<text:s/></text:span>prekiauti (teikti paslaugas) viešosiose vietose išdavimo konkursų organizavimo<text:span text:style-name="T90"><text:s/></text:span><text:span text:style-name="T91">komisijos darbo</text:span><text:span text:style-name="T92"><text:s/>reglamentas (toliau – reglamentas) nustato Šiaulių miesto savivaldybės (</text:span><text:span text:style-name="T93">toliau – Savivaldybė)</text:span><text:span text:style-name="T94"><text:s/>administracijos<text:s/></text:span><text:span text:style-name="T95">L</text:span><text:span text:style-name="T96">eidimo<text:s/></text:span>prekiauti (teikti paslaugas) viešosiose vietose išdavimo konkursų<text:s/><text:span text:style-name="T97">(toliau – Konkursas)<text:s/></text:span>organizavimo<text:span text:style-name="T98"><text:s/></text:span><text:span text:style-name="T99">komisijos<text:s/></text:span><text:span text:style-name="T100">(toliau – komisija) darbo, organizuojant ir vykdant Konkursus, tvarką.</text:span></text:p>
      <text:p text:style-name="P101"><text:span text:style-name="T102">2</text:span><text:span text:style-name="T103">. Konkursų k</text:span><text:span text:style-name="T104">omisija sudaroma iš Savivaldybės administracijos struktūrinių padalinių atstovų. Komisijos sudėtis tvirtinama, keičiama arba panaikinama atskiru Savivaldybės administracijos direktoriaus įsakymu.<text:s/></text:span></text:p>
      <text:p text:style-name="P105"><text:span text:style-name="T106">3</text:span><text:span text:style-name="T107">.<text:s/></text:span>Konkursų komisija vykdo kioskų, paviljonų, nestacionariųjų lauko kavinių, laisvalaikio pramogų pramoginiais įrenginiais<text:span text:style-name="T108"><text:s/>ir (ar) kitų Konkurso objektų (dalykų)<text:s/></text:span>konkursų procedūras, nagrinėja ir vertina pateiktus konkursinius pasiūlymus ir kitas atitinkamo Konkurso nuostatuose numatytas funkcijas. Komisija gali teikti Savivaldybės administracijos direktoriui pasiūlymus dėl:</text:p>
      <text:p text:style-name="P109">3.1.<text:s/><text:span text:style-name="T110">viešųjų erdvių projektų sprendiniuose</text:span><text:span text:style-name="T111"><text:s/>numatytų komercinių vietų įtraukimo į<text:s/></text:span><text:span text:style-name="T112">Konkurso objektų (dalykų) vietų sąrašą;</text:span></text:p>
      <text:p text:style-name="P113"><text:span text:style-name="T114">3.2</text:span><text:span text:style-name="T115">.<text:s/></text:span>prekybos, paslaugų teikimo viešosiose vietose organizavimo klausimų sprendimo<text:span text:style-name="T116">.</text:span></text:p>
      <text:p text:style-name="P117"><text:span text:style-name="T118">4</text:span><text:span text:style-name="T119">. Komisija savo veikloje vadovaujasi<text:s/></text:span><text:span text:style-name="T120">Prekybos ir paslaugų teikimo Šiaulių miesto viešosiose vietose taisyklėmis, patvirtintomis<text:s/></text:span><text:span text:style-name="T121">Šiaulių miesto savivaldybės<text:s/></text:span><text:span text:style-name="T122">tarybos 2019 m. liepos 4 d. sprendimu Nr. T-284 „Dėl Prekybos ir paslaugų teikimo Šiaulių miesto viešosiose vietose taisyklių patvirtinimo“ (toliau – Taisyklės) su tolimesniais pakeitimais,<text:s/></text:span><text:span text:style-name="T123">Vietinės rinkliavos už leidimo prekiauti ir teikti paslaugas Šiaulių miesto viešosiose vietose išdavimą nuostatais, patvirtintais Šiaulių miesto savivaldybės<text:s/></text:span><text:span text:style-name="T124">tarybos</text:span><text:span text:style-name="T125"><text:s/>2018 m. rugsėjo 6 d. sprendimu Nr. T-288 „Dėl Vietinės rinkliavos už leidimo prekiauti ir teikti paslaugas Šiaulių miesto viešosiose vietose išdavimą nuostatų patvirtinimo“ (su tolimesniais pakeitimais), kitais teisės aktais ir šiuo reglamentu.</text:span></text:p>
      <text:p text:style-name="P126">5. Konkursų k<text:span text:style-name="T127">omisijos veikla organizuojama<text:s/></text:span><text:span text:style-name="T128">laikantis lygiateisiškumo, nediskriminavimo, abipusio pripažinimo, proporcingumo, skaidrumo principų bei konfidencialumo reikalavimų.</text:span><text:s/><text:span text:style-name="T129">Komisija priimdama sprendimus yra savarankiška.</text:span></text:p>
      <text:p text:style-name="P130"><text:span text:style-name="T131">6</text:span><text:span text:style-name="T132">. Komisija atskaitinga Savivaldybės administracijos direktoriui.</text:span><text:s/></text:p>
      <text:p text:style-name="P133"/>
      <text:p text:style-name="P134"><text:span text:style-name="T135">II</text:span><text:span text:style-name="T136"><text:s/></text:span><text:span text:style-name="T137">SKYRIUS</text:span></text:p>
      <text:p text:style-name="P138"><text:span text:style-name="T139">KOMISIJOS FUNKCIJOS</text:span></text:p>
      <text:p text:style-name="P140"/>
      <text:p text:style-name="P141"><text:span text:style-name="T142">7</text:span><text:span text:style-name="T143">. Komisija, pagal Konkurso nuostatus vykdydama Konkurso procedūras, atlieka šias funkcijas:</text:span></text:p>
      <text:p text:style-name="P144"><text:span text:style-name="T145">7.1</text:span><text:span text:style-name="T146">.</text:span><text:s/>tvirtina<text:span text:style-name="T147"><text:s/>Konkurso<text:s/></text:span>skelbimo tekstą ir<text:span text:style-name="T148"><text:s/>skelbia Konkursą Savivaldybės interneto svetainėje;</text:span></text:p>
      <text:p text:style-name="P149"><text:span text:style-name="T150">7.2</text:span><text:span text:style-name="T151">. p</text:span><text:span text:style-name="T152">asibaigus paraiškų ir kitų dokumentų dalyvauti Konkurse pateikimo terminui, kuris baigiasi Konkurso skelbime nurodytą darbo dieną ir valandą, kitą darbo dieną Konkurso komisijos<text:s/></text:span><text:soft-page-break/><text:span text:style-name="T153">posėdyje (apie kurio datą ir laiką buvo pranešta Konkurso skelbimo tekste) atplėšia pateiktus vokus ir, patikrinusi Konkurso dalyvių pateiktus dokumentus, nustato<text:s/></text:span>komisijos pastebėtus taisytinus konkursinių pasiūlymų įforminimo trūkumus (po Konkurso skelbime nurodytos vokų su konkursiniais pasiūlymais pateikimo datos ir laiko, gauti pasiūlymai nenagrinėjami);</text:p>
      <text:p text:style-name="P154"><text:span text:style-name="T155">7.3</text:span><text:span text:style-name="T156">.<text:s/></text:span><text:span text:style-name="T157">nagrinėja, vertina Konkurso dalyvių pateiktus dokumentus, gautas pretenzijas ir priima sprendimą dėl kiekvieno konkursinio pasiūlymo įvertinimo nustatant laimėtojus;</text:span></text:p>
      <text:p text:style-name="P158"><text:span text:style-name="T159">7.4</text:span><text:span text:style-name="T160">. teikia komisijos protokoliniu siūlymu<text:s/></text:span><text:span text:style-name="T161">Savivaldybės administracijos direktoriaus įsakymu tvirtinti Konkurso laimėtoją ir rezultatus;<text:s/></text:span></text:p>
      <text:p text:style-name="P162"><text:span text:style-name="T163">7.5</text:span><text:span text:style-name="T164">. nusprendžia, ar reikia skelbti Konkursą pakartotinai, j</text:span><text:span text:style-name="T165">eigu dalyvauti Konkurse neužsiregistravo nei vienas dalyvis arba atmetami visi pateikti pasiūlymai, arba Konkurso laimėtojas nepasirašo Konkurso objekto (dalyko)<text:s/></text:span><text:span text:style-name="T166">naudojimo viešojoje vietoje sutarties (toliau<text:s/></text:span><text:span text:style-name="T167">–</text:span><text:span text:style-name="T168"><text:s/>s</text:span>utartis)<text:span text:style-name="T169">;</text:span></text:p>
      <text:p text:style-name="P170"><text:span text:style-name="T171">7.6</text:span><text:span text:style-name="T172">.<text:s/></text:span>Konkurso nuostatuose numatytais atvejais<text:span text:style-name="T173"><text:s/></text:span>siūlo<text:span text:style-name="T174"><text:s/>Savivaldybės administracijos direktoriui</text:span><text:s/>pasirašyti sutartį ar (ir) išduoti leidimą prekiauti (teikti paslaugas) kitam geriausiai įvertintam atitinkamo Konkurso dalyviui, pageidavusiam toje pačioje viešųjų erdvių vietoje<text:span text:style-name="T175">, įtrauktoje į<text:s/></text:span><text:span text:style-name="T176">Konkurso objektų (dalykų) vietų sąrašą,</text:span><text:s/>prekiauti ar (ir) teikti paslaugas Konkurso numatytais atvejais;</text:p>
      <text:p text:style-name="P177">7.7. svarsto,<text:s/><text:span text:style-name="T178">nagrinėja<text:s/></text:span>klausimus ir priima sprendimus<text:span text:style-name="T179">, susijusius su 3 punkte numatytų Konkursų vykdymu;</text:span></text:p>
      <text:p text:style-name="P180"><text:span text:style-name="T181">7.8</text:span><text:span text:style-name="T182">. baigia savo<text:s/></text:span>veiklą, suorganizavus atitinkamą Konkursą (Konkurso nuostatuose nustatyta tvarka <text:s/>pasirašius sutartį su Konkurso laimėtoju ir išdavus jam leidimą).</text:p>
      <text:p text:style-name="P183"/>
      <text:p text:style-name="P184"><text:span text:style-name="T185">III</text:span><text:span text:style-name="T186"><text:s/></text:span><text:span text:style-name="T187">SKYRIUS</text:span></text:p>
      <text:p text:style-name="P188"><text:span text:style-name="T189">KOMISIJOS TEISĖS IR PAREIGOS</text:span></text:p>
      <text:p text:style-name="P190"/>
      <text:p text:style-name="P191">8. Konkursų komisija, vykdydama funkcijas, turi teisę<text:span text:style-name="T192"><text:s/>kviesti į savo posėdžius Savivaldybės administracijos struktūrinių padalinių specialistus, išklausyti jų nuomones ir (ar) įvertinti raštiškus pasiūlymus, galinčius padėti komisijai priimti teisingą sprendimą.</text:span></text:p>
      <text:p text:style-name="P193">9. Komisija, vykdydama jai pavestas funkcijas, privalo:</text:p>
      <text:p text:style-name="P194">9.1. leisti pageidaujantiems Konkurso dalyviams arba jų įgaliotiems atstovams <text:s/>dalyvauti vokų su konkursiniais pasiūlymais atplėšimo komisijos posėdyje;<text:s/></text:p>
      <text:p text:style-name="P195">9.2. pranešti Konkurso dalyviams apie komisijos pastebėtus jų konkursinių pasiūlymų įforminimo trūkumus, siunčiant rašytinį pranešimą raštu (el. <text:s/>paštu) ir nurodant šių trūkumų pašalinimo terminą;</text:p>
      <text:p text:style-name="P196">9.3. nagrinėti Konkurso dalyvių raštu pateiktas pretenzijas ir motyvuotai atsakyti į jas Konkurso nuostatuose nustatyta tvarka ir terminais;</text:p>
      <text:p text:style-name="P197">9.4. vykdyti Savivaldybės administracijos direktoriaus įsakymu nustatytas visas kitas Konkurso nuostatų užduotis, laikydamasi teisės aktų reikalavimų;</text:p>
      <text:p text:style-name="P198">9.5.<text:s/><text:span text:style-name="T199">nešališkai, objektyviai, nediskriminaciniais pagrindais, laikydamasi nustatytų terminų išnagrinėti pateiktus Konkurso dokumentus bei priimti sprendimą dėl Konkurso rezultatų;</text:span></text:p>
      <text:p text:style-name="P200"><text:span text:style-name="T201">10</text:span><text:span text:style-name="T202">. Komisijos pirmininkas, sekretorius ir nariai turi teisę:</text:span></text:p>
      <text:p text:style-name="P203"><text:span text:style-name="T204">10.1</text:span><text:span text:style-name="T205">. svarstant klausimus, reikšti savo nuomonę arba išdėstyti raštu atskirąją nuomonę;</text:span></text:p>
      <text:p text:style-name="P206"><text:span text:style-name="T207">10.2</text:span><text:span text:style-name="T208">. teikti pasiūlymus komisijos veiklos klausimais.</text:span></text:p>
      <text:p text:style-name="P209"><text:span text:style-name="T210">11</text:span><text:span text:style-name="T211">. Komisijos pirmininkas, sekretorius ir nariai privalo:</text:span></text:p>
      <text:p text:style-name="P212"><text:span text:style-name="T213">11.1</text:span><text:span text:style-name="T214">.<text:s/></text:span><text:span text:style-name="T215">prieš pirmąjį<text:s/></text:span><text:span text:style-name="T216">k</text:span><text:span text:style-name="T217">omisijos posėdį <text:s/>pasirašyti Konfidencialumo pasižadėjimą (</text:span><text:span text:style-name="T218">reglamento priedas);</text:span></text:p>
      <text:p text:style-name="P219"><text:span text:style-name="T220">11.2</text:span><text:span text:style-name="T221">. pasirašyti komisijos posėdžių, kuriuose dalyvavo, protokolus;</text:span></text:p>
      <text:p text:style-name="P222"><text:span text:style-name="T223">11.3</text:span><text:span text:style-name="T224">. nedalyvauti komisijos posėdyje, jei yra nagrinėjamas klausimas, galintis sukelti viešųjų ir privačių interesų konfliktą;</text:span></text:p>
      <text:p text:style-name="P225"><text:span text:style-name="T226">11.4</text:span><text:span text:style-name="T227">. neteikti jokios informacijos tretiesiems asmenims apie dalyvių pateiktų pasiūlymų turinį, išskyrus Lietuvos Respublikos teisės aktų nustatytus atvejus.</text:span></text:p>
      <text:p text:style-name="P228"/>
      <text:p text:style-name="P229"><text:span text:style-name="T230">IV</text:span><text:span text:style-name="T231"><text:s/></text:span><text:span text:style-name="T232">SKYRIUS</text:span></text:p>
      <text:p text:style-name="P233"><text:span text:style-name="T234">KOMISIJOS DARBO ORGANIZAVIMAS</text:span></text:p>
      <text:p text:style-name="P235"/>
      <text:p text:style-name="P236"><text:span text:style-name="T237">12</text:span><text:span text:style-name="T238">. Komisijos posėdžius šaukia ir jos veiklai vadovauja pirmininkas.</text:span><text:span text:style-name="T239"><text:s/></text:span><text:span text:style-name="T240">Jei pirmininkas negali dalyvauti posėdyje, jį pavaduoja komisijos pirmininko pavaduotojas arba Savivaldybės administracijos direktoriaus įsakymu paskirtas jį pavaduojantis asmuo.</text:span></text:p>
      <text:p text:style-name="P241"><text:span text:style-name="T242">13</text:span><text:span text:style-name="T243">. Komisijos pirmininko pavedimu komisijos sekretorius ne vėliau kaip likus 1 (vienai) darbo dienai iki posėdžio pradžios supažindina komisijos narius su posėdžio darbotvarke ir numatomų svarstyti klausimų medžiaga.</text:span></text:p>
      <text:p text:style-name="P244"><text:span text:style-name="T245">14</text:span><text:span text:style-name="T246">. Komisijos sprendimai priimami dalyvaujant daugiau kaip pusei komisijos narių, įskaitant komisijos pirmininką arba jo pavaduotoją, paprasta komisijos narių balsų dauguma. Jei balsai pasiskirsto po lygiai, lemia Komisijos pirmininko balsas. Komisijos posėdžiai yra protokoluojami. Komisijos posėdžiai gali būti organizuojami nuotoliniu būdu (pasitelkiant informacinių ryšių nuotolinio bendravimo programas ir technologijas).</text:span></text:p>
      <text:p text:style-name="P247">15.<text:s/><text:span text:style-name="T248">Vokų atplėšimo komisijos posėdyje gali dalyvauti Konkurso dalyviai, Konkurso skelbime nustatytais terminais pateikę <text:s/>vokus su konkursiniais pasiūlymais.</text:span></text:p>
      <text:p text:style-name="P249"><text:span text:style-name="T250">16</text:span><text:span text:style-name="T251">. Visi komisijos nariai, dalyvaujantys posėdyje, kuriame atplėšiami konkursinių pasiūlymų vokai, posėdžio metu pasirašo ant užklijuoto voko, kuriame Konkurso dalyvis nurodo siūlomą mokėti vietinės rinkliavos už leidimo prekiauti (teikti paslaugas) išdavimą dydį.</text:span></text:p>
      <text:p text:style-name="P252"><text:span text:style-name="T253">17</text:span><text:span text:style-name="T254">. Dokumentų nagrinėjimo, vertinimo ir sprendimų priėmimo procedūras komisija atlieka nedalyvaujant Konkurso dalyviams.</text:span></text:p>
      <text:p text:style-name="P255"><text:span text:style-name="T256">18</text:span><text:span text:style-name="T257">. Vokų su pasiūlymais atplėšimo procedūra ir visi kiti komisijos sprendimai įforminami protokolu, kuriame nurodomi komisijos sprendimų motyvai, pateikiami paaiškinimai, kiekvieno komisijos nario atskiroji nuomonė. Protokolus pasirašo visi komisijos posėdyje dalyvavę<text:s/></text:span><text:soft-page-break/><text:span text:style-name="T258">komisijos nariai (k</text:span><text:span text:style-name="T259">omisijos posėdžio protokolas surašomas ne vėliau kaip per 3 (tris) darbo dienas nuo komisijos posėdžio dienos).</text:span></text:p>
      <text:p text:style-name="P260"><text:span text:style-name="T261">19</text:span><text:span text:style-name="T262">.<text:s/></text:span><text:span text:style-name="T263">Komisijos narys nusišalina pats arba turi būti nušalintas nuo dalyvavimo Konkurso dokumentų vertinimo procedūroje ir neturi teisės dalyvauti svarstant ir priimant sprendimą, jeigu:</text:span></text:p>
      <text:p text:style-name="P264"><text:span text:style-name="T265">19.1</text:span><text:span text:style-name="T266">.<text:s/></text:span><text:span text:style-name="T267">su bent vieno Konkurso dalyviu ar įgaliotu asmeniu jis yra susijęs tokiais teisiniais santykiais, dėl kurių Konkurso baigtis gali turėti įtakos jo teisėms arba pareigoms;</text:span></text:p>
      <text:p text:style-name="P268"><text:span text:style-name="T269">19.2</text:span><text:span text:style-name="T270">.<text:s/></text:span><text:span text:style-name="T271">jis yra su bent vieno Konkurso dalyvio įgaliotu asmeniu susijęs giminystės (tiesiosios aukštutinės ir tiesiosios žemutinės linijos giminaičiai, tikrieji bei netikrieji broliai ir seserys, įtėviai, įvaikiai) ar svainystės ryšiais;</text:span></text:p>
      <text:p text:style-name="P272"><text:span text:style-name="T273">19.3</text:span><text:span text:style-name="T274">.<text:s/></text:span><text:span text:style-name="T275">jį su bent vienu iš Konkurso dalyvio įgaliotu asmeniu sieja santuokos, globos ar rūpybos santykiai;</text:span></text:p>
      <text:p text:style-name="P276"><text:span text:style-name="T277">19.4</text:span><text:span text:style-name="T278">.<text:s/></text:span><text:span text:style-name="T279">tarp jo ir Konkurso dalyvio yra Lietuvos Respublikos viešųjų ir privačių interesų derinimo draudžiami tarnybiniai santykiai;</text:span></text:p>
      <text:p text:style-name="P280"><text:span text:style-name="T281">19.5</text:span><text:span text:style-name="T282">.</text:span><text:span text:style-name="T283"><text:s/>kitais atvejais, jeigu yra kitokių aplinkybių, kurios kelia abejonių dėl jo nešališkumo.</text:span></text:p>
      <text:p text:style-name="P284"><text:span text:style-name="T285">20</text:span><text:span text:style-name="T286">.<text:s/></text:span><text:span text:style-name="T287">Sutuoktiniui prilyginamas ir asmuo, su kuriuo valstybės tarnautojas kartu gyvena neįregistravęs santuokos arba su kuriuo yra susižadėjęs (padavęs pareiškimą santuokai įregistruoti), taip pat buvęs sutuoktinis. Vaikams ir tėvams prilyginami įvaikiai ir įtėviai, taip pat buvę įvaikiai bei įtėviai.</text:span></text:p>
      <text:p text:style-name="P288"><text:span text:style-name="T289">21</text:span><text:span text:style-name="T290">.<text:s/></text:span><text:span text:style-name="T291">Sprendimą dėl komisijos nario nušalinimo nuo dalyvavimo vertinant Konkurso dokumentus priima komisijos pirmininkas, atsižvelgdamas į komisijos nario prašymą.</text:span></text:p>
      <text:p text:style-name="P292"><text:span text:style-name="T293">22</text:span><text:span text:style-name="T294">.<text:s/></text:span><text:span text:style-name="T295">Konfidencialia informacija nelaikoma informacija, jei ji įrašoma į Konkurso rezultatus įtvirtinantį komisijos protokolinį sprendimą.</text:span></text:p>
      <text:p text:style-name="P296"><text:span text:style-name="T297">23</text:span><text:span text:style-name="T298">.<text:s/></text:span><text:span text:style-name="T299">Organizacinį darbą (susirašinėjimą su Konkurso dalyviais, informacijos parengimą ir kt.) vykdo<text:s/></text:span><text:span text:style-name="T300">Savivaldybės administracijos<text:s/></text:span><text:span text:style-name="T301">Ekonomikos ir investicijų skyrius. Susirašinėjimo su Konkurso dalyviais raštus pasirašo komisijos pirmininkas.</text:span></text:p>
      <text:p text:style-name="P302"/>
      <text:p text:style-name="P303"/>
      <text:p text:style-name="P304"><text:span text:style-name="T305">V</text:span><text:span text:style-name="T306"><text:s/>SKYRIUS</text:span></text:p>
      <text:p text:style-name="P307"><text:span text:style-name="T308">BAIGIAMOSIOS NUOSTATOS</text:span></text:p>
      <text:p text:style-name="P309"/>
      <text:p text:style-name="P310">24. Komisijoje svarstomais klausimais susijusi informacija tvarkoma nepažeidžiant asmens duomenų apsaugos, valstybės tarnybos, komercinės, profesinės ir kitų įstatymų saugomų paslapčių apsaugos reikalavimų, taip pat laikantis kitų įstatymuose numatytų apribojimų ir draudimų.</text:p>
      <text:p text:style-name="P311"><text:span text:style-name="T312">25</text:span><text:span text:style-name="T313">.<text:s/></text:span><text:span text:style-name="T314">Asmens duomenys tvarkomi vadovaujantis Europos Parlamento ir Tarybos reglamentu 2016/679 ir Lietuvos Respublikos asmens duomenų teisinės apsaugos įstatymu.</text:span><text:span text:style-name="T315"><text:s/>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316">.</text:span></text:p>
      <text:p text:style-name="P317">26. Komisijos pirmininkas, sekretorius, nariai ir ekspertai už savo veiklą atsako pagal Lietuvos Respublikos įstatymus.<text:s/></text:p>
      <text:p text:style-name="P318"><text:span text:style-name="T319">27</text:span><text:span text:style-name="T320">.<text:s/></text:span><text:span text:style-name="T321">Tai, kas nereglamentuota šiame reglamente sprendžiama taip, kaip numatyta kituose Lietuvos Respublikos teisės aktuose.<text:s/></text:span></text:p>
      <text:p text:style-name="P322"/>
      <text:p text:style-name="P323"><text:span text:style-name="T32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4-20T13:14:00Z</meta:creation-date>
    <dc:date>2023-04-20T13:14:00Z</dc:date>
    <meta:print-date>2020-06-26T12:35:00Z</meta:print-date>
    <meta:template xlink:href="Normal.dotm" xlink:type="simple"/>
    <meta:editing-cycles>2</meta:editing-cycles>
    <meta:editing-duration>PT0S</meta:editing-duration>
    <meta:document-statistic meta:page-count="9" meta:paragraph-count="158" meta:word-count="1440" meta:character-count="12385" meta:row-count="427" meta:non-whitespace-character-count="11103"/>
  </office:meta>
</office:document-meta>
</file>