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text-properties style:language-asian="lt" style:country-asian="LT"/>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TimesNewRomanPSMT" style:font-name-complex="TimesNewRomanPSMT"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TimesNewRomanPSMT" style:font-name-complex="TimesNewRomanPSMT"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21-0012<text:s/></text:span><text:span text:style-name="T15">„</text:span><text:span text:style-name="T16">GARLIAVOS MIESTO GATVIŲ REKONSTRUKCIJA</text:span><text:span text:style-name="T17">“</text:span></text:p>
      <text:p text:style-name="P18"/>
      <text:p text:style-name="P19"><text:span text:style-name="T20">2018 m. rugpjūčio 8 d.<text:s/></text:span><text:span text:style-name="T21">Nr. 3-41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text:span><text:span text:style-name="T27">“</text:span><text:span text:style-name="T28">,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viešosios įstaigos Centrinės projektų valdymo agentūros 2018 m. rugpjūčio 2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p text:style-name="Normal"/>
      <text:soft-page-break/>
      <text:p text:style-name="P54">Lietuvos Respublikos susisiekimo ministro</text:p>
      <text:p text:style-name="P61">2018 <text:s/>m. rugpjūčio 8 d. įsakymo Nr. 3-410<text:s/></text:p>
      <text:p text:style-name="P62">priedas<text:s/></text:p>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21-0012</text:p>
          </table:table-cell>
          <table:table-cell table:style-name="TableCell164">
            <text:p text:style-name="P165">Kauno rajono</text:p>
            <text:p text:style-name="P166">savivaldybės</text:p>
            <text:p text:style-name="P167">administracija</text:p>
          </table:table-cell>
          <table:table-cell table:style-name="TableCell168">
            <text:p text:style-name="P169"><text:span text:style-name="T170">188756386</text:span></text:p>
          </table:table-cell>
          <table:table-cell table:style-name="TableCell171">
            <text:p text:style-name="P172"><text:span text:style-name="T173">Garliavos miesto gatvių rekonstrukcija</text:span></text:p>
          </table:table-cell>
          <table:table-cell table:style-name="TableCell174">
            <text:p text:style-name="P175">Įgyvendinamas be partnerių</text:p>
          </table:table-cell>
          <table:table-cell table:style-name="TableCell176">
            <text:p text:style-name="P177"><text:span text:style-name="T178">394 306,33</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394 306,33</text:span></text:p>
          </table:table-cell>
          <table:table-cell table:style-name="TableCell186">
            <text:p text:style-name="P187">0,00</text:p>
          </table:table-cell>
        </table:table-row>
      </table:table>
      <text:p text:style-name="P188"/>
      <text:p text:style-name="P189"/>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08T11:17:00Z</meta:creation-date>
    <dc:date>2018-08-08T11:17:00Z</dc:date>
    <meta:print-date>2016-12-27T11:14:00Z</meta:print-date>
    <meta:template xlink:href="Normal.dotm" xlink:type="simple"/>
    <meta:editing-cycles>2</meta:editing-cycles>
    <meta:editing-duration>PT0S</meta:editing-duration>
    <meta:document-statistic meta:page-count="3" meta:paragraph-count="37" meta:word-count="509" meta:character-count="4062" meta:row-count="128" meta:non-whitespace-character-count="3590"/>
  </office:meta>
</office:document-meta>
</file>