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0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/text:span><text:span text:style-name="T7"><text:s/>Pasvalio rajono savivaldybės tarybos<text:s/></text:span><text:span text:style-name="T8">2018 M. KOVO 21 D. SPRENDIMO NR. T1-55 „DĖL</text:span><text:span text:style-name="T9"><text:s/>maitinimo, medikamentų, patalynės ir aprangos normatyvų pasvalio raJono socialinės globos paslaugas teikiančiose įstaigose patvirtinimo“ pakeitimo</text:span></text:p>
      <text:p text:style-name="P10"/>
      <text:p text:style-name="P11">2018 m. rugsėjo 26 d. Nr. T1-202</text:p>
      <text:p text:style-name="P12">Pasvalys</text:p>
      <text:p text:style-name="Normal"/>
      <text:p text:style-name="Normal"/>
      <text:p text:style-name="P13">Vadovaudamasi<text:span text:style-name="T14"><text:s/>Lietuvos Respublikos vietos savivaldos įstatymo 18 straipsnio 1 dalimi, atsižvelgdama į Pasvalio specialiosios mokyklos 2018 m. rugsėjo 10 d. raštą Nr. V3-188 „Dėl maitinimo normos patvirtinimo“, Pasvalio rajon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<text:s/>Pakeisti Pasvalio rajono savivaldybės tarybos<text:s/></text:span>2018 m. kovo 21 d. sprendimo Nr. T1-55 „Dėl<text:span text:style-name="T21"><text:s/>maitinimo, medikamentų, patalynės ir aprangos normatyvų Pasvalio rajono socialinės globos paslaugas teikiančiose įstaigose patvirtinimo“ (su visais aktualiais pakeitimais)</text:span><text:s/>1.4 punktą ir jį išdėstyti taip:</text:p>
      <text:p text:style-name="P22">„1.4. Pasvalio specialiosios mokyklos Socialinės globos padalinyje:</text:p>
      <text:p text:style-name="P23">1.4.1. dienos socialinės globos:</text:p>
      <text:p text:style-name="P24">1.4.1.1. nuo 6 iki 10 metų amžiaus <text:s/>– 2,20 Eur;</text:p>
      <text:p text:style-name="P25">1.4.1.2. nuo 11 metų ir vyresniems – 2,40 Eur;</text:p>
      <text:p text:style-name="P26">1.4.2. trumpalaikės iki 5 parų socialinės globos:</text:p>
      <text:p text:style-name="P27">1.4.2.1. nuo 6 iki 10 metų amžiaus – 3,00 Eur;</text:p>
      <text:p text:style-name="P28">1.4.2.2. nuo 11 metų ir vyresniems – 3,10 Eur.“</text:p>
      <text:p text:style-name="P29">2. Sprendimas įsigalioja nuo 2018 m. spalio 1 d.</text:p>
      <text:p text:style-name="P30"><text:span text:style-name="T31">Sprendimas per vieną mėnesį gali būti skundžiamas Regionų apygardos administraciniam teismui, skundą (prašymą) paduodant bet kuriuose šio teismo rūmuose, Lietuvos Respublikos administracinių bylų teisenos įstatymo nustatyta tvarka.<text:s/></text:span></text:p>
      <text:p text:style-name="P32"/>
      <text:p text:style-name="P33"/>
      <text:p text:style-name="P34"/>
      <text:p text:style-name="P3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26T12:22:00Z</meta:creation-date>
    <dc:date>2018-09-26T12:22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15" meta:character-count="1542" meta:row-count="115" meta:non-whitespace-character-count="1391"/>
  </office:meta>
</office:document-meta>
</file>