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style:language-asian="lt" style:country-asian="LT"/>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5in"/>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DĖL žemės ūkio ministro 2008 m. gruodžio 3 d. įsakymO Nr. 3D-658 „Dėl Lietuvos Respublikos žemės ūkio ministerijos darbo reglamento patvirtinimo“ PAKEITIMO</text:p>
      <text:p text:style-name="P10"/>
      <text:p text:style-name="P11">2014 m. rugsėjo 22 d. Nr. 3D-640</text:p>
      <text:p text:style-name="P12">Vilnius</text:p>
      <text:p text:style-name="P13"/>
      <text:p text:style-name="P14"/>
      <text:p text:style-name="P15">P a k e i č i u Lietuvos Respublikos žemės ūkio ministerijos darbo reglamentą, patvirtintą Lietuvos Respublikos žemės ūkio ministro 2008 m. gruodžio 3 d. įsakymu Nr. 3D-658 „Dėl Lietuvos Respublikos žemės ūkio ministerijos darbo reglamento patvirtinimo“ ir išdėstau 61 punktą taip:</text:p>
      <text:p text:style-name="P16">„61. Prie teikiamo vizuoti ministro įsakymo projekto pridedamas aiškinamasis raštas, kuris įforminamas projektą rengusio darbuotojo savarankiško padalinio blanke. Aiškinamajame rašte turi būti rengėjo nuoroda, jį vizuoja projekto rengėjas, projektą rengusio darbuotojo struktūrinio padalinio vadovas ir Dokumentų valdymo ir interesantų priėmimo padalinio darbuotojas (redaktorius), o pasirašo savarankiško padalinio vadovas ar jį pavaduojantis asmuo.<text:s/></text:p>
      <text:p text:style-name="P17">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p>
      <text:p text:style-name="P18">Jeigu įsakymo projektą numatoma derinti su suinteresuotomis valstybės institucijomis ir (ar) įstaigomis, ir (arba) konsultuotis su visuomene, aiškinamajame rašte nurodoma, kad įsakymo projektas bus skelbiamas Lietuvos Respublikos Seimo kanceliarijos teisės aktų informacinėje sistemoje, taip pat nurodomas terminas, per kurį visos institucijos, įstaigos ir suinteresuotieji asmenys galės pateikti savo pastabas ir pasiūlymus.</text:p>
      <text:p text:style-name="P19">Jeigu vizuoti teikiamas ministro įsakymo projektas, kuriuo keičiamas galiojantis teisės aktas ir kurį patvirtinus numatoma skelbti tik ministerijos interneto ir intraneto tinklalapyj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tinklalapyje.“</text:p>
      <text:p text:style-name="P20"/>
      <text:p text:style-name="P21"/>
      <text:p text:style-name="P22"/>
      <text:p text:style-name="P23">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4T10:51:00Z</meta:creation-date>
    <dc:date>2016-05-04T10:51:00Z</dc:date>
    <meta:template xlink:href="Normal" xlink:type="simple"/>
    <meta:editing-cycles>1</meta:editing-cycles>
    <meta:editing-duration>PT0S</meta:editing-duration>
    <meta:document-statistic meta:page-count="1" meta:paragraph-count="29" meta:word-count="280" meta:character-count="2229" meta:row-count="116" meta:non-whitespace-character-count="1978"/>
  </office:meta>
</office:document-meta>
</file>