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margin-right="-0.1979in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margin-right="-0.1979in"/>
    </style:style>
    <style:style style:name="P20" style:parent-style-name="Normal" style:family="paragraph">
      <style:paragraph-properties fo:text-align="justify" fo:margin-right="-0.1979in"/>
    </style:style>
    <style:style style:name="P21" style:parent-style-name="Normal" style:family="paragraph">
      <style:paragraph-properties fo:text-align="justify" fo:margin-right="-0.1979in"/>
    </style:style>
    <style:style style:name="P22" style:parent-style-name="Normal" style:family="paragraph">
      <style:paragraph-properties fo:text-align="justify" fo:margin-right="-0.1979in"/>
    </style:style>
    <style:style style:name="P23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24" style:parent-style-name="Normal" style:family="paragraph">
      <style:paragraph-properties fo:margin-right="-0.1979in"/>
    </style:style>
    <style:style style:name="P25" style:parent-style-name="Normal" style:family="paragraph">
      <style:paragraph-properties fo:margin-right="-0.1979in"/>
    </style:style>
    <style:style style:name="P26" style:parent-style-name="Normal" style:family="paragraph">
      <style:paragraph-properties fo:margin-right="-0.1979in"/>
    </style:style>
    <style:style style:name="P27" style:parent-style-name="Normal" style:family="paragraph">
      <style:paragraph-properties fo:margin-right="-0.1979in"/>
    </style:style>
    <style:style style:name="P28" style:parent-style-name="Normal" style:family="paragraph">
      <style:paragraph-properties fo:margin-right="-0.1979in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margin-right="-0.1979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REPREZENTATYVIŲJŲ VARTOJIMO PREKIŲ IR PASLAUGŲ MAŽMENINIŲ KAINŲ REGISTRAVIMO STATISTINĖS ANKETOS KA-11 (MĖNESINĖS) FORMOS PATVIRTINIMO</text:p>
      <text:p text:style-name="P10"/>
      <text:p text:style-name="P11">2014 m. rugpjūčio 28 d. Nr. DĮ-192</text:p>
      <text:p text:style-name="P12">Vilnius</text:p>
      <text:p text:style-name="Normal"/>
      <text:p text:style-name="P13"/>
      <text:p text:style-name="P14">Įgyvendindama Lietuvos Respublikos statistikos įstatymo 12 straipsnio 2 dalies ir Lietuvos Respublikos tarptautinės darbo organizacijos konvencijų ratifikavimo įstatymo nuostatas bei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, (OL 2009 L 87, p. 164) ir 1995 m. spalio 23 d. Tarybos reglamentą (EB) Nr. 2494/95 dėl suderintų vartotojų kainų indeksų (OL 2004 m. specialusis leidimas, 10 skyrius, 1 tomas, p. 39):</text:p>
      <text:p text:style-name="P15">1.<text:tab/><text:span text:style-name="T16">Tvirtinu</text:span><text:s/>pridedamą Reprezentatyviųjų vartojimo prekių ir paslaugų mažmeninių kainų registravimo statistinės anketos KA-11 (mėnesinės) formą.</text:p>
      <text:p text:style-name="P17">2.<text:tab/><text:span text:style-name="T18">Pripažįstu</text:span><text:s/>netekusiu galios Lietuvos statistikos departamento generalinio direktoriaus 2011 m. gruodžio 19 d. įsakymą Nr. DĮ-267 „Dėl Reprezentatyviųjų vartojimo prekių ir paslaugų mažmeninių kainų registravimo statistinės anketos KA-11 (mėnesinės) formos patvirtinimo“.</text:p>
      <text:p text:style-name="P19"/>
      <text:p text:style-name="P20"/>
      <text:p text:style-name="P21"/>
      <text:p text:style-name="P22"/>
      <text:p text:style-name="P23">Generalinis direktorius<text:tab/>Vilija Lapėnienė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07-03T12:13:00Z</meta:creation-date>
    <dc:date>2015-07-03T12:13:00Z</dc:date>
    <meta:print-date>2007-02-09T11:56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8" meta:word-count="218" meta:character-count="1582" meta:row-count="39" meta:non-whitespace-character-count="1372"/>
  </office:meta>
</office:document-meta>
</file>