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<text:span text:style-name="T8">DĖL 2018 M. GEGUŽĖS 25 D. VILNIAUS RAJONO SAVIVALDYBĖS TARYBOS SPRENDIMO NR. T3-165</text:span><text:span text:style-name="T9"><text:s/></text:span><text:span text:style-name="T10">„DĖL KELIŲ PRIEŽIŪROS IR PLĖTROS PROGRAMOS LĖŠŲ PASKIRSTYMO 2018 METAIS“ 2 P. PATVIRTINTO PRIEDO NAUJOS REDAKCIJOS</text:span></text:p>
      <text:p text:style-name="P11"/>
      <text:p text:style-name="P12">2018 m. spalio 26 d. Nr. T3-347</text:p>
      <text:p text:style-name="P13">Vilnius</text:p>
      <text:p text:style-name="P14"/>
      <text:p text:style-name="P15"/>
      <text:p text:style-name="P16"><text:span text:style-name="T17">Vadovaudamasi Lietuvos Respublikos vietos savivaldos įstatymo 6 str. 32 p. ir 18 str. 1 d., Lietuvos Respublikos kelių priežiūros ir plėtros programos finansavimo įstatymo 9 str. 1 d. bei apsvarsčiusi pateiktus seniūnų prašymus,</text:span></text:p>
      <text:p text:style-name="P18"><text:span text:style-name="T19">Vilniaus rajono savivaldybės taryba n u s p r e n d ž i a išdėstyti nauja redakcija 2018 m. gegužės 25 d. Vilniaus rajono savivaldybės tarybos sprendimo Nr. T3-165 „Dėl kelių priežiūros ir plėtros programos lėšų paskirstymo 2018 metais“ 2 p. patvirtintą Vietinės reikšmės kelių ir gatvių tiesimo, taisymo ir priežiūros darbų objektų sąrašą (pridedama).</text:span></text:p>
      <text:p text:style-name="Normal"/>
      <text:p text:style-name="Normal"/>
      <text:p text:style-name="Normal"/>
      <text:p text:style-name="Normal"><text:span text:style-name="T20">Savivaldybės me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10-31T13:44:00Z</meta:creation-date>
    <dc:date>2018-10-31T13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44" meta:row-count="43" meta:non-whitespace-character-count="835"/>
  </office:meta>
</office:document-meta>
</file>